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5437in" fo:text-indent="2.559in" fo:background-color="#FFFFFF">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style:font-weight-complex="bold" fo:color="#000000"/>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fo:font-style="italic" style:font-style-asian="italic" style:font-style-complex="italic" fo:color="#000000"/>
    </style:style>
    <style:style style:name="T79" style:parent-style-name="DefaultParagraphFont" style:family="text">
      <style:text-properties style:font-weight-complex="bold" style:font-style-complex="italic" fo:color="#000000"/>
    </style:style>
    <style:style style:name="T80" style:parent-style-name="DefaultParagraphFont" style:family="text">
      <style:text-properties fo:font-weight="bold" style:font-weight-asian="bold" style:font-weight-complex="bold" fo:font-style="italic" style:font-style-asian="italic" style:font-style-complex="italic" fo:color="#000000"/>
    </style:style>
    <style:style style:name="T81" style:parent-style-name="DefaultParagraphFont" style:family="text">
      <style:text-properties style:font-weight-complex="bold" style:font-style-complex="italic" fo:color="#000000"/>
    </style:style>
    <style:style style:name="T82" style:parent-style-name="DefaultParagraphFont" style:family="text">
      <style:text-properties fo:font-weight="bold" style:font-weight-asian="bold" style:font-weight-complex="bold" fo:font-style="italic" style:font-style-asian="italic" style:font-style-complex="italic"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font-style="italic" style:font-style-asian="italic" style:font-style-complex="italic" fo:color="#000000"/>
    </style:style>
    <style:style style:name="T86" style:parent-style-name="DefaultParagraphFont" style:family="text">
      <style:text-properties fo:font-weight="bold" style:font-weight-asian="bold" style:font-weight-complex="bold"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font-style="italic" style:font-style-asian="italic" style:font-style-complex="italic"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fo:font-style="italic" style:font-style-asian="italic" style:font-style-complex="italic"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P124" style:parent-style-name="Normal" style:family="paragraph">
      <style:paragraph-properties fo:widows="0" fo:orphans="0" fo:text-align="justify" fo:margin-left="0.3958in" fo:text-indent="0.4923in" fo:background-color="#FFFFFF">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margin-left="0.3958in" fo:text-indent="0.4923in" fo:background-color="#FFFFFF">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margin-left="0.3958in" fo:text-indent="0.4923in" fo:background-color="#FFFFFF">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margin-left="0.3958in" fo:text-indent="0.4923in" fo:background-color="#FFFFFF">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margin-left="0.3958in" fo:text-indent="0.4923in" fo:background-color="#FFFFFF">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margin-left="0.3958in" fo:text-indent="0.4923in" fo:background-color="#FFFFFF">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margin-left="0.3958in" fo:text-indent="0.4923in" fo:background-color="#FFFFFF">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margin-left="0.3958in" fo:text-indent="0.4923in" fo:background-color="#FFFFFF">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margin-left="0.3958in" fo:text-indent="0.4923in" fo:background-color="#FFFFFF">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margin-left="0.3958in" fo:text-indent="0.4923in" fo:background-color="#FFFFFF">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margin-left="0.3958in" fo:text-indent="0.4923in" fo:background-color="#FFFFFF">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margin-left="0.3958in" fo:text-indent="0.4923in" fo:background-color="#FFFFFF">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margin-left="0.3958in" fo:text-indent="0.4923in" fo:background-color="#FFFFFF">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margin-left="0.3958in" fo:text-indent="0.4923in" fo:background-color="#FFFFFF">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margin-left="0.3958in" fo:text-indent="0.4923in" fo:background-color="#FFFFFF">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margin-left="0.3958in" fo:text-indent="0.4923in" fo:background-color="#FFFFFF">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margin-left="0.3958in" fo:text-indent="0.4923in" fo:background-color="#FFFFFF">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margin-left="0.3958in" fo:text-indent="0.4923in" fo:background-color="#FFFFFF">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margin-left="0.3958in" fo:text-indent="0.4923in" fo:background-color="#FFFFFF">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margin-left="0.3958in" fo:text-indent="0.4923in" fo:background-color="#FFFFFF">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margin-left="0.3958in" fo:text-indent="0.4923in" fo:background-color="#FFFFFF">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margin-left="0.3958in" fo:text-indent="0.4923in" fo:background-color="#FFFFFF">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margin-left="0.3958in" fo:text-indent="0.4923in" fo:background-color="#FFFFFF">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margin-left="0.3958in" fo:text-indent="0.4923in" fo:background-color="#FFFFFF">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margin-left="0.3958in" fo:text-indent="0.4923in" fo:background-color="#FFFFFF">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P272" style:parent-style-name="Normal" style:family="paragraph">
      <style:paragraph-properties fo:widows="0" fo:orphans="0" fo:text-align="justify" fo:margin-left="0.3958in" fo:text-indent="0.4923in" fo:background-color="#FFFFFF">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margin-left="0.3958in" fo:text-indent="0.4923in" fo:background-color="#FFFFFF">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margin-left="0.3958in" fo:text-indent="0.4923in" fo:background-color="#FFFFFF">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margin-left="0.3958in" fo:text-indent="0.4923in" fo:background-color="#FFFFFF">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margin-left="0.3958in" fo:text-indent="0.4923in" fo:background-color="#FFFFFF">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margin-left="0.3958in" fo:text-indent="0.4923in" fo:background-color="#FFFFFF">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margin-left="0.3958in" fo:text-indent="0.4923in" fo:background-color="#FFFFFF">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margin-left="0.3958in" fo:text-indent="0.4923in" fo:background-color="#FFFFFF">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margin-left="0.3958in" fo:text-indent="0.4923in" fo:background-color="#FFFFFF">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margin-left="0.3958in" fo:text-indent="0.4923in" fo:background-color="#FFFFFF">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margin-left="0.3958in" fo:text-indent="0.4923in" fo:background-color="#FFFFFF">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margin-left="0.3958in" fo:text-indent="0.4923in" fo:background-color="#FFFFFF">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margin-left="0.3958in" fo:text-indent="0.4923in" fo:background-color="#FFFFFF">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margin-left="0.3958in" fo:text-indent="0.4923in" fo:background-color="#FFFFFF">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margin-left="0.3958in" fo:text-indent="0.4923in" fo:background-color="#FFFFFF">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margin-left="0.3958in" fo:text-indent="0.4923in" fo:background-color="#FFFFFF">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margin-left="0.3958in" fo:text-indent="0.4923in" fo:background-color="#FFFFFF">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margin-left="0.3958in" fo:text-indent="0.4923in" fo:background-color="#FFFFFF">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margin-left="0.3958in" fo:text-indent="0.4923in" fo:background-color="#FFFFFF">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margin-left="0.3958in" fo:text-indent="0.4923in" fo:background-color="#FFFFFF">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margin-left="0.3958in" fo:text-indent="0.4923in" fo:background-color="#FFFFFF">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margin-left="0.3958in" fo:text-indent="0.4923in" fo:background-color="#FFFFFF">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margin-left="0.3958in" fo:text-indent="0.4923in" fo:background-color="#FFFFFF">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margin-left="0.3958in" fo:text-indent="0.4923in" fo:background-color="#FFFFFF">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margin-left="0.3958in" fo:text-indent="0.4923in" fo:background-color="#FFFFFF">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P513" style:parent-style-name="Normal" style:family="paragraph">
      <style:paragraph-properties fo:widows="0" fo:orphans="0" fo:text-align="justify" fo:margin-left="0.3958in" fo:text-indent="0.4923in" fo:background-color="#FFFFFF">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margin-left="0.3958in" fo:text-indent="0.4923in" fo:background-color="#FFFFFF">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margin-left="0.3958in" fo:text-indent="0.4923in" fo:background-color="#FFFFFF">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margin-left="0.3958in" fo:text-indent="0.4923in" fo:background-color="#FFFFFF">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margin-left="0.3958in" fo:text-indent="0.4923in" fo:background-color="#FFFFFF">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margin-left="0.3958in" fo:text-indent="0.4923in" fo:background-color="#FFFFFF">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margin-left="0.3958in" fo:text-indent="0.4923in" fo:background-color="#FFFFFF">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margin-left="0.3958in" fo:text-indent="0.4923in" fo:background-color="#FFFFFF">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margin-left="0.3958in" fo:text-indent="0.4923in" fo:background-color="#FFFFFF">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margin-left="0.3958in" fo:text-indent="0.4923in" fo:background-color="#FFFFFF">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margin-left="0.3958in" fo:text-indent="0.4923in" fo:background-color="#FFFFFF">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margin-left="0.3958in" fo:text-indent="0.4923in" fo:background-color="#FFFFFF">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margin-left="0.3958in" fo:text-indent="0.4923in" fo:background-color="#FFFFFF">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P650" style:parent-style-name="Normal" style:family="paragraph">
      <style:paragraph-properties fo:widows="0" fo:orphans="0" fo:text-align="justify" fo:margin-left="0.3958in" fo:text-indent="0.4923in" fo:background-color="#FFFFFF">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margin-left="0.3958in" fo:text-indent="0.4923in" fo:background-color="#FFFFFF">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margin-left="0.3958in" fo:text-indent="0.4923in" fo:background-color="#FFFFFF">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margin-left="0.3958in" fo:text-indent="0.4923in" fo:background-color="#FFFFFF">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margin-left="0.3958in" fo:text-indent="0.4923in" fo:background-color="#FFFFFF">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margin-left="0.3958in" fo:text-indent="0.4923in" fo:background-color="#FFFFFF">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margin-left="0.3958in" fo:text-indent="0.4923in" fo:background-color="#FFFFFF">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margin-left="0.3958in" fo:text-indent="0.4923in" fo:background-color="#FFFFFF">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P680" style:parent-style-name="Normal" style:family="paragraph">
      <style:paragraph-properties fo:widows="0" fo:orphans="0" fo:text-align="justify" fo:margin-left="0.5833in" fo:text-indent="0.4923in" fo:background-color="#FFFFFF">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margin-left="0.3958in" fo:text-indent="0.4923in" fo:background-color="#FFFFFF">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margin-left="0.3958in" fo:text-indent="0.4923in" fo:background-color="#FFFFFF">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margin-left="0.3958in" fo:text-indent="0.4923in" fo:background-color="#FFFFFF">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margin-left="0.3958in" fo:text-indent="0.4923in" fo:background-color="#FFFFFF">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margin-left="0.5833in" fo:text-indent="0.4923in" fo:background-color="#FFFFFF">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margin-left="0.5833in" fo:text-indent="0.4923in" fo:background-color="#FFFFFF">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margin-left="0.3958in" fo:text-indent="0.4923in" fo:background-color="#FFFFFF">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margin-left="0.3958in" fo:text-indent="0.4923in" fo:background-color="#FFFFFF">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margin-left="0.3958in" fo:text-indent="0.4923in" fo:background-color="#FFFFFF">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margin-left="0.3958in" fo:text-indent="0.4923in" fo:background-color="#FFFFFF">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margin-left="0.3958in" fo:text-indent="0.4923in" fo:background-color="#FFFFFF">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margin-left="0.3958in" fo:text-indent="0.4923in" fo:background-color="#FFFFFF">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margin-left="0.3958in" fo:text-indent="0.4923in" fo:background-color="#FFFFFF">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margin-left="0.3958in" fo:text-indent="0.4923in" fo:background-color="#FFFFFF">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margin-left="0.3958in" fo:text-indent="0.4923in" fo:background-color="#FFFFFF">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margin-left="0.3958in" fo:text-indent="0.4923in" fo:background-color="#FFFFFF">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margin-left="0.3958in" fo:text-indent="0.4923in" fo:background-color="#FFFFFF">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margin-left="0.3958in" fo:text-indent="0.4923in" fo:background-color="#FFFFFF">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4923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margin-left="0.3958in" fo:text-indent="0.4923in" fo:background-color="#FFFFFF">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margin-left="0.3958in" fo:text-indent="0.4923in" fo:background-color="#FFFFFF">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margin-left="0.3958in" fo:text-indent="0.4923in" fo:background-color="#FFFFFF">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margin-left="0.3958in" fo:text-indent="0.4923in" fo:background-color="#FFFFFF">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margin-left="0.3958in" fo:text-indent="0.4923in" fo:background-color="#FFFFFF">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margin-left="0.3958in" fo:text-indent="0.4923in" fo:background-color="#FFFFFF">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margin-left="0.3958in" fo:text-indent="0.4923in" fo:background-color="#FFFFFF">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margin-left="0.3958in" fo:text-indent="0.4923in" fo:background-color="#FFFFFF">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margin-left="0.3958in" fo:text-indent="0.4923in" fo:background-color="#FFFFFF">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margin-left="0.3958in" fo:text-indent="0.4923in" fo:background-color="#FFFFFF">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margin-left="0.3958in" fo:text-indent="0.4923in" fo:background-color="#FFFFFF">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margin-left="0.3958in" fo:text-indent="0.4923in" fo:background-color="#FFFFFF">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margin-left="0.3958in" fo:text-indent="0.4923in" fo:background-color="#FFFFFF">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fo:background-color="#FFFFFF"/>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fo:background-color="#FFFFFF"/>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fo:background-color="#FFFFFF"/>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P1114" style:parent-style-name="Normal" style:family="paragraph">
      <style:paragraph-properties fo:keep-with-next="always" fo:keep-together="always" fo:text-align="center" fo:background-color="#FFFFFF"/>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widows="0" fo:orphans="0" fo:text-align="justify" fo:text-indent="0.4923in" fo:background-color="#FFFFFF"/>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widows="0" fo:orphans="0" fo:text-align="justify" fo:text-indent="0.4923in" fo:background-color="#FFFFFF"/>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margin-left="0.3958in" fo:text-indent="0.4923in" fo:background-color="#FFFFFF">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margin-left="0.3958in" fo:text-indent="0.4923in" fo:background-color="#FFFFFF">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margin-left="0.3958in" fo:text-indent="0.4923in" fo:background-color="#FFFFFF">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margin-left="0.3958in" fo:text-indent="0.4923in" fo:background-color="#FFFFFF">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P1141" style:parent-style-name="Normal" style:family="paragraph">
      <style:paragraph-properties fo:widows="0" fo:orphans="0" fo:text-align="justify" fo:text-indent="0.4923in" fo:background-color="#FFFFFF"/>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widows="0" fo:orphans="0" fo:text-align="justify" fo:text-indent="0.4923in" fo:background-color="#FFFFFF"/>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margin-left="0.3958in" fo:text-indent="0.4923in" fo:background-color="#FFFFFF">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margin-left="0.3958in" fo:text-indent="0.4923in" fo:background-color="#FFFFFF">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margin-left="0.3958in" fo:text-indent="0.4923in" fo:background-color="#FFFFFF">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margin-left="0.3958in" fo:text-indent="0.4923in" fo:background-color="#FFFFFF">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margin-left="0.3958in" fo:text-indent="0.4923in" fo:background-color="#FFFFFF">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margin-left="0.3958in" fo:text-indent="0.4923in" fo:background-color="#FFFFFF">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margin-left="0.3958in" fo:text-indent="0.4923in" fo:background-color="#FFFFFF">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margin-left="0.3958in" fo:text-indent="0.4923in" fo:background-color="#FFFFFF">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margin-left="0.3958in" fo:text-indent="0.4923in" fo:background-color="#FFFFFF">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margin-left="0.3958in" fo:text-indent="0.4923in" fo:background-color="#FFFFFF">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23in" fo:background-color="#FFFFFF"/>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P1181" style:parent-style-name="Normal" style:family="paragraph">
      <style:paragraph-properties fo:widows="0" fo:orphans="0" fo:text-align="justify" fo:text-indent="0.4923in" fo:background-color="#FFFFFF"/>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4923in" fo:background-color="#FFFFFF"/>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margin-left="0.3958in" fo:text-indent="0.4923in" fo:background-color="#FFFFFF">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margin-left="0.3958in" fo:text-indent="0.4923in" fo:background-color="#FFFFFF">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margin-left="0.3958in" fo:text-indent="0.4923in" fo:background-color="#FFFFFF">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margin-left="0.3958in" fo:text-indent="0.4923in" fo:background-color="#FFFFFF">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23in"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margin-left="0.3958in" fo:text-indent="0.4923in" fo:background-color="#FFFFFF">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margin-left="0.3958in" fo:text-indent="0.4923in" fo:background-color="#FFFFFF">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margin-left="0.3958in" fo:text-indent="0.4923in" fo:background-color="#FFFFFF">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23in" fo:background-color="#FFFFFF"/>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23in" fo:background-color="#FFFFFF"/>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P1222" style:parent-style-name="Normal" style:family="paragraph">
      <style:paragraph-properties fo:widows="0" fo:orphans="0" fo:text-align="justify" fo:text-indent="0.4923in" fo:background-color="#FFFFFF"/>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widows="0" fo:orphans="0" fo:text-align="justify" fo:text-indent="0.4923in" fo:background-color="#FFFFFF"/>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margin-left="0.3958in" fo:text-indent="0.4923in" fo:background-color="#FFFFFF">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margin-left="0.3958in" fo:text-indent="0.4923in" fo:background-color="#FFFFFF">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margin-left="0.3958in" fo:text-indent="0.4923in" fo:background-color="#FFFFFF">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margin-left="0.3958in" fo:text-indent="0.4923in" fo:background-color="#FFFFFF">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margin-left="0.3958in" fo:text-indent="0.4923in" fo:background-color="#FFFFFF">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margin-left="0.3958in" fo:text-indent="0.4923in" fo:background-color="#FFFFFF">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margin-left="0.3958in" fo:text-indent="0.4923in" fo:background-color="#FFFFFF">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margin-left="0.3958in" fo:text-indent="0.4923in" fo:background-color="#FFFFFF">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margin-left="0.3958in" fo:text-indent="0.4923in" fo:background-color="#FFFFFF">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4923in" fo:background-color="#FFFFFF"/>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23in" fo:background-color="#FFFFFF"/>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P1262" style:parent-style-name="Normal" style:family="paragraph">
      <style:paragraph-properties fo:widows="0" fo:orphans="0" fo:text-align="justify" fo:text-indent="0.4923in" fo:background-color="#FFFFFF"/>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widows="0" fo:orphans="0" fo:text-align="justify" fo:text-indent="0.4923in" fo:background-color="#FFFFFF"/>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margin-left="0.3958in" fo:text-indent="0.4923in" fo:background-color="#FFFFFF">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margin-left="0.3958in" fo:text-indent="0.4923in" fo:background-color="#FFFFFF">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margin-left="0.3958in" fo:text-indent="0.4923in" fo:background-color="#FFFFFF">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margin-left="0.3958in" fo:text-indent="0.4923in" fo:background-color="#FFFFFF">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margin-left="0.3958in" fo:text-indent="0.4923in" fo:background-color="#FFFFFF">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923in" fo:background-color="#FFFFFF"/>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P1287" style:parent-style-name="Normal" style:family="paragraph">
      <style:paragraph-properties fo:widows="0" fo:orphans="0" fo:text-align="justify" fo:text-indent="0.4923in" fo:background-color="#FFFFFF"/>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widows="0" fo:orphans="0" fo:text-align="justify" fo:text-indent="0.4923in" fo:background-color="#FFFFFF"/>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4923in" fo:background-color="#FFFFFF"/>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23in" fo:background-color="#FFFFFF"/>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23in" fo:background-color="#FFFFFF"/>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23in" fo:background-color="#FFFFFF"/>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4923in" fo:background-color="#FFFFFF"/>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4923in" fo:background-color="#FFFFFF"/>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P1315" style:parent-style-name="Normal" style:family="paragraph">
      <style:paragraph-properties fo:widows="0" fo:orphans="0" fo:text-align="justify" fo:text-indent="0.4923in" fo:background-color="#FFFFFF"/>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widows="0" fo:orphans="0" fo:text-align="justify" fo:text-indent="0.4923in" fo:background-color="#FFFFFF"/>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4923in" fo:background-color="#FFFFFF"/>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4923in" fo:background-color="#FFFFFF"/>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23in" fo:background-color="#FFFFFF"/>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23in" fo:background-color="#FFFFFF"/>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center" fo:background-color="#FFFFFF"/>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widows="0" fo:orphans="0" fo:text-align="justify" fo:text-indent="0.4923in" fo:background-color="#FFFFFF"/>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fo:widows="0" fo:orphans="0" fo:text-align="justify" fo:text-indent="0.4923in" fo:background-color="#FFFFFF"/>
      <style:text-properties fo:color="#000000"/>
    </style:style>
    <style:style style:name="P1343" style:parent-style-name="Normal" style:family="paragraph">
      <style:paragraph-properties fo:text-align="justify" fo:text-indent="0.4923in"/>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widows="0" fo:orphans="0" fo:text-align="justify" fo:text-indent="0.4923in" fo:background-color="#FFFFFF"/>
      <style:text-properties fo:color="#000000"/>
    </style:style>
    <style:style style:name="P1348" style:parent-style-name="Normal" style:family="paragraph">
      <style:paragraph-properties fo:text-align="justify" fo:text-indent="0.4923in"/>
    </style:style>
    <style:style style:name="P1349" style:parent-style-name="Normal" style:family="paragraph">
      <style:paragraph-properties fo:widows="0" fo:orphans="0" fo:text-align="justify" fo:text-indent="0.4923in" fo:background-color="#FFFFFF"/>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font-weight="bold" style:font-weight-asian="bold" style:font-weight-complex="bold" fo:color="#000000"/>
    </style:style>
    <style:style style:name="P1352" style:parent-style-name="Normal" style:family="paragraph">
      <style:paragraph-properties fo:widows="0" fo:orphans="0" fo:text-align="justify" fo:text-indent="0.4923in" fo:background-color="#FFFFFF"/>
      <style:text-properties fo:color="#000000"/>
    </style:style>
    <style:style style:name="P1353" style:parent-style-name="Normal" style:family="paragraph">
      <style:paragraph-properties fo:text-align="justify" fo:text-indent="0.4923in"/>
    </style:style>
    <style:style style:name="P1354" style:parent-style-name="Normal" style:family="paragraph">
      <style:paragraph-properties fo:widows="0" fo:orphans="0" fo:text-align="justify" fo:text-indent="0.4923in" fo:background-color="#FFFFFF"/>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P1357" style:parent-style-name="Normal" style:family="paragraph">
      <style:paragraph-properties fo:widows="0" fo:orphans="0" fo:text-align="justify" fo:text-indent="0.4923in" fo:background-color="#FFFFFF"/>
      <style:text-properties fo:color="#000000"/>
    </style:style>
    <style:style style:name="P1358" style:parent-style-name="Normal" style:family="paragraph">
      <style:paragraph-properties fo:text-align="center"/>
      <style:text-properties fo:color="#000000"/>
    </style:style>
    <style:style style:name="P1359" style:parent-style-name="Normal" style:family="paragraph">
      <style:paragraph-properties fo:text-indent="0.4923in"/>
    </style:style>
    <style:style style:name="P1360" style:parent-style-name="Normal" style:family="paragraph">
      <style:paragraph-properties fo:break-before="page" fo:text-indent="3.543in"/>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widows="0" fo:orphans="0" fo:text-indent="3.543in" fo:background-color="#FFFFFF"/>
    </style:style>
    <style:style style:name="T1363" style:parent-style-name="DefaultParagraphFont" style:family="text">
      <style:text-properties fo:color="#000000"/>
    </style:style>
    <style:style style:name="P1364" style:parent-style-name="Normal" style:family="paragraph">
      <style:paragraph-properties fo:widows="0" fo:orphans="0" fo:text-indent="3.543in" fo:background-color="#FFFFFF"/>
      <style:text-properties fo:color="#000000"/>
    </style:style>
    <style:style style:name="P1365" style:parent-style-name="Normal" style:family="paragraph">
      <style:paragraph-properties fo:widows="0" fo:orphans="0" fo:text-indent="3.543in" fo:background-color="#FFFFFF"/>
      <style:text-properties fo:color="#000000"/>
    </style:style>
    <style:style style:name="P1366" style:parent-style-name="Normal" style:family="paragraph">
      <style:paragraph-properties fo:widows="0" fo:orphans="0" fo:text-indent="3.543in" fo:background-color="#FFFFFF"/>
      <style:text-properties fo:color="#000000"/>
    </style:style>
    <style:style style:name="P1367" style:parent-style-name="Normal" style:family="paragraph">
      <style:paragraph-properties fo:text-indent="0.4923in"/>
      <style:text-properties fo:color="#000000"/>
    </style:style>
    <style:style style:name="P1368" style:parent-style-name="Normal" style:family="paragraph">
      <style:paragraph-properties fo:widows="0" fo:orphans="0" fo:text-align="center" fo:background-color="#FFFFFF"/>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fo:text-indent="0.4923in"/>
      <style:text-properties fo:color="#000000"/>
    </style:style>
    <style:style style:name="P1373" style:parent-style-name="Normal" style:family="paragraph">
      <style:paragraph-properties fo:widows="0" fo:orphans="0" fo:text-align="justify" fo:text-indent="0.4923in" fo:background-color="#FFFFFF"/>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justify" fo:text-indent="0.4923in" fo:background-color="#FFFFFF"/>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23in" fo:background-color="#FFFFFF"/>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4923in" fo:background-color="#FFFFFF"/>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23in" fo:background-color="#FFFFFF"/>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4923in" fo:background-color="#FFFFFF"/>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4923in" fo:background-color="#FFFFFF"/>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P1399" style:parent-style-name="Normal" style:family="paragraph">
      <style:paragraph-properties fo:widows="0" fo:orphans="0" fo:text-align="justify" fo:text-indent="0.4923in" fo:background-color="#FFFFFF"/>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paragraph-properties fo:widows="0" fo:orphans="0" fo:text-align="justify" fo:text-indent="0.4923in" fo:background-color="#FFFFFF"/>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23in" fo:background-color="#FFFFFF"/>
    </style:style>
    <style:style style:name="T1406" style:parent-style-name="DefaultParagraphFont" style:family="text">
      <style:text-properties fo:font-weight="bold" style:font-weight-asian="bold" style:font-weight-complex="bold" fo:font-style="italic" style:font-style-asian="italic" style:font-style-complex="italic" fo:color="#000000"/>
    </style:style>
    <style:style style:name="T1407" style:parent-style-name="DefaultParagraphFont" style:family="text">
      <style:text-properties style:font-weight-complex="bold" style:font-style-complex="italic" fo:color="#000000"/>
    </style:style>
    <style:style style:name="T1408" style:parent-style-name="DefaultParagraphFont" style:family="text">
      <style:text-properties fo:font-weight="bold" style:font-weight-asian="bold" style:font-weight-complex="bold" fo:font-style="italic" style:font-style-asian="italic" style:font-style-complex="italic" fo:color="#000000"/>
    </style:style>
    <style:style style:name="T1409" style:parent-style-name="DefaultParagraphFont" style:family="text">
      <style:text-properties style:font-weight-complex="bold" style:font-style-complex="italic" fo:color="#000000"/>
    </style:style>
    <style:style style:name="T1410" style:parent-style-name="DefaultParagraphFont" style:family="text">
      <style:text-properties fo:font-weight="bold" style:font-weight-asian="bold" style:font-weight-complex="bold" fo:font-style="italic" style:font-style-asian="italic" style:font-style-complex="italic" fo:color="#000000"/>
    </style:style>
    <style:style style:name="P1411" style:parent-style-name="Normal" style:family="paragraph">
      <style:paragraph-properties fo:widows="0" fo:orphans="0" fo:text-align="justify" fo:text-indent="0.4923in" fo:background-color="#FFFFFF"/>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style:font-weight-complex="bold" fo:font-style="italic" style:font-style-asian="italic" style:font-style-complex="italic"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font-style="italic" style:font-style-asian="italic" style:font-style-complex="italic" fo:color="#000000"/>
    </style:style>
    <style:style style:name="P1417" style:parent-style-name="Normal" style:family="paragraph">
      <style:paragraph-properties fo:widows="0" fo:orphans="0" fo:text-align="justify" fo:text-indent="0.4923in" fo:background-color="#FFFFFF"/>
    </style:style>
    <style:style style:name="T1418" style:parent-style-name="DefaultParagraphFont" style:family="text">
      <style:text-properties fo:font-weight="bold" style:font-weight-asian="bold" style:font-weight-complex="bold" fo:font-style="italic" style:font-style-asian="italic" style:font-style-complex="italic" fo:color="#000000"/>
    </style:style>
    <style:style style:name="T1419" style:parent-style-name="DefaultParagraphFont" style:family="text">
      <style:text-properties style:font-weight-complex="bold" style:font-style-complex="italic" fo:color="#000000"/>
    </style:style>
    <style:style style:name="T1420" style:parent-style-name="DefaultParagraphFont" style:family="text">
      <style:text-properties fo:font-weight="bold" style:font-weight-asian="bold" style:font-weight-complex="bold" fo:font-style="italic" style:font-style-asian="italic" style:font-style-complex="italic" fo:color="#000000"/>
    </style:style>
    <style:style style:name="T1421" style:parent-style-name="DefaultParagraphFont" style:family="text">
      <style:text-properties style:font-weight-complex="bold" style:font-style-complex="italic" fo:color="#000000"/>
    </style:style>
    <style:style style:name="T1422" style:parent-style-name="DefaultParagraphFont" style:family="text">
      <style:text-properties fo:font-weight="bold" style:font-weight-asian="bold" style:font-weight-complex="bold" fo:font-style="italic" style:font-style-asian="italic" style:font-style-complex="italic" fo:color="#000000"/>
    </style:style>
    <style:style style:name="P1423" style:parent-style-name="Normal" style:family="paragraph">
      <style:paragraph-properties fo:widows="0" fo:orphans="0" fo:text-align="justify" fo:text-indent="0.4923in"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P1428" style:parent-style-name="Normal" style:family="paragraph">
      <style:paragraph-properties fo:widows="0" fo:orphans="0" fo:text-align="justify" fo:text-indent="0.4923in" fo:background-color="#FFFFFF"/>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fo:color="#000000"/>
    </style:style>
    <style:style style:name="P1431" style:parent-style-name="Normal" style:family="paragraph">
      <style:paragraph-properties fo:widows="0" fo:orphans="0" fo:text-align="justify" fo:text-indent="0.4923in" fo:background-color="#FFFFFF"/>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margin-left="0.3958in" fo:text-indent="0.4923in" fo:background-color="#FFFFFF">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margin-left="0.3958in" fo:text-indent="0.4923in" fo:background-color="#FFFFFF">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margin-left="0.3958in" fo:text-indent="0.4923in" fo:background-color="#FFFFFF">
        <style:tab-stops/>
      </style:paragraph-propertie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margin-left="0.3958in" fo:text-indent="0.4923in" fo:background-color="#FFFFFF">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margin-left="0.3958in" fo:text-indent="0.4923in" fo:background-color="#FFFFFF">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margin-left="0.3958in" fo:text-indent="0.4923in" fo:background-color="#FFFFFF">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margin-left="0.3958in" fo:text-indent="0.4923in" fo:background-color="#FFFFFF">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margin-left="0.3958in" fo:text-indent="0.4923in" fo:background-color="#FFFFFF">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margin-left="0.3958in" fo:text-indent="0.4923in" fo:background-color="#FFFFFF">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margin-left="0.3958in" fo:text-indent="0.4923in" fo:background-color="#FFFFFF">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margin-left="0.3958in" fo:text-indent="0.4923in" fo:background-color="#FFFFFF">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margin-left="0.3958in" fo:text-indent="0.4923in" fo:background-color="#FFFFFF">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margin-left="0.3958in" fo:text-indent="0.4923in" fo:background-color="#FFFFFF">
        <style:tab-stops/>
      </style:paragraph-properties>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margin-left="0.3958in" fo:text-indent="0.4923in" fo:background-color="#FFFFFF">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margin-left="0.3958in" fo:text-indent="0.4923in" fo:background-color="#FFFFFF">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4923in" fo:background-color="#FFFFFF"/>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P1483" style:parent-style-name="Normal" style:family="paragraph">
      <style:paragraph-properties fo:widows="0" fo:orphans="0" fo:text-align="justify" fo:text-indent="0.4923in" fo:background-color="#FFFFFF"/>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P1486" style:parent-style-name="Normal" style:family="paragraph">
      <style:paragraph-properties fo:widows="0" fo:orphans="0" fo:text-align="justify" fo:text-indent="0.4923in" fo:background-color="#FFFFFF"/>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4923in" fo:background-color="#FFFFFF"/>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4923in" fo:background-color="#FFFFFF"/>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4923in" fo:background-color="#FFFFFF"/>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4923in" fo:background-color="#FFFFFF"/>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4923in" fo:background-color="#FFFFFF"/>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4923in" fo:background-color="#FFFFFF"/>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4923in" fo:background-color="#FFFFFF"/>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4923in" fo:background-color="#FFFFFF"/>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center"/>
      <style:text-properties fo:color="#000000"/>
    </style:style>
    <style:style style:name="P1515" style:parent-style-name="Normal" style:family="paragraph">
      <style:text-properties fo:color="#000000"/>
    </style:style>
  </office:automatic-styles>
  <office:body>
    <office:text text:use-soft-page-breaks="true">
      <text:p text:style-name="P1"/>
      <text:p text:style-name="P9"/>
      <text:p text:style-name="P10"/>
      <text:p text:style-name="P11"><text:span text:style-name="T12"/><text:span text:style-name="T13">LIETUVOS ARBITRAŽO ASOCIACIJA</text:span></text:p>
      <text:p text:style-name="P14"/>
      <text:p text:style-name="P15">S P R E N D I M A S</text:p>
      <text:p text:style-name="P16">DĖL NACIONALINIO KOMERCINIO ARBITRAŽO PROCEDŪROS REGLAMENTO PATVIRTINIMO</text:p>
      <text:p text:style-name="P17"/>
      <text:p text:style-name="P18">2007 m. birželio 9 d. Nr. 7</text:p>
      <text:p text:style-name="P19">Vilnius</text:p>
      <text:p text:style-name="P20"/>
      <text:p text:style-name="P21"><text:span text:style-name="T22">Remiantis Lietuvos Respublikos komercinio arbitražo įstatymu (Žin., 1996, Nr.<text:s/></text:span><text:a xlink:href="https://www.e-tar.lt/portal/lt/legalAct/TAR.952D5CAC35AC" office:target-frame-name="_blank" xlink:show="new"><text:span text:style-name="T23">39-961</text:span></text:a><text:span text:style-name="T24">), LAA Visuotinis narių susirinkimas<text:s/></text:span><text:span text:style-name="T25">nusprendži</text:span><text:span text:style-name="T26">a:</text:span></text:p>
      <text:p text:style-name="P27"><text:span text:style-name="T28">1</text:span><text:span text:style-name="T29">. Patvirtinti LAA Visuotinio narių susirinkimo 2005 m. lapkričio 19 d. priimtą Nacionalinio komercinio arbitražo procedūros reglamentą, siūlomas jo pataisas ir priedą „Vietinių ginčų sprendimo tvarka Klaipėdos jūriniame arbitraže“.</text:span></text:p>
      <text:p text:style-name="P30"><text:span text:style-name="T31">2</text:span><text:span text:style-name="T32">. Pateikti šį Reglamentą paskelbti oficialiame norminių aktų skelbimo leidinyje „Valstybės žinios“ ir interneto tinklapyje.</text:span></text:p>
      <text:p text:style-name="P33"/>
      <text:p text:style-name="P34"/>
      <text:p text:style-name="P35"/>
      <text:p text:style-name="P36">LAA VISUOTINIO NARIŲ SUSIRINKIMO<text:s/></text:p>
      <text:p text:style-name="P37">PIRMININKAS<text:tab/>KAZYS RAKAUSKAS</text:p>
      <text:p text:style-name="P38"/>
      <text:p text:style-name="P39"><text:span text:style-name="T40">SEKRETORĖ</text:span><text:span text:style-name="T41"><text:tab/>AUŠRA SAULĖNIENĖ</text:span></text:p>
      <text:soft-page-break/>
      <text:p text:style-name="P42"><text:span text:style-name="T43">PATVIRTINTA</text:span></text:p>
      <text:p text:style-name="P44">Lietuvos arbitražo asociacijos (LAA)<text:s/></text:p>
      <text:p text:style-name="P45">Visuotinio narių susirinkimo (VNS)<text:s/></text:p>
      <text:p text:style-name="P46">2005 m. lapkričio 19 d. sprendimu Nr. 7.<text:s/></text:p>
      <text:p text:style-name="P47">Pataisos ir papildymai patvirtinti LAA VNS<text:s/></text:p>
      <text:p text:style-name="P48">2007 m. birželio 9 d. sprendimu Nr. 7</text:p>
      <text:p text:style-name="P49"/>
      <text:p text:style-name="P50"><text:span text:style-name="T51">NACIONALINIO KOMERCINIO ARBITRAŽO PROCEDŪROS REGLAMENTAS</text:span></text:p>
      <text:p text:style-name="P52"><text:span text:style-name="T53">(taikytinas VšĮ „Vilniaus tarptautinio ir nacionalinio komercinio arbitražo“ procesinėje veikloje, nagrinėjant ir sprendžiant vietinius komercinius ir kitokius civilinius ginčus)</text:span></text:p>
      <text:p text:style-name="P54"/>
      <text:p text:style-name="P55"><text:span text:style-name="T56">ĮVADINĖS PASTABOS</text:span></text:p>
      <text:p text:style-name="P57"/>
      <text:p text:style-name="P58"><text:span text:style-name="T59">Viešoji įstaiga „Vilniaus tarptautinis ir nacionalinis komercinis arbitražas“ (toliau – Vilniaus arbitražas) yra nevyriausybinė, pelno nesiekianti, trečiųjų teismo tipo nuolatinė arbitražo institucija, įregistruota Lietuvos Respublikos juridinių asmenų registre (kodas: 1262 03667), partnerystės ryšiais susieta su Lietuvos arbitražo asociacija (toliau – LAA), organizuojanti arbitravimo ir tarpininkavimo – sutaikinimo procedūras vadovaujantis LAA patvirtintais reglamentais, įstatymais ir kitais teisės aktais, reglamentuojančiais komercinių ir kitokių civilinių ginčų nagrinėjimo ir sprendimo tvarką (daugiau informacijos žr.<text:s/></text:span><text:span text:style-name="T60">http://www. arbitration. lt</text:span><text:span text:style-name="T61">).</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Reglamento paskirtis</text:span></text:p>
      <text:p text:style-name="P71"><text:span text:style-name="T72">1</text:span><text:span text:style-name="T73">. Šis Reglamentas nustato vietinių komercinių ir kitokių civilinių ginčų (toliau – komerciniai ginčai), kylančių tarp Lietuvos ūkio subjektų iš jų sutartinių ir deliktinių civilinių teisinių santykių, nagrinėjimo ir sprendimo arbitražo būdu tvarką, kai sandorių (ginčų) šalys susitaria perduoti juos išnagrinėti ir išspręsti Vilniaus arbitražui pagal šiame Reglamente ir (tam tikrų kategorijų ginčų atvejais) jo prieduose nustatytas taisykles.</text:span></text:p>
      <text:p text:style-name="P74"><text:span text:style-name="T75">2</text:span><text:span text:style-name="T76">. Šis Reglamentas įgyja susitarimo tarp sandorių (ginčų) šalių teisinę galią, kai jos savo komercinėse ar kitokiose civilinėse sutartyse įrašo vieną iš šių pavyzdinių Vilniaus arbitražo (arba analogišką pagal prasmę) išlygų:</text:span></text:p>
      <text:p text:style-name="P77"><text:span text:style-name="T78">„Bet koks ginčas ar nesutarimas, kilęs iš sios sutarties ar susijęs su ja ir nesureguliuotas tiesioginėmis šalių derybomis, bus perduotas Vilniaus tarptautiniam ir nacionaliniam komerciniam arbitražui galutinai išspręsti arbitražo būdu, vadovaujantis Lietuvos arbitražo asociacijos<text:s/></text:span><text:span text:style-name="T79">(</text:span><text:span text:style-name="T80">LAA</text:span><text:span text:style-name="T81">)</text:span><text:span text:style-name="T82"><text:s/>patvirtintu Nacionalinio komercinio arbitražo procedūros reglamentu“;</text:span></text:p>
      <text:p text:style-name="P83"><text:span text:style-name="T84">arba šią<text:s/></text:span><text:span text:style-name="T85">alter</text:span><text:span text:style-name="T86">natyvios jurisdikcijos<text:s/></text:span><text:span text:style-name="T87">(teismo ar arbitražo)</text:span><text:span text:style-name="T88"><text:s/></text:span><text:span text:style-name="T89">išlygą:</text:span></text:p>
      <text:p text:style-name="P90"><text:span text:style-name="T91">„Bet koks ginčas ar nesutarimas, kilęs iš šios sutarties ar susijęs su ja ir nesureguliuotas tiesioginėmis šalių derybomis, bus perduotas galutinai išspręsti ieškovo pasirinktai institucijai: kompetentingam valstybės teismui arba Vilniaus tarptautiniam ir nacionaliniam komerciniam arbitražui, vadovaujantis jame galiojančiu Nacionalinio komercinio arbitražo procedūros reglamentu“.</text:span></text:p>
      <text:p text:style-name="P92"><text:span text:style-name="T93">3</text:span><text:span text:style-name="T94">. Susitarimo tarp sandorio (ginčo) šalių teisinė galia gali būti suteikta šiam Reglamentui bei jo priedams ir atskirai nuo komercinės sutarties sudarytu arbitražiniu susitarimu (kompromisu), kitokiu rašytiniu įrodymu arba praktiniais juridiškai reikšmingais (konkliudentiniais) veiksmais, liudijančiais apie atsakovo sutikimą paklusti arbitražo teismo, sudaryto pagal šį Reglamentą, sprendimui.</text:span></text:p>
      <text:p text:style-name="P95"><text:span text:style-name="T96">4</text:span><text:span text:style-name="T97">. Šio Reglamento taisyklės taikomos tiek, kiek jos neprieštarauja Lietuvos įstatymams. Jų taikymas galimas visais vietinių komercinių, kitokių civilinių ir vietinių deliktinių ginčų atvejais, išskyrus tuos ginčus, dėl kurių sprendimo, ir tas šio Reglamento taisykles, dėl kurių taikymo šalys susitaria kitaip.</text:span></text:p>
      <text:p text:style-name="P98"><text:span text:style-name="T99">5</text:span><text:span text:style-name="T100">. Ginčo šalys savitarpiu rašytiniu susitarimu gali atsisakyti nuo šio Reglamento, jo priedų ar<text:s/></text:span><text:soft-page-break/><text:span text:style-name="T101">atskirų jų taisyklių taikymo, prašyti arbitražo teismą, kad kilęs tarp jų ginčas būtų sureguliuotas Vilniaus arbitraže tarpininkavimo – sutaikinimo ar kitokio draugiško susitarimo (</text:span><text:span text:style-name="T102">l'amiable composition</text:span><text:span text:style-name="T103">)</text:span><text:span text:style-name="T104"><text:s/></text:span><text:span text:style-name="T105">būdu, vadovaujantis teisingumo (</text:span><text:span text:style-name="T106">equity</text:span><text:span text:style-name="T107">),</text:span><text:span text:style-name="T108"><text:s/></text:span><text:span text:style-name="T109">lygybės ir geranoriškumo (</text:span><text:span text:style-name="T110">ex aeque et bono</text:span><text:span text:style-name="T111">) principais.</text:span></text:p>
      <text:p text:style-name="P112"><text:span text:style-name="T113">6</text:span><text:span text:style-name="T114">. Jeigu šalys nėra susitarusios dėl šio Reglamento ar atskirų jo taisyklių netaikymo, arbitražo teismas, nenukrypdamas nuo bendros šiuo Reglamentu nustatytos tvarkos, organizuoja bylos nagrinėjimą tokiu būdu, kokį jis laiko tinkamą esamam (konkrečiam) ginčui išspręsti, su sąlyga, kad užtikrinamas ginčo šalims visiškas lygiateisiškumas ir kiekvienai iš jų sudaromos visos galimybės bet kurioje bylos nagrinėjimo stadijoje pateikti arbitražo teismui turimus įrodymus saviems interesams apginti. Arbitražo teismui suteikti pagal šį Reglamentą įgaliojimai apima jo teisę, esant reikalui, nustatyti teismo posėdžio vietą, laiką, bet kurių įrodymų leistinumą, priimtinumą, svarbumą, pakankamumą ir kt.</text:span></text:p>
      <text:p text:style-name="P115"><text:span text:style-name="T116">7</text:span><text:span text:style-name="T117">. Procesinius klausimus, iškilusius bylos nagrinėjimo metu ir nereguliuojamus arba nepakankamai sureguliuotus šiuo Reglamentu ar ginčo šalių susitarimu, arbitražo teismas išsprendžia vadovaujantis Lietuvos Respublikos civilinio proceso kodeksu ir Lietuvos Respublikos komercinio arbitražo įstatymu.</text:span></text:p>
      <text:p text:style-name="P118"/>
      <text:p text:style-name="P119"><text:span text:style-name="T120">2</text:span><text:span text:style-name="T121">. Sąvokų aiškinimas</text:span></text:p>
      <text:p text:style-name="P122"><text:span text:style-name="T123">Šio Reglamento tikslams vartojamos sąvokos:</text:span></text:p>
      <text:p text:style-name="P124"><text:span text:style-name="T125">1</text:span><text:span text:style-name="T126">.<text:s/></text:span><text:span text:style-name="T127">arbitras –<text:s/></text:span><text:span text:style-name="T128">asmuo, ginčo šalių ar jų vardu nustatyta tvarka paskirtas konkrečiam ginčui išnagrinėti ir išspręsti;</text:span></text:p>
      <text:p text:style-name="P129"><text:span text:style-name="T130">2</text:span><text:span text:style-name="T131">.<text:s/></text:span><text:span text:style-name="T132">arbitražo teismas –<text:s/></text:span><text:span text:style-name="T133">Vienasmenis ar keli arbitrai, nustatyta tvarka paskirti konkrečiam ginčui išnagrinėti ir išspręsti;</text:span></text:p>
      <text:p text:style-name="P134"><text:span text:style-name="T135">3</text:span><text:span text:style-name="T136">.<text:s/></text:span><text:span text:style-name="T137">arbitražo teismo sprendimas<text:s/></text:span><text:span text:style-name="T138">– vienasmenio arbitro ar arbitrų kolegijos dokumentas, surašomas ir priimamas po bylos išnagrinėjimo;</text:span></text:p>
      <text:p text:style-name="P139"><text:span text:style-name="T140">4</text:span><text:span text:style-name="T141">.<text:s/></text:span><text:span text:style-name="T142">ieškovas –<text:s/></text:span><text:span text:style-name="T143">juridinis ar fizinis asmuo – ūkio subjektas, kurio ieškinys nagrinėjamas Vilniaus arbitraže šio Reglamento ar kitokių arbitražo procedūros taisyklių nustatyta tvarka;</text:span></text:p>
      <text:p text:style-name="P144"><text:span text:style-name="T145">5</text:span><text:span text:style-name="T146">.<text:s/></text:span><text:span text:style-name="T147">atsakovas<text:s/></text:span><text:span text:style-name="T148">– juridinis ar fizinis asmuo – ūkio subjektas, kuriam pareikštas ieškinys nagrinėjamas Vilniaus arbitraže šio Reglamento ar kitokių arbitražo procedūros taisyklių nustatyta tvarka;</text:span></text:p>
      <text:p text:style-name="P149"><text:span text:style-name="T150">6</text:span><text:span text:style-name="T151">.<text:s/></text:span><text:span text:style-name="T152">daugiašalis arbitražas –<text:s/></text:span><text:span text:style-name="T153">arbitražo procedūra, kurioje su atskirais savo reikalavimais ar prieštaravimais dalyvauja daugiau kaip du ūkio subjektai;</text:span></text:p>
      <text:p text:style-name="P154"><text:span text:style-name="T155">7</text:span><text:span text:style-name="T156">.<text:s/></text:span><text:span text:style-name="T157">komercinis ginčas –<text:s/></text:span><text:span text:style-name="T158">nesutarimas, kilęs tarp ūkio subjektų iš jų komercinio (pelno siekiančio) sandorio ar kitokios ūkinės komercinės veiklos;</text:span></text:p>
      <text:p text:style-name="P159"><text:span text:style-name="T160">8</text:span><text:span text:style-name="T161">.<text:s/></text:span><text:span text:style-name="T162">deliktinis ginčas –<text:s/></text:span><text:span text:style-name="T163">nesutarimas, kilęs tarp ūkio subjektų dėl teisės pažeidimo nesutartiniuose civiliniuose teisiniuose santykiuose;</text:span></text:p>
      <text:p text:style-name="P164"><text:span text:style-name="T165">9</text:span><text:span text:style-name="T166">.<text:s/></text:span><text:span text:style-name="T167">sutaikinimo susitarimas –<text:s/></text:span><text:span text:style-name="T168">nesutarimo pašalinimą fiksuojantis dokumentas, surašomas neretai tarpininkaujant trečiajam asmeniui (arbitrui, tarpininkui ar taikintojui);</text:span></text:p>
      <text:p text:style-name="P169"><text:span text:style-name="T170">10</text:span><text:span text:style-name="T171">.<text:s/></text:span><text:span text:style-name="T172">Sekretoriatas<text:s/></text:span><text:span text:style-name="T173">– Vilniaus arbitražo struktūrinis padalinys, organizuojantis komercinių ir deliktinių ginčų nagrinėjimo ir sprendimo procedūras;</text:span></text:p>
      <text:p text:style-name="P174"><text:span text:style-name="T175">11</text:span><text:span text:style-name="T176">.<text:s/></text:span><text:span text:style-name="T177">teismas<text:s/></text:span><text:span text:style-name="T178">– valstybės teisminės sistemos organas, vykdantis teisingumo funkciją ir sprendžiantis civilines ir baudžiamąsias bylas;</text:span></text:p>
      <text:p text:style-name="P179"><text:span text:style-name="T180">12</text:span><text:span text:style-name="T181">.<text:s/></text:span><text:span text:style-name="T182">specializuotas arbitražas –<text:s/></text:span><text:span text:style-name="T183">specialios kompetencijos Vilniaus arbitražo struktūrinis padalinys, nagrinėjantis ir sprendžiantis tam tikrų kategorijų ginčus.</text:span></text:p>
      <text:p text:style-name="P184"/>
      <text:p text:style-name="P185"><text:span text:style-name="T186">3</text:span><text:span text:style-name="T187">. Vietinio komercinio ginčo samprata</text:span></text:p>
      <text:p text:style-name="P188"><text:span text:style-name="T189">Komercinis ginčas yra vietinis, kai jo šalys (ieškovas ir atsakovas) yra Lietuvos Respublikos ūkio subjektai, o ginčo dalykas (objektas) yra Lietuvos Respublikos jurisdikcijoje.</text:span></text:p>
      <text:p text:style-name="P190"/>
      <text:p text:style-name="P191"><text:span text:style-name="T192">4</text:span><text:span text:style-name="T193">. Ginčų teismingumas Vilniaus arbitražui</text:span></text:p>
      <text:p text:style-name="P194"><text:span text:style-name="T195">1</text:span><text:span text:style-name="T196">. Vilniaus arbitraže nagrinėjami ir sprendžiami pagal šį arba kitą šalių pasirinktą reglamentą komerciniai ir kitokie civiliniai ginčai (nesutarimai), kylantys iš vietinių sandorių ir<text:s/></text:span><text:soft-page-break/><text:span text:style-name="T197">kitokių civilinių-teisinių santykių šiose veiklos srityse:</text:span></text:p>
      <text:p text:style-name="P198"><text:span text:style-name="T199">1</text:span><text:span text:style-name="T200">.<text:s/></text:span><text:span text:style-name="T201">vidaus prekyboje<text:s/></text:span><text:span text:style-name="T202">(nesutarimai dėl prekių ir paslaugų pirkimo (įskaitant viešuosius pirkimus), tiekimo (teikimo), paskirstymo (distribucijos), franšizės ir kitokių prekybinių-teisinių santykių);</text:span></text:p>
      <text:p text:style-name="P203"><text:span text:style-name="T204">2</text:span><text:span text:style-name="T205">.<text:s/></text:span><text:span text:style-name="T206">pramonėje<text:s/></text:span><text:span text:style-name="T207">(nesutarimai dėl įmonių ir jų junginių steigimo, pirkimo-pardavimo, nuomos, jungtinės (korporatyvinės) veiklos, gamybinių užsakymų vykdymo ir kitokių teisinių santykių);</text:span></text:p>
      <text:p text:style-name="P208"><text:span text:style-name="T209">3</text:span><text:span text:style-name="T210">.<text:s/></text:span><text:span text:style-name="T211">statybose<text:s/></text:span><text:span text:style-name="T212">(nesutarimai dėl statybų rangos, kelių tiesimo ir kitokių su statybų inžinerijos darbais susijusių teisinių santykių);</text:span></text:p>
      <text:p text:style-name="P213"><text:span text:style-name="T214">4</text:span><text:span text:style-name="T215">.<text:s/></text:span><text:span text:style-name="T216">transporte<text:s/></text:span><text:span text:style-name="T217">(nesutarimai dėl krovinių (įskaitant pavojingus krovinius) ir keleivių vežimo sausumos (kelių, geležinkelių, vamzdyno), vandens (jūrų, upių), oro transporto priemonėmis teisinių santykių);</text:span></text:p>
      <text:p text:style-name="P218"><text:span text:style-name="T219">5</text:span><text:span text:style-name="T220">.<text:s/></text:span><text:span text:style-name="T221">finansų sektoriuje<text:s/></text:span><text:span text:style-name="T222">(nesutarimai dėl bankinių ir draudiminių paslaugų, investicijų, vertybinių popierių, atsiskaitymų ir kitokių su disponavimu lėšomis susijusių teisinių santykių);</text:span></text:p>
      <text:p text:style-name="P223"><text:span text:style-name="T224">6</text:span><text:span text:style-name="T225">.<text:s/></text:span><text:span text:style-name="T226">energetikos sektoriuje<text:s/></text:span><text:span text:style-name="T227">(nesutarimai dėl energetinių šaltinių (elektros, naftos, dujų ir kt.) pirkimo ir tiekimo teisinių santykių);</text:span></text:p>
      <text:p text:style-name="P228"><text:span text:style-name="T229">7</text:span><text:span text:style-name="T230">.<text:s/></text:span><text:span text:style-name="T231">chemijos-farmacijos technologijų sektoriuje<text:s/></text:span><text:span text:style-name="T232">(nesutarimai dėl chemijos ir farmacijos produktų gamybos, pirkimo, tiekimo ir panaudojimo teisinių santykių);</text:span></text:p>
      <text:p text:style-name="P233"><text:span text:style-name="T234">8</text:span><text:span text:style-name="T235">.<text:s/></text:span><text:span text:style-name="T236">mokslinių-tyrimų sektoriuje<text:s/></text:span><text:span text:style-name="T237">(nesutarimai dėl mokslinių tyrimų, projektavimo-konstravimo darbų, aukštųjų technologijų bei inovacijų diegimo ir kitokių su kūrybine-technine veikla susijusių teisinių santykių);</text:span></text:p>
      <text:p text:style-name="P238"><text:span text:style-name="T239">9</text:span><text:span text:style-name="T240">.<text:s/></text:span><text:span text:style-name="T241">intelektinės nuosavybės sektoriuje<text:s/></text:span><text:span text:style-name="T242">(nesutarimai dėl intelektinės nuosavybės naudojimo ir apsaugos teisinių santykių);</text:span></text:p>
      <text:p text:style-name="P243"><text:span text:style-name="T244">10</text:span><text:span text:style-name="T245">.<text:s/></text:span><text:span text:style-name="T246">informacinių ir telekomunikacinių technologijų sektoriuje<text:s/></text:span><text:span text:style-name="T247">(nesutarimai dėl elektroninių-telekomunikacinių, informacinių ir kitokių ryšių technologijų (įskaitant elektroninę komerciją) diegimo ir naudojimo teisinių santykių);</text:span></text:p>
      <text:p text:style-name="P248"><text:span text:style-name="T249">11</text:span><text:span text:style-name="T250">.<text:s/></text:span><text:span text:style-name="T251">žemės ūkio sektoriuje<text:s/></text:span><text:span text:style-name="T252">(nesutarimai dėl žemės ūkyje ir maisto pramonėje sudaromų sandorių ir su jais susijusių teisinių santykių);</text:span></text:p>
      <text:p text:style-name="P253"><text:span text:style-name="T254">12</text:span><text:span text:style-name="T255">.<text:s/></text:span><text:span text:style-name="T256">kitose ūkinės-komercinės veiklos srityse<text:s/></text:span><text:span text:style-name="T257">(nesutarimai dėl kitokių vietinių civilinių sandorių ir teisinių santykių, iš kurių kilę ginčai gali būti sprendžiami arbitražo būdu);</text:span></text:p>
      <text:p text:style-name="P258"><text:span text:style-name="T259">13</text:span><text:span text:style-name="T260">.<text:s/></text:span><text:span text:style-name="T261">deliktinės atsakomybės srityje<text:s/></text:span><text:span text:style-name="T262">(nesutarimai dėl turtinės žalos, patirtos ūkio subjektų vietinių deliktų atvejais).</text:span></text:p>
      <text:p text:style-name="P263"><text:span text:style-name="T264">2</text:span><text:span text:style-name="T265">. Vilniaus arbitraže negali būti nagrinėjami ginčai, kurių sprendimas pagal Lietuvos Respublikos įstatymus priskirtas valstybės teismo kompetencijai, taip pat ginčai, kurie pagal Lietuvos Respublikos komercinio arbitražo įstatymą priskirti tarptautinių komercinių ginčų kategorijai.</text:span></text:p>
      <text:p text:style-name="P266"/>
      <text:p text:style-name="P267"><text:span text:style-name="T268">5</text:span><text:span text:style-name="T269">. Arbitražo procedūros organizavimo teisinės prielaidos</text:span></text:p>
      <text:p text:style-name="P270"><text:span text:style-name="T271">Vilniaus arbitražo Sekretoriatas įgyja teisę priimti ieškinį ir organizuoti arbitražo procedūrą tik esant arbitražiniam susitarimui, kuris gali būti išreikštas:</text:span></text:p>
      <text:p text:style-name="P272"><text:span text:style-name="T273">1</text:span><text:span text:style-name="T274">. komercinėje sutartyje įrašyta Vilniaus arbitražo (arba analogiška pagal prasmę) išlyga;</text:span></text:p>
      <text:p text:style-name="P275"><text:span text:style-name="T276">2</text:span><text:span text:style-name="T277">. atskirai sudarytu arbitražiniu susitarimu (kompromisu) dėl kilusio ar potencialiai galimų tam tikrų ar visų rūšių komercinių ginčų perdavimo nagrinėti ir išspręsti Vilniaus arbitražui;</text:span></text:p>
      <text:p text:style-name="P278"><text:span text:style-name="T279">3</text:span><text:span text:style-name="T280">. bet kokia kitokia rašytine forma (įskaitant pranešimą, perduotą elektroninėmis telekomunikacijų priemonėmis), kurioje užfiksuota šalių valia deleguoti Vilniaus arbitražui ginčo išsprendimo teisę;</text:span></text:p>
      <text:p text:style-name="P281"><text:span text:style-name="T282">4</text:span><text:span text:style-name="T283">. atsakovo praktiniais (konkliudentiniais) veiksmais, atliktais atsakant į ieškovo ar Vilniaus arbitražo Sekretoriato užklausimą ar įteiktą ieškinį, liudijančiais apie jo sutikimą,<text:s/></text:span><text:soft-page-break/><text:span text:style-name="T284">kad ginčas būtų sprendžiamas Vilniaus arbitraže.</text:span></text:p>
      <text:p text:style-name="P285"/>
      <text:p text:style-name="P286"><text:span text:style-name="T287">6</text:span><text:span text:style-name="T288">. Arbitražinio susitarimo teisinės pasekmės</text:span></text:p>
      <text:p text:style-name="P289"><text:span text:style-name="T290">1</text:span><text:span text:style-name="T291">. Kol galioja arbitražinis susitarimas, deleguojantis ginčų sprendimo teisę Vilniaus arbitražui, jį sudariusios šalys netenka teisės kreiptis dėl jo išsprendimo į teismą ar kitą arbitražo instituciją arba vienašališkai atsisakyti nuo šio savo įsipareigojimo.</text:span></text:p>
      <text:p text:style-name="P292"><text:span text:style-name="T293">2</text:span><text:span text:style-name="T294">. Arbitražo išlyga, sudaranti atskirą sutarties dalį, ginčo atveju traktuojama kaip atskiras (procesinis-teisinis) susitarimas, nepriklausantis nuo kitų, t. y. materialinės teisės komercinės sutarties dalių ir sąlygų. Ši sutarties dalis nepraranda<text:s/></text:span><text:span text:style-name="T295">ipso fakto<text:s/></text:span><text:span text:style-name="T296">savo juridinės galios ir tada, kai kitos jos dalys ar visa sutartis pripažįstama niekinė ar negaliojanti.</text:span></text:p>
      <text:p text:style-name="P297"/>
      <text:p text:style-name="P298"><text:span text:style-name="T299">7</text:span><text:span text:style-name="T300">. Bendrosios procesinės ginčo šalių teisės ir pareigos</text:span></text:p>
      <text:p text:style-name="P301"><text:span text:style-name="T302">1</text:span><text:span text:style-name="T303">. Ginčo šalių teisės Vilniaus arbitraže yra lygios. Abi šalys (ieškovas ir atsakovas) turi teisę susipažinti su bylos medžiaga, daryti iš jos išrašus, dokumentų kopijas, pateikti įrodymus, dalyvauti įrodymų apžiūroje ir tyrime, duoti savo paaiškinimus visais ginčo nagrinėjimo metu iškilusiais klausimais, prieštarauti kitų arbitražo proceso dalyvių pareiškimams, prašymams ir išvadoms, sudaryti taikos (sutaikinimo) susitarimą su kita ginčo šalimi, naudotis kitomis Lietuvos įstatymų ir šio Reglamento suteiktomis teisėmis.</text:span></text:p>
      <text:p text:style-name="P304"><text:span text:style-name="T305">2</text:span><text:span text:style-name="T306">. Ginčo šalys privalo sąžiningai naudotis joms priklausančiomis procesinėmis teisėmis, gerbti viena kitą bei priešingos šalies teises ir teisėtus interesus, susilaikyti nuo bet kokių veiksmų, galinčių sutrukdyti teisingai išspręsti ginčą, visaip prisidėti, kad visos bylos aplinkybės būtų ištirtos sparčiai, visapusiškai ir iki galo.</text:span></text:p>
      <text:p text:style-name="P307"><text:span text:style-name="T308">3</text:span><text:span text:style-name="T309">. Kiekviena ginčo šalis turi pateikti arbitražo teismui įrodymus (dokumentus ir reikiamą informaciją), nurodyti aplinkybes (faktus), kuriomis ji grindžia savo reikalavimus ar prieštaravimus, prireikus padėti arbitražo teismui iškviesti liudytojus arba kitaip gauti jų parodymus, sudaryti galimybę apžiūrėti ginčo objektą.</text:span></text:p>
      <text:p text:style-name="P310"/>
      <text:p text:style-name="P311"><text:span text:style-name="T312">8</text:span><text:span text:style-name="T313">. Procesiniai terminai</text:span></text:p>
      <text:p text:style-name="P314"><text:span text:style-name="T315">1</text:span><text:span text:style-name="T316">. Šiame Reglamente nustatyti procesiniai terminai pradedami skaičiuoti nuo kitos dienos, t. y. einančios po tos, kai adresatui nustatyta tvarka įteikiamas pranešimas, siūlymas, pareiškimas, nutartis, įsakymas ar kitoks procesinis dokumentas, o įteikimo faktas patvirtinamas pašto spaudu, priėmusiojo asmens parašu, atitinkamu įrašu dokumentų registravimo žurnale ar kitokiu dokumento perdavimo faktą fiksuojančiu įrodymu.</text:span></text:p>
      <text:p text:style-name="P317"><text:span text:style-name="T318">2</text:span><text:span text:style-name="T319">. Bylos nagrinėjimas Vilniaus arbitraže negali trukti ilgiau kaip tris mėnesius nuo arbitražo teismo sudarymo dienos. Ypatingais atvejais šis terminas gali būti prailgintas Vilniaus arbitražo pirmininko nutartimi.</text:span></text:p>
      <text:p text:style-name="P320"><text:span text:style-name="T321">3</text:span><text:span text:style-name="T322">. Jeigu paskutinė procesinio termino diena sutampa su Lietuvoje įteisinta (oficialia) švente ar nedarbo diena, terminas prailginamas iki artimiausios darbo dienos pabaigos. Oficialių švenčių ir nedarbo dienos, buvusios procesinio termino eigos metu, iš apskaičiuojamos jo trukmės neišskaitomos.</text:span></text:p>
      <text:p text:style-name="P323"/>
      <text:p text:style-name="P324"><text:span text:style-name="T325">9</text:span><text:span text:style-name="T326">. Arbitražiniai mokesčiai</text:span></text:p>
      <text:p text:style-name="P327"><text:span text:style-name="T328">1</text:span><text:span text:style-name="T329">. Pateikdamas Vilniaus arbitražo Sekretoriatui ieškinį, ieškovas sumoka negrąžinamą jo registravimo mokestį. Iki ieškinio registravimo mokesčio sumokėjimo byla arbitražiniam nagrinėjimui nerengiama.</text:span></text:p>
      <text:p text:style-name="P330"><text:span text:style-name="T331">2</text:span><text:span text:style-name="T332">. Kartu ar vėliau, tačiau iki bylos nagrinėjimo iš esmės pradžios, ieškovas sumoka arbitravimo – administravimo mokestį. Iki šio mokesčio sumokėjimo bylos nagrinėjimas iš esmės nepradedamas.</text:span></text:p>
      <text:p text:style-name="P333"><text:span text:style-name="T334">3</text:span><text:span text:style-name="T335">. Šaliai, kurios naudai priimamas arbitražo teismo sprendimas, priteisiamos iš antrosios šalies ir visos ar tam tikra dalis bylinėjimosi išlaidų.</text:span></text:p>
      <text:p text:style-name="P336"><text:span text:style-name="T337">4</text:span><text:span text:style-name="T338">. Arbitražinių mokesčių dydis, jų apskaičiavimo, paskirstymo ir honorarų arbitrams išmokėjimo tvarka bei kitos su bylinėjimosi išlaidomis susijusios sąlygos aptartos LAA priimtose<text:s/></text:span><text:soft-page-break/><text:span text:style-name="T339">Arbitražinių mokesčių ir išlaidų taisyklėse, kurių taikymas yra neatsiejamas nuo šio Reglamento.</text:span></text:p>
      <text:p text:style-name="P340"/>
      <text:p text:style-name="P341"><text:span text:style-name="T342">II</text:span><text:span text:style-name="T343">.<text:s/></text:span><text:span text:style-name="T344">BYLOS IŠKĖLIMO VILNIAUS ARBITRAŽE TVARKA</text:span></text:p>
      <text:p text:style-name="P345"/>
      <text:p text:style-name="P346"><text:span text:style-name="T347">10</text:span><text:span text:style-name="T348">. Ieškinys ir jo priedai</text:span></text:p>
      <text:p text:style-name="P349"><text:span text:style-name="T350">1</text:span><text:span text:style-name="T351">. Bylai Vilniaus arbitraže iškelti šalis – ieškovė įteikia Vilniaus arbitražo Sekretoriatui savo ieškinį (kartu su kitais ginčui išnagrinėti reikiamais dokumentais). Patikrinęs<text:s/></text:span><text:span text:style-name="T352">prima facia<text:s/></text:span><text:span text:style-name="T353">(pagal išorinius požymius) Vilniaus arbitražo kompetenciją nagrinėti bylą ir išspręsti ginčą, Sekretoriatas įregistruoja ieškinį arbitražinių bylų registracijos žurnale. Ieškinio įregistravimo diena laikoma bylos iškėlimo Vilniaus arbitraže pradžia (data).</text:span></text:p>
      <text:p text:style-name="P354"><text:span text:style-name="T355">2</text:span><text:span text:style-name="T356">. Esant savitarpiams arbitražiniams sandorių šalių susitarimams, ieškinius pagal vieną ir tą pačią bylą gali pareikšti keli ieškovai arba jie gali būti pareiškiami keliems atsakovams.</text:span></text:p>
      <text:p text:style-name="P357"><text:span text:style-name="T358">3</text:span><text:span text:style-name="T359">. Nesant tinkamo arbitražinio susitarimo asmuo, turintis savarankišką su iškelta byla susijusį vienai iš šalių reikalavimą bei manantis, kad ją išsprendus bus pažeisti jo teisėti interesai, turi teisę prašyti arbitražo teismą leisti jam dalyvauti byloje trečiuoju asmeniu. Apie trečiojo asmens prašymą arbitražo teismas turi informuoti ginčo šalis ir, įvertinęs jų nuomonę, priimti atitinkamą nutartį.</text:span></text:p>
      <text:p text:style-name="P360"><text:span text:style-name="T361">4</text:span><text:span text:style-name="T362">. Daugiašalio arbitražo atveju kiekvienas iš ieškovų arba atsakovų arbitražo procese dalyvauja savarankiškai kitų šalių atžvilgiu. Trečiojo asmens dalyvavimas (prisijungimas) įforminamas tokia pat tvarka, kokia nustatyta ieškovui, išskyrus ieškinio registracijos mokesčio sumokėjimą. Vilniaus arbitražo Sekretoriatui turi būti įteikiami tokie pat dokumentai bei jų priedai ir tokia pat tvarka, kaip dvišalio arbitražo atveju.</text:span></text:p>
      <text:p text:style-name="P363"><text:span text:style-name="T364">5</text:span><text:span text:style-name="T365">. Prie ieškinio pridedama:</text:span></text:p>
      <text:p text:style-name="P366"><text:span text:style-name="T367">1</text:span><text:span text:style-name="T368">. sutarties, dėl kurios nuostatų taikymo ar aiškinimo kilo ginčas, kopija;</text:span></text:p>
      <text:p text:style-name="P369"><text:span text:style-name="T370">2</text:span><text:span text:style-name="T371">. arbitražinio susitarimo (jeigu komercinėje sutartyje neįrašyta arbitražo išlyga) kopija;</text:span></text:p>
      <text:p text:style-name="P372"><text:span text:style-name="T373">3</text:span><text:span text:style-name="T374">. kitų dokumentų, ieškovo manymu, susijusių su byla, kopijos, arba sąrašas dokumentų, kuriuos ieškovas pateiks vėliau;</text:span></text:p>
      <text:p text:style-name="P375"><text:span text:style-name="T376">4</text:span><text:span text:style-name="T377">. sumokėto ieškinio registravimo mokesčio pakvitavimo kopija.</text:span></text:p>
      <text:p text:style-name="P378"/>
      <text:p text:style-name="P379"><text:span text:style-name="T380">11</text:span><text:span text:style-name="T381">. Dokumentų pateikimo tvarka</text:span></text:p>
      <text:p text:style-name="P382"><text:span text:style-name="T383">1</text:span><text:span text:style-name="T384">. Vilniaus arbitražo Sekretoriatui įteikiama tiek ieškinio ir prie jo pridedamų dokumentų komplektų (egzempliorių), kiek jų reikia visiems arbitrams ir atsakovams įteikti. Kai ginčui išspręsti skiriamas vienas arbitras ir yra vienas atsakovas – Sekretoriatui įteikiami trys ieškinio ir jo priedų komplektai. Kai ginčui išspręsti skiriami trys arbitrai ir yra vienas atsakovas – įteikiami keturi nurodytų dokumentų komplektai.</text:span></text:p>
      <text:p text:style-name="P385"><text:span text:style-name="T386">2</text:span><text:span text:style-name="T387">. Sekretoriatui įteikiamas ieškinys turi būti surašytas lietuvių kalba. Prie jo pridedami dokumentai (ar atskiros jų dalys) pateikiami išversti į lietuvių kalbą tik tada, kai to pareikalauja arbitražo teismas.</text:span></text:p>
      <text:p text:style-name="P388"><text:span text:style-name="T389">3</text:span><text:span text:style-name="T390">. Sekretoriatui įteikiamų dokumentų kopijos turi būti patvirtintos, bylos lapai susegti ir sunumeruoti.</text:span></text:p>
      <text:p text:style-name="P391"><text:span text:style-name="T392">4</text:span><text:span text:style-name="T393">. Vieną gautų dokumentų komplektą, kartu su atitinkamu pranešimu, Vilniaus arbitražo Sekretoriatas nedelsdamas išsiunčia (arba įteikia pasirašytinai) atsakovui, kartu pranešant jam (taip pat ir ieškovui) bylos iškėlimo Vilniaus arbitraže datą bei nurodant jo prievolę per 15 dienų nuo pranešimo ir dokumentų komplekto gavimo pateikti Sekretoriatui atsiliepimą į pareikštą ieškinį bei nurodyti pasirinkto arbitro (galima ir atsarginio) vardą ir pavardę arba išreikšti pageidavimą, kad arbitrą jo vardu paskirtų Vilniaus arbitražo pirmininkas. Kitus ieškinio ir prie jo pridedamų dokumentų komplektus Sekretoriatas išsiunčia (įteikia) arbitrams ne vėliau kaip prieš 15 dienų iki pirmojo arbitražo teismo posėdžio.</text:span></text:p>
      <text:p text:style-name="P394"><text:span text:style-name="T395">5</text:span><text:span text:style-name="T396">. Ieškiniai, pranešimai atvykti į arbitražo teismo posėdžius, arbitražo teismo sprendimai ir nutartys, taip pat Vilniaus arbitražo pirmininko nutartys siunčiamos adresatams registruota siunta. Kiti dokumentai ir pranešimai gali būti siunčiami paprasta pašto siunta arba perduodami<text:s/></text:span><text:soft-page-break/><text:span text:style-name="T397">elektroniniu paštu, faksimile ar kitomis elektroninio ryšio priemonėmis.</text:span></text:p>
      <text:p text:style-name="P398"><text:span text:style-name="T399">6</text:span><text:span text:style-name="T400">. Laikoma, kad ieškinys, kaip ir bet kuris kitas rašytinis pranešimas, yra gautas, jeigu jis įteiktas adresatui asmeniškai, pristatytas į jo buveinę, komercinę įmonę ar gyvenamąją patalpą arba pagal jo nurodytą pašto adresą. Kai neįmanoma nustatyti bet kurios iš nurodytų vietų, laikoma, kad ieškinys, kaip ir kitoks rašytinis pranešimas, atsakovo yra gautas, jeigu jis yra išsiųstas registruota siunta ar kitokia atgalinį ryšį turinčia arba įteikimo faktą fiksuojančia priemone, patvirtinančia, kad siunta (laiškas ar kt.) pristatyta į atsakovo buveinę, komercinę įmonę, jo nuolatinę gyvenamąją vietą arba pagal paskutinį žinomą jo pašto ar telekomunikacijų galinio įrenginio adresą. Paskutiniuoju atsakovo adresu laikomas paskutiniajame jo rašytiniame dokumente nurodytas adresas. Sekretoriato siunčiami dokumentai laikomi įteiktais ir tada, kai adresatas atsisako juos priimti arba nepasiima jų iš pašto, neatsižvelgdamas į pastarojo raginimą.</text:span></text:p>
      <text:p text:style-name="P401"/>
      <text:p text:style-name="P402"><text:span text:style-name="T403">12</text:span><text:span text:style-name="T404">. Ieškinio turinys</text:span></text:p>
      <text:p text:style-name="P405"><text:span text:style-name="T406">1</text:span><text:span text:style-name="T407">. Ieškinyje turi būti šios nuorodos:</text:span></text:p>
      <text:p text:style-name="P408"><text:span text:style-name="T409">1</text:span><text:span text:style-name="T410">. arbitražo institucijos oficialus pavadinimas;</text:span></text:p>
      <text:p text:style-name="P411"><text:span text:style-name="T412">2</text:span><text:span text:style-name="T413">. ginčo šalių oficialūs pavadinimai, jų buveinių ir telekomunikacijų galinių įrenginių adresai;</text:span></text:p>
      <text:p text:style-name="P414"><text:span text:style-name="T415">3</text:span><text:span text:style-name="T416">. nuoroda į arbitražinę išlygą, atskirą arbitražinį susitarimą ar kitą dokumentą, suteikiantį Vilniaus arbitražui teisę organizuoti ginčo nagrinėjimo ir išsprendimo procedūrą;</text:span></text:p>
      <text:p text:style-name="P417"><text:span text:style-name="T418">4</text:span><text:span text:style-name="T419">. nuoroda į komercinę sutartį ir jos straipsnius, dėl kurių taikymo ar aiškinimo kilo ginčas;</text:span></text:p>
      <text:p text:style-name="P420"><text:span text:style-name="T421">5</text:span><text:span text:style-name="T422">. nuoroda į ieškinio pagrindą (prigimtį), ginčijamus klausimus, faktines aplinkybes, dokumentus ir kitus įrodymus, kuriais ieškovas grindžia savo reikalavimus;</text:span></text:p>
      <text:p text:style-name="P423"><text:span text:style-name="T424">6</text:span><text:span text:style-name="T425">. nurodoma ieškinio suma (materialinis reikalavimas);</text:span></text:p>
      <text:p text:style-name="P426"><text:span text:style-name="T427">7</text:span><text:span text:style-name="T428">. nurodomas pasirinkto arbitro (gali būti ir atsarginio) vardas, pavardė arba įrašomas prašymas, kad ieškovo vardu arbitrą paskirtų Vilniaus arbitražo pirmininkas;</text:span></text:p>
      <text:p text:style-name="P429"><text:span text:style-name="T430">8</text:span><text:span text:style-name="T431">. nurodomos (jeigu yra) bet kokios pastabos (pageidavimai), susijusios su arbitražo vieta, posėdžio laiku, arbitražo teismo sudėtimi ir kt.;</text:span></text:p>
      <text:p text:style-name="P432"><text:span text:style-name="T433">9</text:span><text:span text:style-name="T434">. išvardinti pridedami dokumentai;</text:span></text:p>
      <text:p text:style-name="P435"><text:span text:style-name="T436">10</text:span><text:span text:style-name="T437">. data ir ieškovo (ar jo atstovo) vardas, pavardė, pareigos, parašas.</text:span></text:p>
      <text:p text:style-name="P438"><text:span text:style-name="T439">2</text:span><text:span text:style-name="T440">. Jeigu pateiktame ieškinyje yra esminių trūkumų, Vilniaus arbitražo Sekretoriatas gali grąžinti jį (nurodęs esamus trūkumus) ieškovui, o byla visiškai parengiama nagrinėjimui po to, kai trūkumai pašalinami.</text:span></text:p>
      <text:p text:style-name="P441"/>
      <text:p text:style-name="P442"><text:span text:style-name="T443">13</text:span><text:span text:style-name="T444">. Ieškinio pakeitimas ir papildymas</text:span></text:p>
      <text:p text:style-name="P445"><text:span text:style-name="T446">1</text:span><text:span text:style-name="T447">. Bylos iškėlimo ir bet kurioje jos nagrinėjimo stadijoje ieškovas turi teisę atsisakyti ieškinio, pakeisti jo pagrindą arba dalyką, padidinti ar sumažinti ieškininius reikalavimus.</text:span></text:p>
      <text:p text:style-name="P448"><text:span text:style-name="T449">2</text:span><text:span text:style-name="T450">. Arbitražo teismas gali atsisakyti tenkinti šio punkto 1 papunktyje išvardintus ieškovo prašymus, jeigu prieina išvadą, kad dėl pirminių ieškinio sąlygų pakeitimo gali būti nepagrįstai užvilkintas bylos išnagrinėjimas.</text:span></text:p>
      <text:p text:style-name="P451"><text:span text:style-name="T452">3</text:span><text:span text:style-name="T453">. Ieškinio dalyko ar pagrindo pakeitimas, taip pat ieškininių reikalavimų padidinimas ir priešieškinio pareiškimo svarstymas negalimas, jeigu byla nagrinėjama dokumentinio proceso būdu ir tais klausimais aiškiai neišreikšta kitos ginčo šalies valia.</text:span></text:p>
      <text:p text:style-name="P454"/>
      <text:p text:style-name="P455"><text:span text:style-name="T456">14</text:span><text:span text:style-name="T457">. Ieškinio suma</text:span></text:p>
      <text:p text:style-name="P458"><text:span text:style-name="T459">1</text:span><text:span text:style-name="T460">. Ieškinio suma nustatoma:</text:span></text:p>
      <text:p text:style-name="P461"><text:span text:style-name="T462">1</text:span><text:span text:style-name="T463">. bylose dėl piniginio išieškojimo – pagal išieškomą sumą;</text:span></text:p>
      <text:p text:style-name="P464"><text:span text:style-name="T465">2</text:span><text:span text:style-name="T466">. bylose dėl turto išreikalavimo – pagal išreikalaujamo turto rinkos vertę;</text:span></text:p>
      <text:p text:style-name="P467"><text:span text:style-name="T468">3</text:span><text:span text:style-name="T469">. bylose dėl daiktinių teisių į turtą – pagal turto rinkos vertę;</text:span></text:p>
      <text:p text:style-name="P470"><text:span text:style-name="T471">4</text:span><text:span text:style-name="T472">. bylose dėl neturtinės žalos atlyginimo – pagal reikalaujamą priteisti sumą.</text:span></text:p>
      <text:p text:style-name="P473"><text:span text:style-name="T474">2</text:span><text:span text:style-name="T475">. Ieškinyje nurodoma:</text:span></text:p>
      <text:p text:style-name="P476"><text:span text:style-name="T477">1</text:span><text:span text:style-name="T478">. pagrindinio reikalavimo suma;</text:span></text:p>
      <text:p text:style-name="P479"><text:span text:style-name="T480">2</text:span><text:span text:style-name="T481">. netesybų suma, susidariusi iki ieškinio įteikimo Vilniaus arbitražo sekretoriatui dienos;</text:span></text:p>
      <text:p text:style-name="P482"><text:span text:style-name="T483">3</text:span><text:span text:style-name="T484">. dokumentaliai pagrindžiamų išlaidų už teisines paslaugas suma.</text:span></text:p>
      <text:p text:style-name="P485"><text:span text:style-name="T486">3</text:span><text:span text:style-name="T487">. Ieškiniuose, kuriuose yra keli savarankiški reikalavimai, ieškovas atskirai nurodo kiekvieno jų ir bendrą ieškinio sumą.</text:span></text:p>
      <text:p text:style-name="P488"/>
      <text:p text:style-name="P489"><text:span text:style-name="T490">15</text:span><text:span text:style-name="T491">. Atsiliepimas į pareikštą ieškinį ir jo priedai</text:span></text:p>
      <text:p text:style-name="P492"><text:span text:style-name="T493">1</text:span><text:span text:style-name="T494">. Per 30 dienų nuo pranešimo apie iškeltą bylą ir ieškinio gavimą atsakovas privalo pateikti Vilniaus arbitražo Sekretoriatui savo atsiliepimą į jam pareikštus reikalavimus.</text:span></text:p>
      <text:p text:style-name="P495"><text:span text:style-name="T496">2</text:span><text:span text:style-name="T497">. Prie atsiliepimo į ieškinį atsakovas turi pridėti dokumentus (arba jo paties patvirtintas dokumentų kopijas), kuriais jis grindžia savo gynybą.</text:span></text:p>
      <text:p text:style-name="P498"><text:span text:style-name="T499">3</text:span><text:span text:style-name="T500">. Vilniaus arbitražo Sekretoriatui turi būti įteikta tiek atsiliepimo ir jo priedų komplektų (egzempliorių), kiek jų reikia visiems arbitrams ir ieškovui įteikti.</text:span></text:p>
      <text:p text:style-name="P501"><text:span text:style-name="T502">4</text:span><text:span text:style-name="T503">. Atsiliepimas į ieškinį pateikiamas surašytas lietuvių kalba. Prie jo pridedami dokumentai (ar atskiros jų dalys) pateikiami išversti į lietuvių kalbą tik tada, kai to pareikalauja arbitražo teismas.</text:span></text:p>
      <text:p text:style-name="P504"><text:span text:style-name="T505">5</text:span><text:span text:style-name="T506">. Jeigu atsakovas be pateisinamos priežasties per nustatytą terminą nepateikia atsiliepimo į ieškinį arba atsisako jį pateikti, arba neatvyksta į arbitražo teismo posėdį, nelaikoma, kad jis tokiu būdu pripažįsta ieškovo reikalavimus, tačiau tai nėra kliūtis sudaryti arbitražo teismą šio Reglamento 20 punkte nustatyta tvarka, išnagrinėti bylą iš esmės ir priimti sprendimą už akių, jeigu atsakovui tinkamai buvo pranešta apie posėdžio datą, laiką ir vietą, o iš jo nebuvo gautas pranešimas apie pateisinamą jo nedalyvavimo priežastį.</text:span></text:p>
      <text:p text:style-name="P507"/>
      <text:p text:style-name="P508"><text:span text:style-name="T509">16</text:span><text:span text:style-name="T510">. Atsiliepimo turinys</text:span></text:p>
      <text:p text:style-name="P511"><text:span text:style-name="T512">Atsiliepime turi būti nurodyta:</text:span></text:p>
      <text:p text:style-name="P513"><text:span text:style-name="T514">1</text:span><text:span text:style-name="T515">. arbitražo institucijos ir ginčo šalių oficialūs pavadinimai, atsakovo buveinės ir telekomunikacijų galinių įrenginių adresai;</text:span></text:p>
      <text:p text:style-name="P516"><text:span text:style-name="T517">2</text:span><text:span text:style-name="T518">. atsakovo nesutikimo (ar kitokia jo nuomonė) dėl pareikšto ieškinio motyvai ir įrodymai, kuriais jis grindžia savo prieštaravimus;</text:span></text:p>
      <text:p text:style-name="P519"><text:span text:style-name="T520">3</text:span><text:span text:style-name="T521">. atsakovo pageidavimai dėl žodinio ar dokumentinio (rašytinio) bylos nagrinėjimo būdo;</text:span></text:p>
      <text:p text:style-name="P522"><text:span text:style-name="T523">4</text:span><text:span text:style-name="T524">. pasirinkto arbitro (gali būti ir atsarginio) vardas, pavardė arba prašymas, kad atsakovo vardu arbitrą paskirtų Vilniaus arbitražo pirmininkas;</text:span></text:p>
      <text:p text:style-name="P525"><text:span text:style-name="T526">5</text:span><text:span text:style-name="T527">. nurodyti (jeigu yra) bet kokie pageidavimai, susiję su arbitražo teismo posėdžiavimo vieta, laiku, teismo sudėtimi ir kt.;</text:span></text:p>
      <text:p text:style-name="P528"><text:span text:style-name="T529">6</text:span><text:span text:style-name="T530">. išvardinti pridedami dokumentai;</text:span></text:p>
      <text:p text:style-name="P531"><text:span text:style-name="T532">7</text:span><text:span text:style-name="T533">. nurodyti dokumentai ir kitokie įrodymai, kurie bus pateikti vėliau;</text:span></text:p>
      <text:p text:style-name="P534"><text:span text:style-name="T535">8</text:span><text:span text:style-name="T536">. data ir atsakovo (jo atstovo) vardas, pavardė, pareigos, parašas.</text:span></text:p>
      <text:p text:style-name="P537"/>
      <text:p text:style-name="P538"><text:span text:style-name="T539">17</text:span><text:span text:style-name="T540">. Atsiliepimo pakeitimas, papildymas ir priešieškinio pareiškimas</text:span></text:p>
      <text:p text:style-name="P541"><text:span text:style-name="T542">1</text:span><text:span text:style-name="T543">. Bet kurioje bylos nagrinėjimo stadijoje atsakovas gali pakeisti ar papildyti savo atsiliepimą į ieškinį, pareikalauti, kad būtų atlikti abiejų ginčo šalių tarpusavio reikalavimų užskaitymai, pareikšti ieškovui priešieškinį, susijusį su tuo pačiu ar kitu sandoriu.</text:span></text:p>
      <text:p text:style-name="P544"><text:span text:style-name="T545">2</text:span><text:span text:style-name="T546">. Arbitražo teismas priima nagrinėjimui priešieškinį, jeigu:</text:span></text:p>
      <text:p text:style-name="P547"><text:span text:style-name="T548">1</text:span><text:span text:style-name="T549">. priešpriešiniu reikalavimu siekiama įskaityti pradinio ieškinio reikalavimą;</text:span></text:p>
      <text:p text:style-name="P550"><text:span text:style-name="T551">2</text:span><text:span text:style-name="T552">. patenkinus priešieškinį reikalavimą, tampa visiškai ar iš dalies neįmanoma tenkinti pradinį ieškinį;</text:span></text:p>
      <text:p text:style-name="P553"><text:span text:style-name="T554">3</text:span><text:span text:style-name="T555">. tarp priešieškinio ir pradinio ieškinio yra tarpusavio ryšys, ir išnagrinėjus juos kartu galima greičiau ir teisingai išspręsti ginčą.</text:span></text:p>
      <text:p text:style-name="P556"><text:span text:style-name="T557">3</text:span><text:span text:style-name="T558">. Priešieškinys pareiškiamas tokia pat tvarka, kaip ir pirminis ieškinys.</text:span></text:p>
      <text:p text:style-name="P559"><text:span text:style-name="T560">4</text:span><text:span text:style-name="T561">. Arbitražo teismas gali atsisakyti priimti pavėluotai teikiamus atsiliepimo į ieškinį pakeitimus ir papildymus, taip pat įrodymus ir priešieškinius, jeigu mano, kad jų išnagrinėjimas gali<text:s/></text:span><text:soft-page-break/><text:span text:style-name="T562">nepateisinamai užvilkinti bylos išnagrinėjimą ar sprendimo priėmimą.</text:span></text:p>
      <text:p text:style-name="P563"/>
      <text:p text:style-name="P564"><text:span text:style-name="T565">III</text:span><text:span text:style-name="T566">.<text:s/></text:span><text:span text:style-name="T567">ARBITRAŽO TEISMO SUDARYMAS</text:span></text:p>
      <text:p text:style-name="P568"/>
      <text:p text:style-name="P569"><text:span text:style-name="T570">18</text:span><text:span text:style-name="T571">. Arbitražo teismo formavimo pagrindai</text:span></text:p>
      <text:p text:style-name="P572"><text:span text:style-name="T573">1</text:span><text:span text:style-name="T574">. Kiekvienam konkrečiam ginčui išspręsti Vilniaus arbitraže sudaromas tam kartui (</text:span><text:span text:style-name="T575">ad hoc<text:s/></text:span><text:span text:style-name="T576">principu) atskiras arbitražo teismas, susidedantis iš specialistų (ekspertų), įrašytų į LAA patvirtintą ir viešai paskelbtą Rekomenduojamų arbitrų sąrašą (žr.<text:s/></text:span><text:span text:style-name="T577">www.arbitrai.lt<text:s/></text:span><text:span text:style-name="T578">arba<text:s/></text:span><text:span text:style-name="T579">www.arbitration.lt</text:span><text:span text:style-name="T580">).<text:s/></text:span><text:span text:style-name="T581">Kiekviena ginčo šalis turi teisę pasirinkti iš šio Sąrašo ją tenkinantį specialistą ir savo vardu paskirti jį arbitru.</text:span></text:p>
      <text:p text:style-name="P582"><text:span text:style-name="T583">2</text:span><text:span text:style-name="T584">. Sprendžiant sudėtingus, specialių žinių ir įgūdžių reikalaujančius ginčus, arbitrais gali būti skiriami atitinkamą kompetenciją bei patirtį turintys specialistai, neįtraukti į LAA patvirtintą Rekomenduojamų arbitrų sąrašą.</text:span></text:p>
      <text:p text:style-name="P585"><text:span text:style-name="T586">3</text:span><text:span text:style-name="T587">. Esant bet kurios ginčo šalies ar visų jų pageidavimui, jų vardu tinkamus specialistus konkrečiam ginčui išspręsti (pasirinktus iš Rekomenduojamų arbitrų sąrašo) gali paskirti arbitrais Vilniaus arbitražo pirmininkas.</text:span></text:p>
      <text:p text:style-name="P588"/>
      <text:p text:style-name="P589"><text:span text:style-name="T590">19</text:span><text:span text:style-name="T591">. Arbitro asmenybei keliami reikalavimai</text:span></text:p>
      <text:p text:style-name="P592"><text:span text:style-name="T593">1</text:span><text:span text:style-name="T594">. Arbitru gali būti nepriekaištingos reputacijos asmuo (specialistas), kompetentingas kvalifikuotai išspręsti konkretų komercinį, kitokį civilinį ginčą, esantis visiškai nepriklausomas nuo ginčo šalių ir visiškai nesuinteresuotas bylos baigtimi kurios nors iš jų naudai.</text:span></text:p>
      <text:p text:style-name="P595"><text:span text:style-name="T596">2</text:span><text:span text:style-name="T597">. Jeigu arbitru skiriamas asmuo (specialistas) mano, kad dėl tam tikrų aplinkybių, galinčių sukelti abejones dėl galimo jo nešališkumo ar nepriklausomumo nuo kurios nors ginčo šalies, neturėtų ar negali dalyvauti bylos nagrinėjime, apie esamas kliūtis būti arbitru juo skiriamas asmuo privalo pranešti Vilniaus arbitražo pirmininkui, kuris išsprendžia jo tinkamumo arbitravimui toje byloje klausimą. Jeigu apie tokio pobūdžio aplinkybes asmuo (specialistas) sužino po jo paskyrimo arbitru arba vėliau, nagrinėjant bylą iš esmės, jis privalo informuoti apie tai kitus bylą nagrinėjančius arbitrus, kurie, kartu su ginčo šalimis, išsprendžia jo galimumo toliau dalyvauti bylos nagrinėjime klausimą. Vienasmenio arbitražo teismo atveju arbitro tinkamumo spręsti ginčą klausimą išsprendžia Vilniaus arbitražo pirmininkas kartu su ginčo šalimis.</text:span></text:p>
      <text:p text:style-name="P598"><text:span text:style-name="T599">3</text:span><text:span text:style-name="T600">. Asmuo (specialistas), priėmęs siūlymą būti arbitru konkrečiam ginčui išspręsti, sudaro su VšĮ Vilniaus tarptautiniu ir nacionaliniu komerciniu arbitražu autorinę (arbitravimo) sutartį, kurioje, be kito ko, patvirtina savo nešališkumą bei nepriklausomumą nuo ginčo šalių ir deklaruoja savo pasižadėjimą išsaugoti jų komercines paslaptis.</text:span></text:p>
      <text:p text:style-name="P601"/>
      <text:p text:style-name="P602"><text:span text:style-name="T603">20</text:span><text:span text:style-name="T604">. Arbitrų skaičius ir jų skyrimo tvarka</text:span></text:p>
      <text:p text:style-name="P605"><text:span text:style-name="T606">1</text:span><text:span text:style-name="T607">. Konkrečiam ginčui išspręsti jo šalys gali nustatyti arbitrų skaičių (vieną, tris ar daugiau) ir susitarti dėl jų skyrimo tvarkos. Daugiašalio arbitražo atveju arba sudėtingoms byloms išnagrinėti ir ginčams išspręsti gali būti sudaromas iš penkių ar daugiau arbitrų arbitražo teismas. Jeigu šalys nenustato arbitrų skaičiaus – ginčui išspręsti sudaroma trijų arbitrų arbitražo teismo kolegija (išskyrus šio punkto 6 papunktyje ir 49 punkto 5 papunktyje numatytus atvejus).</text:span></text:p>
      <text:p text:style-name="P608"><text:span text:style-name="T609">2</text:span><text:span text:style-name="T610">. Kai arbitražo teismas sudaromas iš vienasmenio arbitro, kiekviena ginčo šalis gali:</text:span></text:p>
      <text:p text:style-name="P611"><text:span text:style-name="T612">1</text:span><text:span text:style-name="T613">. pasiūlyti kitai šaliai vieno ar kelių asmenų (specialistų), galinčių, jos manymu, kvalifikuotai atlikti vienasmenio arbitro funkcijas, kandidatūras;</text:span></text:p>
      <text:p text:style-name="P614"><text:span text:style-name="T615">2</text:span><text:span text:style-name="T616">. pasiūlyti kitai šaliai, kad vienasmenį arbitrą, pasirinktą iš LAA patvirtinto ir paskelbto Rekomenduojamų arbitrų sąrašo, paskirtų Vilniaus arbitražo pirmininkas.</text:span></text:p>
      <text:p text:style-name="P617"><text:span text:style-name="T618">3</text:span><text:span text:style-name="T619">. Visais atvejais, kai šalys susitaria dėl arbitražo teismo iš vienasmenio arbitro, tačiau per 15 dienų nuo Vilniaus arbitražo Sekretoriato įteikto joms pranešimo apie ieškinio įregistravimą (bylos iškėlimą) nesusitaria dėl arbitro kandidatūros, bet kurios iš jų prašymu arbitrą, pasirinktą iš LAA patvirtinto Rekomenduojamų arbitrų sąrašo, skiria Vilniaus arbitražo pirmininkas. Vienasmenio arbitro teisinis statusas prilygsta kolegialaus arbitražo teismo statusui.</text:span></text:p>
      <text:p text:style-name="P620"><text:span text:style-name="T621">4</text:span><text:span text:style-name="T622">. Kai arbitražo teismas sudaromas iš trijų arbitrų, kiekviena ginčo šalis per 30 dienų nuo<text:s/></text:span><text:soft-page-break/><text:span text:style-name="T623">pranešimo apie bylos iškėlimą gavimo paskiria po vieną arbitrą, o pastarieji tarpusaviu susitarimu paskiria trečiąjį arbitrą, kuris tampa<text:s/></text:span><text:span text:style-name="T624">ex officio<text:s/></text:span><text:span text:style-name="T625">arbitražo teismo pirmininku, atlieka pranešėjo ir kitas šio Reglamento nustatytas arbitrų kolegijos pirmininkui funkcijas.</text:span></text:p>
      <text:p text:style-name="P626"><text:span text:style-name="T627">5</text:span><text:span text:style-name="T628">. Jeigu kuri nors iš ginčo šalių per 30 dienų nepaskiria arbitro arba nepraneša jo vardo ir pavardės Vilniaus arbitražo Sekretoriatui, arba kai du šalių paskirti arbitrai per 15 dienų nuo jų paskyrimo arbitrais nesugeba susitarti dėl trečiojo arbitro kandidatūros, bet kurios iš ginčo šalių prašymu arbitrus paskiria Vilniaus arbitražo pirmininkas.</text:span></text:p>
      <text:p text:style-name="P629"><text:span text:style-name="T630">6</text:span><text:span text:style-name="T631">. Jeigu ieškinio suma neviršija 50 000 eurų, o atsakovas, nepaisydamas pakartotinio Vilniaus arbitražo Sekretoriato raginimo, per 15 dienų nepaskiria savo vardu arbitro į arbitražo teismo sudėtį, jo vardu Vilniaus arbitražo pirmininko paskirtam arbitrui gali būti pavesta išnagrinėti bylą ir išspręsti ginčą vienasmenio arbitražo teismo pagrindais.</text:span></text:p>
      <text:p text:style-name="P632"><text:span text:style-name="T633">7</text:span><text:span text:style-name="T634">. Daugiašalio arbitražo atveju, esant dviem ar daugiau ieškovų ar/ir dviem ar daugiau atsakovų, turinčių tapačius interesus, ir pirmieji, ir antrieji atskirais tarpusavio susitarimais gali paskirti po vieną arbitrą, o šie savo ruožtu skiria trečiąjį arbitrą, kuris pirmininkauja arbitražo teismui, atlieka pranešėjo ir kitas šio Reglamento arbitrų kolegijos pirmininkui nustatytas funkcijas. Pagal ieškovų ir/ar atsakovų atskirus prašymus arbitrus jų vardu gali paskirti Vilniaus arbitražo pirmininkas. Jeigu daugiašalio ginčo šalys turi skirtingus interesus arba neišgali susitarti dėl vieno bendro arbitro kandidatūros, kiekviena jų paskiria po vieną arbitrą.</text:span></text:p>
      <text:p text:style-name="P635"><text:span text:style-name="T636">8</text:span><text:span text:style-name="T637">. Skirdamas arbitrus, Vilniaus arbitražo pirmininkas privalo atsižvelgti į ginčo šalių susitarimu arbitrui iškeltus kvalifikacijos reikalavimus, taip pat į aplinkybes, užtikrinančias arbitro nepriklausomumą ir nešališkumą. Arbitru negali būti skiriamas asmuo, kuris anksčiau dalyvavo byloje kaip kurios nors ginčo šalies atstovas, patarėjas, advokatas arba kaip teisėjas, arbitras ar tarpininkas sutaikinimo procedūroje.</text:span></text:p>
      <text:p text:style-name="P638"><text:span text:style-name="T639">9</text:span><text:span text:style-name="T640">. Vilniaus arbitražo pirmininko nutartys, priimtos pagal šio punkto 2, 3, 5, 6 ir 7 papunkčius, yra galutinės ir neskundžiamos.</text:span></text:p>
      <text:p text:style-name="P641"><text:span text:style-name="T642">10</text:span><text:span text:style-name="T643">. Arbitražo teismo sudėtis ir arbitrų įgaliojimai pradėti bylos nagrinėjimą ir išspręsti konkretų ginčą patvirtinami Vilniaus arbitražo pirmininko nutartimi.</text:span></text:p>
      <text:p text:style-name="P644"/>
      <text:p text:style-name="P645"><text:span text:style-name="T646">21</text:span><text:span text:style-name="T647">. Pamatinės arbitražo teismo prievolės</text:span></text:p>
      <text:p text:style-name="P648"><text:span text:style-name="T649">Arbitražo teismas, sudarytas šio Reglamento 20 punkte nustatyta tvarka, privalo:</text:span></text:p>
      <text:p text:style-name="P650"><text:span text:style-name="T651">1</text:span><text:span text:style-name="T652">. išnagrinėti bylą ir išspręsti ginčą, vadovaudamasis šio Reglamento, jo priedų ir Lietuvos įstatymų nuostatomis, jeigu tarp ginčo šalių nesusitarta kitaip;</text:span></text:p>
      <text:p text:style-name="P653"><text:span text:style-name="T654">2</text:span><text:span text:style-name="T655">. vykdydamas bylos arbitravimo funkciją griežtai laikytis nepriklausomumo, nešališkumo, teisingumo, sąžiningumo ir kitų visuotinai pripažintų dorovės principų bei LAA rekomenduojamo arbitro Etikos taisyklių reikalavimų;</text:span></text:p>
      <text:p text:style-name="P656"><text:span text:style-name="T657">3</text:span><text:span text:style-name="T658">. siekti, kad šalių nesutarimai būtų sureguliuoti taikos (sutaikinimo) susitarimu ar kitokiu abipusio supratimo pagrindu, nekliudančiu jų tolesniam bendradarbiavimui ir normalių partnerystės santykių išsaugojimui;</text:span></text:p>
      <text:p text:style-name="P659"><text:span text:style-name="T660">4</text:span><text:span text:style-name="T661">. išnagrinėti ir teisiškai įvertinti visus byloje esamus bei vėliau arbitražo teismui pateiktus dokumentus ir kitus su byla susijusius įrodymus;</text:span></text:p>
      <text:p text:style-name="P662"><text:span text:style-name="T663">5</text:span><text:span text:style-name="T664">. išnagrinėti ir teisiškai įvertinti visas su byla susijusias faktines aplinkybes, skiriant ypatingą dėmesį ginčo šalių prisiimtiems pagal sutartį, iš kurios kilo ginčas, įsipareigojimams ir jiems įgyvendinti atliekamiems praktiniams veiksmams;</text:span></text:p>
      <text:p text:style-name="P665"><text:span text:style-name="T666">6</text:span><text:span text:style-name="T667">. užtikrinti ginčo šalių komercinių paslapčių išsaugojimą;</text:span></text:p>
      <text:p text:style-name="P668"><text:span text:style-name="T669">7</text:span><text:span text:style-name="T670">. siekti, kad byla būtų išnagrinėta (ginčas išspręstas) per optimaliai galimą trumpesnį laiką ir su mažiausiais kaštais;</text:span></text:p>
      <text:p text:style-name="P671"><text:span text:style-name="T672">8</text:span><text:span text:style-name="T673">. priimti teisingą, teisės ir moralės nuostatas atitinkantį sprendimą.</text:span></text:p>
      <text:p text:style-name="P674"/>
      <text:p text:style-name="P675"><text:span text:style-name="T676">22</text:span><text:span text:style-name="T677">. Arbitro nušalinimo pagrindai</text:span></text:p>
      <text:p text:style-name="P678"><text:span text:style-name="T679">Arbitras gali būti nušalintas, kai yra šios aplinkybės, galinčios sukelti abejonių dėl jo nepriklausomumo, nešališkumo arba kompetencijos:</text:span></text:p>
      <text:p text:style-name="P680"><text:span text:style-name="T681">1</text:span><text:span text:style-name="T682">. arbitras yra ar anksčiau buvo pavaldus ar materialiai priklausomas nuo vienos iš<text:s/></text:span><text:soft-page-break/><text:span text:style-name="T683">ginčo šalių;</text:span></text:p>
      <text:p text:style-name="P684"><text:span text:style-name="T685">2</text:span><text:span text:style-name="T686">. arbitras yra ar anksčiau buvo susietas su viena iš ginčo šalių giminystės ar svainystės ryšiais, bendra darbine veikla, bendromis studijomis ar kitais artimais asmeniniais santykiais;</text:span></text:p>
      <text:p text:style-name="P687"><text:span text:style-name="T688">3</text:span><text:span text:style-name="T689">. arbitras anksčiau dalyvavo byloje kaip kurios nors ginčo šalies atstovas, patarėjas, advokatas arba vykdė teisėjo, arbitro arba tarpininko funkcijas jų sutaikinimo procedūroje;</text:span></text:p>
      <text:p text:style-name="P690"><text:span text:style-name="T691">4</text:span><text:span text:style-name="T692">. yra kitokios aplinkybės, keliančios abejonių dėl arbitro galimo nešališkumo ar suinteresuotumo bylos baigtimi kurios nors ginčo šalies naudai;</text:span></text:p>
      <text:p text:style-name="P693"><text:span text:style-name="T694">5</text:span><text:span text:style-name="T695">. kai paaiškėja, kad arbitras neturi šalių susitarime aptartos kvalifikacijos.</text:span></text:p>
      <text:p text:style-name="P696"/>
      <text:p text:style-name="P697"><text:span text:style-name="T698">23</text:span><text:span text:style-name="T699">. Arbitro nušalinimo tvarka</text:span></text:p>
      <text:p text:style-name="P700"><text:span text:style-name="T701">1</text:span><text:span text:style-name="T702">. Šalis, inicijuojanti arbitro nušalinimą, gali pasinaudoti šia savo teise iki bylos nagrinėjimo iš esmės pradžios arba vėliau, tačiau nedelsiant po to, kai jai tampa žinoma kuri nors iš aplinkybių, nurodytų šio Reglamento 22 punkte. Arbitro nušalinimo pareiškime, įteikiamame Vilniaus arbitražo Sekretoriatui arba betarpiškai arbitražo teismui, turi būti nurodyti nušalinimo motyvai.</text:span></text:p>
      <text:p text:style-name="P703"><text:span text:style-name="T704">2</text:span><text:span text:style-name="T705">. Arbitras, kurį paskyrė pati nušalinimą inicijuojanti šalis arba kartu su kita šalimi, gali būti nušalinamas tik dėl aplinkybių, apie kurias buvo sužinota po jo paskyrimo.</text:span></text:p>
      <text:p text:style-name="P706"><text:span text:style-name="T707">3</text:span><text:span text:style-name="T708">. Kai arbitražo teismas sudaromas iš trijų arbitrų, o vienam iš jų pareiškiamas nušalinimas prasidėjus bylos nagrinėjimui iš esmės, jo nušalinimo tikslingumo klausimas sprendžiamas tik tuo atveju, jeigu kiti arbitrai pripažįsta, kad pateikti svarbūs nušalinimo pagrįstumo įrodymai, kurie anksčiau nebuvo pareikšti dėl pateisinamų priežasčių.</text:span></text:p>
      <text:p text:style-name="P709"><text:span text:style-name="T710">4</text:span><text:span text:style-name="T711">. Arbitras visada turi nusišalinti nuo bylos nagrinėjimo, jeigu nušalinimą (net ir nemotyvuotą) jam pareiškia abi ginčo šalys. Jeigu arbitras, kuriam pareikštas nušalinimas, nenusišalina arba kai kita ginčo šalis nesutinka, kad arbitras būtų nušalintas, jo kaip arbitro įgaliojimų toje byloje klausimą turi išspręsti kiti du arbitrai.</text:span></text:p>
      <text:p text:style-name="P712"><text:span text:style-name="T713">5</text:span><text:span text:style-name="T714">. Jeigu arbitro nušalinimo reikalavimą atmeta kiti arbitrai, jį inicijavusi šalis nedelsiant po pranešimo apie nušalinimo atmetimą gavimo gali prašyti Vilniaus arbitražo pirmininką priimti šiuo klausimu savo atskirą nutartį. Nutartį dėl įteikto šalies prašymo Vilniaus arbitražo pirmininkas turi priimti nedelsdamas.</text:span></text:p>
      <text:p text:style-name="P715"><text:span text:style-name="T716">6</text:span><text:span text:style-name="T717">. Kol šalies, inicijavusios arbitro nušalinimą, pareiškimą nagrinėja Vilniaus arbitražo pirmininkas, arbitražo teismas, įskaitant arbitrą, kuriam pareikštas nušalinimas, gali tęsti bylos nagrinėjimą, tačiau sprendimas dėl ginčo esmės gali būti priimtas tik po Vilniaus arbitražo pirmininko priimtos šiuo klausimu atskirosios nutarties, kuri yra galutinė ir neskundžiama.</text:span></text:p>
      <text:p text:style-name="P718"><text:span text:style-name="T719">7</text:span><text:span text:style-name="T720">. Vienasmenio arbitro, dviejų arbitrų ar visos arbitrų kolegijos nušalinimo tikslingumo klausimą sprendžia pačios ginčo šalys. Kai jų nuomonės nesutampa – atskirą galutinę nutartį šiuo klausimu priima Vilniaus arbitražo pirmininkas.</text:span></text:p>
      <text:p text:style-name="P721"/>
      <text:p text:style-name="P722"><text:span text:style-name="T723">24</text:span><text:span text:style-name="T724">. Arbitro įgaliojimų nutraukimas</text:span></text:p>
      <text:p text:style-name="P725"><text:span text:style-name="T726">Jeigu arbitras<text:s/></text:span><text:span text:style-name="T727">de jure<text:s/></text:span><text:span text:style-name="T728">arba<text:s/></text:span><text:span text:style-name="T729">de facto<text:s/></text:span><text:span text:style-name="T730">negali atlikti arbitro funkcijų arba be pateisinamų priežasčių vilkina jų atlikimą, jo įgaliojimai nutrūksta, kai jis pats atsistatydina arba kai jį atstatydina ginčo šalys bendru savo susitarimu. Kai šalys negali susitarti dėl arbitro, nevykdančio savo funkcijų, įgaliojimų nutraukimo, bet kurios iš jų prašymu šį klausimą išsprendžia Vilniaus arbitražo pirmininkas, kurio nutartis yra galutinė ir neskundžiama.</text:span></text:p>
      <text:p text:style-name="P731"/>
      <text:p text:style-name="P732"><text:span text:style-name="T733">25</text:span><text:span text:style-name="T734">. Naujo arbitro skyrimas</text:span></text:p>
      <text:p text:style-name="P735"><text:span text:style-name="T736">1</text:span><text:span text:style-name="T737">. Kai arbitro įgaliojimai pasibaigia dėl jo nušalinimo, atsistatydinimo, įgaliojimų nutraukimo arba dėl kitokių aplinkybių jis negali vykdyti savo funkcijų, vietoj jo kitas arbitras skiriamas tokia pat tvarka, kokia buvo paskirtas keičiamas arbitras.</text:span></text:p>
      <text:p text:style-name="P738"><text:span text:style-name="T739">2</text:span><text:span text:style-name="T740">. Kai arbitras keičiamas bylos nagrinėjimo iš esmės stadijoje, esant reikalui ir atsižvelgus į ginčo šalių nuomonę, gali būti pakartotinai išnagrinėti klausimai, kuriuos svarstant nedalyvavo naujai paskirtas arbitras.</text:span></text:p>
      <text:p text:style-name="P741"/>
      <text:p text:style-name="P742"><text:span text:style-name="T743">IV</text:span><text:span text:style-name="T744">.<text:s/></text:span><text:span text:style-name="T745">BYLOS NAGRINĖJIMAS ARBITRAŽO TEISME</text:span></text:p>
      <text:p text:style-name="P746"/>
      <text:p text:style-name="P747"><text:span text:style-name="T748">26</text:span><text:span text:style-name="T749">. Posėdžio vieta</text:span></text:p>
      <text:p text:style-name="P750"><text:span text:style-name="T751">1</text:span><text:span text:style-name="T752">. Jeigu tarp ginčo šalių nesusitarta kitaip, posėdžiavimo vietą nustato arbitražo teismas, atsižvelgęs į pagrįstus ginčo šalių ir Vilniaus arbitražo Sekretoriato pageidavimus.</text:span></text:p>
      <text:p text:style-name="P753"><text:span text:style-name="T754">2</text:span><text:span text:style-name="T755">. Arbitrų kolegijos pirmininko (vienasmenio arbitro), Vilniaus arbitražo Sekretoriato ir ginčo šalių susitarimu bylos nagrinėjimo posėdžiai gali būti pravedami bet kuriame Lietuvos mieste ar gyvenvietėje, kuri pripažįstama tinkama arbitrų ir ginčo šalių susitikimui, liudytojų ir ekspertų parodymų išklausymui, ginčijamo turto ir kitokių įrodymų apžiūrai.</text:span></text:p>
      <text:p text:style-name="P756"/>
      <text:p text:style-name="P757"><text:span text:style-name="T758">27</text:span><text:span text:style-name="T759">. Posėdžio laikas</text:span></text:p>
      <text:p text:style-name="P760"><text:span text:style-name="T761">1</text:span><text:span text:style-name="T762">. Jeigu tarp ginčo šalių nesusitarta kitaip, tai arbitražo teismo posėdžio datą ir laiką nustato arbitražo teismas, atsižvelgęs į pagrįstus ginčo šalių ir Vilniaus arbitražo Sekretoriato pageidavimus.</text:span></text:p>
      <text:p text:style-name="P763"><text:span text:style-name="T764">2</text:span><text:span text:style-name="T765">. Apie posėdžio datą, laiką ir vietą arbitrų kolegijos pirmininkas (Vienasmenis arbitras) praneša ginčo šalims ir kitiems proceso dalyviams ne vėliau kaip prieš 15 dienų iki numatyto posėdžio.</text:span></text:p>
      <text:p text:style-name="P766"><text:span text:style-name="T767">3</text:span><text:span text:style-name="T768">. Jeigu bet kuri ginčo šalis, kuriai nustatyta tvarka buvo pranešta apie posėdžio vietą ir laiką, neatvyksta į arbitražo teismo posėdį ir prieš 5 dienas iki jo pradžios neįspėja arbitrų kolegijos pirmininko (vienasmenio arbitro), neprašo jį nukelti posėdį vėlesniam laikui – arbitražo teismas gali pradėti ar tęsti bylos nagrinėjimą ir priimti sprendimą, jeigu nenutariama kitaip.</text:span></text:p>
      <text:p text:style-name="P769"><text:span text:style-name="T770">4</text:span><text:span text:style-name="T771">. Bet kuri ginčo šalis visada gali pranešti raštu arbitrų kolegijos pirmininkui (vienasmeniam arbitrui) apie savo sutikimą, kad byla būtų išnagrinėta ir sprendimas priimtas jai nedalyvaujant.</text:span></text:p>
      <text:p text:style-name="P772"/>
      <text:p text:style-name="P773"><text:span text:style-name="T774">28</text:span><text:span text:style-name="T775">. Proceso kalba</text:span></text:p>
      <text:p text:style-name="P776"><text:span text:style-name="T777">1</text:span><text:span text:style-name="T778">. Visi vietiniai komerciniai ginčai Vilniaus arbitraže nagrinėjami lietuvių kalba. Jeigu kuri nors ginčo šalis nepakankamai moka lietuviškai – Sekretoriatas parūpina jai vertėją (jeigu ji jo pageidauja). Vertėjo paslaugas apmoka jų pageidavusi šalis.</text:span></text:p>
      <text:p text:style-name="P779"><text:span text:style-name="T780">2</text:span><text:span text:style-name="T781">. Esant reikalui, arbitražo teismas gali pareikalauti, kad užsienio kalba surašytus dokumentus ginčo šalys pateiktų išverstus į lietuvių kalbą.</text:span></text:p>
      <text:p text:style-name="P782"/>
      <text:p text:style-name="P783"><text:span text:style-name="T784">29</text:span><text:span text:style-name="T785">. Taikytina teisė</text:span></text:p>
      <text:p text:style-name="P786"><text:span text:style-name="T787">1</text:span><text:span text:style-name="T788">. Nagrinėdamas ir spręsdamas vietinius komercinius ar deliktinius ginčus arbitražo teismas vadovaujasi Lietuvos Respublikos įstatymais, kitais taikytinais norminiais aktais, įprasta komercine praktika.</text:span></text:p>
      <text:p text:style-name="P789"><text:span text:style-name="T790">2</text:span><text:span text:style-name="T791">. Spręsdamas konkretų komercinį ginčą, arbitražo teismas visada turi išnagrinėti ir teisiškai įvertinti sutarties sąlygas, dėl kurių taikymo ar aiškinimo kilo ginčas.</text:span></text:p>
      <text:p text:style-name="P792"/>
      <text:p text:style-name="P793"><text:span text:style-name="T794">30</text:span><text:span text:style-name="T795">. Komercinė paslaptis</text:span></text:p>
      <text:p text:style-name="P796"><text:span text:style-name="T797">1</text:span><text:span text:style-name="T798">. Bet kokia informacija, žodžiu ar raštu ginčo šalių pateikta Vilniaus arbitražo Sekretoriatui ar ginčą nagrinėjančiam arbitražo teismui, laikoma ginčo šalių komercine paslaptimi. Bet koks jos paviešinimas galimas tik esant aiškiam ginčo šalių pritarimui.</text:span></text:p>
      <text:p text:style-name="P799"><text:span text:style-name="T800">2</text:span><text:span text:style-name="T801">. Arbitrai ir kiti arbitražo proceso dalyviai, kuriems ginčo šalių komercinės paslaptys tampa žinomos dėl jų dalyvavimo bylos nagrinėjime, privalo išsaugoti jų konfidencialumą.</text:span></text:p>
      <text:p text:style-name="P802"/>
      <text:p text:style-name="P803"><text:span text:style-name="T804">31</text:span><text:span text:style-name="T805">. Arbitrų kolegijos pirmininko (vienasmenio arbitro) pareigos parengiamojoje bylos nagrinėjimo stadijoje</text:span></text:p>
      <text:p text:style-name="P806"><text:span text:style-name="T807">1</text:span><text:span text:style-name="T808">. Arbitražo teismo posėdį pradeda, jam pirmininkauja ir atlieka pranešėjo funkciją arbitrų kolegijos pirmininkas (Vienasmenis arbitras, kai teismas sudaromas iš vieno asmens).</text:span></text:p>
      <text:p text:style-name="P809"><text:span text:style-name="T810">2</text:span><text:span text:style-name="T811">. Iki posėdžio pradžios kolegijos pirmininkas (Vienasmenis arbitras) turi patikrinti bylos parengties svarstymui būklę, išnagrinėti joje esamus dokumentus, prireikus išreikalauti iš ginčo šalių papildomos informacijos, reikiamus dokumentus, kitokius įrodymus bei atlikti kitus<text:s/></text:span><text:soft-page-break/><text:span text:style-name="T812">procesinius veiksmus, reikalingus tinkamam bylos parengimui arbitražo teismo svarstymui.</text:span></text:p>
      <text:p text:style-name="P813"><text:span text:style-name="T814">3</text:span><text:span text:style-name="T815">. Paskelbęs apie bylos nagrinėjimo pradžią, posėdžio pirmininkas pristato arbitrų kolegijos sudėtį, ginčo šalis, jų atstovus, kitus posėdžio dalyvius, patikrina atstovų įgaliojimus, užklausia ginčo šalis dėl jų pasitikėjimo esama arbitrų sudėtimi. Po to arbitražo teismas priima nutartį dėl savo kompetencijos nagrinėti ir išspręsti jam patikėtą ginčą bei reikiamais atvejais dėl bylos teismingumo Vilniaus arbitražui.</text:span></text:p>
      <text:p text:style-name="P816"/>
      <text:p text:style-name="P817"><text:span text:style-name="T818">32</text:span><text:span text:style-name="T819">. Arbitražo teismo kompetencija</text:span></text:p>
      <text:p text:style-name="P820"><text:span text:style-name="T821">1</text:span><text:span text:style-name="T822">. Priimdamas nutartį dėl savo kompetencijos nagrinėti ir išspręsti ginčą, arbitražo teismas įvertina ir tuos atvejus, kai kyla abejonių dėl arbitražinio susitarimo buvimo arba jo galiojimo, taip pat komercinės sutarties, dėl kurios nuostatų aiškinimo ar taikymo kilo ginčas, galiojimo, bei reikiamais atvejais turėtų įvertinti ir paties ieškinio faktinį ar teisinį pagrįstumą. Jeigu kyla abejonių dėl ieškinio skaidrumo (tikrumo), pakankamo jo pagrįstumo ar galimo piktnaudžiavimo arbitražo procedūra, arbitražo teismas nesiima jokių tolesnių toje byloje veiksmų, praneša apie tai ginčo šalims ir nustato protingą terminą reikiamų įrodymų pateikimui abejonėms pašalinti.</text:span></text:p>
      <text:p text:style-name="P823"><text:span text:style-name="T824">2</text:span><text:span text:style-name="T825">. Motyvuotas šalies pareiškimas, kad bet kuris arbitras ar visas arbitražo teismas nekompetentingas spręsti ginčą, turi būti paskelbtas prasidėjus pirmajam šio teismo posėdžiui, bet kuriuo atveju ne vėliau nei byla pradedama nagrinėti iš esmės. Šalies dalyvavimas sudarant arbitražo teismą neatima iš jos teisės pareikšti, kad kuris nors arbitras ar visas arbitražo teismas nekompetentingas spręsti ginčą.</text:span></text:p>
      <text:p text:style-name="P826"><text:span text:style-name="T827">3</text:span><text:span text:style-name="T828">. Šalies pareiškimas, kad arbitražo teismas viršija savo kompetenciją, turi būti paskelbiamas tuojau pat po to, kai pradedamas svarstyti klausimas, kuris, šalies manymu, nepriskirtas šio arbitražo teismo kompetencijai. Tokio pobūdžio šalies pareiškimą arbitražo teismas gali priimti svarstymui ir vėliau, jeigu laiko, kad jo pateikimo uždelsimą galima pateisinti.</text:span></text:p>
      <text:p text:style-name="P829"><text:span text:style-name="T830">4</text:span><text:span text:style-name="T831">. Kai arbitražo teismas priima nutartį dėl šalies pareiškimo, nurodyto šio punkto 2 ir 3 papunkčiuose, ir joje patvirtina savo kompetenciją išnagrinėti ir išspręsti ginčą ar atskirą ginčijamą klausimą, pareiškimą paskelbusi šalis gali nedelsdama po pranešimo apie šią teismo nutartį gavimo prašyti Vilniaus arbitražo pirmininką priimti dėl jos savo atskirąją nutartį. Vilniaus arbitražo pirmininko nutartis šiuo klausimu yra galutinė ir neskundžiama.</text:span></text:p>
      <text:p text:style-name="P832"><text:span text:style-name="T833">5</text:span><text:span text:style-name="T834">. Kol šalies prašymą nagrinėja Vilniaus arbitražo pirmininkas, arbitražo teismas gali tęsti bylos nagrinėjimą, tačiau sprendimas dėl ginčo esmės gali būti priimtas tik po to, kai Vilniaus arbitražo pirmininkas paskelbia šiuo klausimu savo atskirąją nutartį.</text:span></text:p>
      <text:p text:style-name="P835"/>
      <text:p text:style-name="P836"><text:span text:style-name="T837">33</text:span><text:span text:style-name="T838">. Bylos nagrinėjimas iš esmės</text:span></text:p>
      <text:p text:style-name="P839"><text:span text:style-name="T840">1</text:span><text:span text:style-name="T841">. Prasidėjus bylos nagrinėjimui iš esmės, posėdžio pirmininkas (Vienasmenis arbitras) referuoja proceso dalyviams apie ginčo esmę, išaiškina šalims jų teises ir pareigas, akcentuoja jų teisę užbaigti ginčą taikos (sutaikinimo) susitarimu. Arbitrai, esant reikalui, užduoda proceso dalyviams klausimus, paprašo, kad ginčo šalys paaiškintų ar pagrįstų savo įrodymus, liudytojai pateiktų savo parodymus, o ekspertai savo išvadas.</text:span></text:p>
      <text:p text:style-name="P842"><text:span text:style-name="T843">2</text:span><text:span text:style-name="T844">. Bet kurioje bylos nagrinėjimo stadijoje arbitražo teismas privalo užtikrinti ginčo šalių lygiateisiškumą, sudaryti joms vienodas sąlygas ginti bei pagrįsti savo reikalavimus, prieštaravimus, galimybes pateikti bet kokius dokumentus ir kitokius įrodymus savo reikalavimams ar prieštaravimams pagrįsti.</text:span></text:p>
      <text:p text:style-name="P845"><text:span text:style-name="T846">3</text:span><text:span text:style-name="T847">. Savo teises ir interesus ginčo šalys gali Vilniaus arbitraže ginti pačios arba per įstatymų nustatyta tvarka jų įgaliotus atstovus. Kai ginčo šalis nusprendžia savo interesus ginti per atstovą, ji privalo iš anksto pranešti Vilniaus arbitražo Sekretoriatui ar arbitrų kolegijos pirmininkui (vienasmeniam arbitrui) jos įgalioto atstovo vardą, pavardę, adresą.</text:span></text:p>
      <text:p text:style-name="P848"><text:span text:style-name="T849">4</text:span><text:span text:style-name="T850">. Kai šalis žino, kad kuri nors šio Reglamento nuostata taikoma netinkamai, tačiau dalyvauja bylos nagrinėjime ir be pateisinamų priežasčių tuojau pat nepareiškia dėl to savo nesutikimo ar prieštaravimo, laikoma, kad ji atsisakė savo teisės į prieštaravimą.</text:span></text:p>
      <text:p text:style-name="P851"/>
      <text:p text:style-name="P852"><text:span text:style-name="T853">34</text:span><text:span text:style-name="T854">. Bylos nagrinėjimo būdai</text:span></text:p>
      <text:p text:style-name="P855"><text:span text:style-name="T856">1</text:span><text:span text:style-name="T857">. Byla Vilniaus arbitraže nagrinėjama uždarame teismo posėdyje. Be ginčo šalių, jų atstovų ir arbitrų, posėdyje gali dalyvauti jo sekretorius, šalių pakviesti vertėjai ir konsultantai (advokatai), taip pat liudytojai ir ekspertai, kol jie žodžiu duoda savo parodymus. Kitų asmenų dalyvavimas arbitražo teismo posėdyje galimas tik esant ginčo šalių sutikimui.</text:span></text:p>
      <text:p text:style-name="P858"><text:span text:style-name="T859">2</text:span><text:span text:style-name="T860">. Jeigu šalys nesusitaria kitaip, ginčas Vilniaus arbitraže nagrinėjamas žodinio proceso būdu, t. y. dalyvaujant posėdyje ginčo šalims (ar jų atstovams) bei išklausant jų žodžiu teikiamus paaiškinimus. Laikoma, kad ginčas nagrinėjamas žodinio proceso būdu ir tais atvejais, kai viena iš ginčo šalių atsisako jame dalyvauti, neatvyksta į teismo posėdį arba paveda nagrinėti bylą jai nedalyvaujant.</text:span></text:p>
      <text:p text:style-name="P861"><text:span text:style-name="T862">3</text:span><text:span text:style-name="T863">. Esant ginčo šalių pageidavimui, byla Vilniaus arbitraže gali būti išnagrinėta dokumentinio (rašytinio) proceso būdu (šalims nedalyvaujant), o sprendimas priimtas pagal jų įteiktus ir arbitražo teismo išnagrinėtus ir įvertintus dokumentus bei kitokius rašytinius įrodymus.</text:span></text:p>
      <text:p text:style-name="P864"><text:span text:style-name="T865">4</text:span><text:span text:style-name="T866">. Bet kurioje dokumentinio (rašytinio) proceso stadijoje arbitražo teismas turi pereiti prie žodinio bylos svarstymo, jeigu to pageidauja kuri nors ginčo šalis arba bent vienas arbitras.</text:span></text:p>
      <text:p text:style-name="P867"/>
      <text:p text:style-name="P868"><text:span text:style-name="T869">35</text:span><text:span text:style-name="T870">. Įrodymų pateikimas</text:span></text:p>
      <text:p text:style-name="P871"><text:span text:style-name="T872">1</text:span><text:span text:style-name="T873">. Ginčo šalys turi pateikti arbitražo teismui įrodymus, kuriais jos grindžia savo reikalavimus arba prieštaravimus. Jais gali būti bet kokie dokumentai ir duomenys, kuriais remdamasis arbitražo teismas gali nustatyti aplinkybių ar faktų tikrumą ir priimti pagrįstą (teisingą) sprendimą.</text:span></text:p>
      <text:p text:style-name="P874"><text:span text:style-name="T875">2</text:span><text:span text:style-name="T876">. Arbitražo teismas gali savo iniciatyva arba bet kurios ginčo šalies prašymu pakviesti į posėdį liudytojus ir išklausyti jų parodymus.</text:span></text:p>
      <text:p text:style-name="P877"><text:span text:style-name="T878">3</text:span><text:span text:style-name="T879">. Visi dokumentai, pareiškimai ir kiti informacijos bei įrodymų šaltiniai, kuriuos viena iš šalių pateikia arbitražo teismui ar Vilniaus arbitražo Sekretoriatui, turi būti perduoti kitai šaliai. Šalims turi būti perduotos taip pat visos ekspertų išvados ir kiti įrodomąją galią turintys dokumentai, kuriais arbitražo teismas gali remtis priimdamas savo sprendimą.</text:span></text:p>
      <text:p text:style-name="P880"><text:span text:style-name="T881">4</text:span><text:span text:style-name="T882">. Arbitražo teismas arba ginčo šalis gali pati kreiptis į bet kurią kompetentingą Lietuvos instituciją dėl paramos renkant ar įvertinant įrodymus.</text:span></text:p>
      <text:p text:style-name="P883"/>
      <text:p text:style-name="P884"><text:span text:style-name="T885">36</text:span><text:span text:style-name="T886">. Ekspertizės skyrimas</text:span></text:p>
      <text:p text:style-name="P887"><text:span text:style-name="T888">1</text:span><text:span text:style-name="T889">. Kai nagrinėjant bylą arbitražo teismui iškyla jam nežinomų mokslinio ar techninio pobūdžio klausimų, jis savo iniciatyva ar kurios nors ginčo šalies prašymu gali:</text:span></text:p>
      <text:p text:style-name="P890"><text:span text:style-name="T891">1</text:span><text:span text:style-name="T892">. pavesti vienam ar keliems ekspertams atlikti tyrimus ir nustatyti bei pateikti savo išvadas konkrečiais arbitražo teismo iškeltais klausimais;</text:span></text:p>
      <text:p text:style-name="P893"><text:span text:style-name="T894">2</text:span><text:span text:style-name="T895">. pareikalauti, kad šalys pateiktų ekspertui bet kokią su byla susijusią informaciją (dokumentus ir kt.), sudarytų jam visas reikiamas sąlygas apžiūrėti su ginču susijusį turtą ar atlikti kitokius su tyrimais susijusius veiksmus.</text:span></text:p>
      <text:p text:style-name="P896"><text:span text:style-name="T897">2</text:span><text:span text:style-name="T898">. Kai kuri nors ginčo šalis reikalauja arba bent vienas arbitras pageidauja, posėdyje privalo dalyvauti pats ekspertas ir žodžiu ar raštu pateikti savo išvadas bei atsakyti į šalių jam pateiktus klausimus. Gavusi arbitražo teismo pritarimą bet kuri šalis gali pakviesti į posėdį savo asmeninius ekspertus ir liudytojus, kurių parodymai ginčijamais klausimais turi būti išklausyti ir įvertinti.</text:span></text:p>
      <text:p text:style-name="P899"><text:span text:style-name="T900">3</text:span><text:span text:style-name="T901">. Eksperto nušalinimas galimas tais pačiais kaip ir arbitro nušalinimo pagrindais, išvardintais šio Reglamento 22 punkto 1, 2, 3, 4 ir 5 papunkčiuose. Eksperto nušalinimo pagrįstumą sprendžia ginčą nagrinėjantis arbitražo teismas.</text:span></text:p>
      <text:p text:style-name="P902"/>
      <text:p text:style-name="P903"><text:span text:style-name="T904">37</text:span><text:span text:style-name="T905">. Laikinosios apsaugos priemonės</text:span></text:p>
      <text:p text:style-name="P906"><text:span text:style-name="T907">1</text:span><text:span text:style-name="T908">. Arbitražo teismas, atsižvelgęs į argumentuotą ieškovo rašytinį prašymą apsaugoti jo teises ar teisėtus interesus, įvertinęs jo pateiktus įrodymus apie esamą atsakovo turtą ir galimą jo perleidimą kitiems asmenims, siekiant išvengti ieškinio patenkinimą, gali priimti nutartį (įsakymą) dėl esamomis aplinkybėmis tinkamos laikinosios apsaugos priemonės pritaikymo. Šios paskirties arbitražo teismo nutartį (įsakymą) atsakovas gali per 20 dienų ar kitą įstatymų nustatytą terminą apskųsti apsaugos priemonės vykdymo vietos apylinkės teismui.</text:span></text:p>
      <text:p text:style-name="P909"><text:span text:style-name="T910">2</text:span><text:span text:style-name="T911">. Per įstatymų nustatytą terminą neapskųsta arba atitinkamo apylinkės teismo palikta nepakeista arbitražo teismo nutartis (įsakymas) dėl laikinosios apsaugos priemonės pritaikymo įsigalioja nedelsiant, o joje numatyta priemonė (turto areštas, disponavimo juo uždraudimas, užstato sumokėjimas ar kitoks finansinis užtikrinimas) įvykdoma LR CPK 144- 152 str. nustatyta tvarka.</text:span></text:p>
      <text:p text:style-name="P912"><text:span text:style-name="T913">3</text:span><text:span text:style-name="T914">. Arbitražo teismas nedelsdamas panaikina arba pakeičia jo paskirtą laikinąją apsaugos priemonę, kai pasikeičia ar išnyksta jos taikymą pateisinančios aplinkybės.</text:span></text:p>
      <text:p text:style-name="P915"/>
      <text:p text:style-name="P916"><text:span text:style-name="T917">38</text:span><text:span text:style-name="T918">. Posėdžio protokolavimas</text:span></text:p>
      <text:p text:style-name="P919"><text:span text:style-name="T920">1</text:span><text:span text:style-name="T921">. Arbitražo teismo posėdis protokoluojamas, kai to prašo kuri nors ginčo šalis arba taip nutaria arbitražo teismas. Protokolą rašo posėdžio sekretorius. Jame nurodoma:</text:span></text:p>
      <text:p text:style-name="P922"><text:span text:style-name="T923">1</text:span><text:span text:style-name="T924">. posėdžio vieta ir data;</text:span></text:p>
      <text:p text:style-name="P925"><text:span text:style-name="T926">2</text:span><text:span text:style-name="T927">. ginčo šalių oficialūs pavadinimai, jų atstovų vardai, pavardės, pareigos;</text:span></text:p>
      <text:p text:style-name="P928"><text:span text:style-name="T929">3</text:span><text:span text:style-name="T930">. arbitrų, vertėjų, ekspertų, liudytojų ir kitų posėdžio dalyvių vardai ir pavardės;</text:span></text:p>
      <text:p text:style-name="P931"><text:span text:style-name="T932">4</text:span><text:span text:style-name="T933">. trumpa bylos nagrinėjimo apžvalga;</text:span></text:p>
      <text:p text:style-name="P934"><text:span text:style-name="T935">5</text:span><text:span text:style-name="T936">. šalių reikalavimai, prieštaravimai, kiti svarbesni pareiškimai (įskaitant pareiškimus dėl komercinės paslapties išsaugojimo);</text:span></text:p>
      <text:p text:style-name="P937"><text:span text:style-name="T938">6</text:span><text:span text:style-name="T939">. svarbesni ekspertų, liudytojų ir kitų posėdžio dalyvių paaiškinimai;</text:span></text:p>
      <text:p text:style-name="P940"><text:span text:style-name="T941">7</text:span><text:span text:style-name="T942">. bylos nagrinėjimo atidėjimo arba baigimo motyvai.</text:span></text:p>
      <text:p text:style-name="P943"><text:span text:style-name="T944">2</text:span><text:span text:style-name="T945">. Protokolą pasirašo posėdžio pirmininkas (Vienasmenis arbitras) ir sekretorius.</text:span></text:p>
      <text:p text:style-name="P946"><text:span text:style-name="T947">3</text:span><text:span text:style-name="T948">. Kiekviena ginčo šalis turi teisę susipažinti su protokolo turiniu ir gauti jo kopiją. Esant bet kurios ginčo šalies prašymui, pateiktam ne vėliau kaip per 15 dienų nuo protokolo surašymo, jame gali būti atlikti pataisymai, papildymai, pašalinti netikslumai, jeigu būtinumą tai padaryti pripažįsta arbitražo teismas.</text:span></text:p>
      <text:p text:style-name="P949"/>
      <text:p text:style-name="P950"><text:span text:style-name="T951">V</text:span><text:span text:style-name="T952">.<text:s/></text:span><text:span text:style-name="T953">BYLOS NAGRINĖJIMO BAIGIMAS, SPRENDIMO PRIĖMIMAS IR VYKDYMAS</text:span></text:p>
      <text:p text:style-name="P954"/>
      <text:p text:style-name="P955"><text:span text:style-name="T956">39</text:span><text:span text:style-name="T957">. Bylos nagrinėjimo baigimas</text:span></text:p>
      <text:p text:style-name="P958"><text:span text:style-name="T959">1</text:span><text:span text:style-name="T960">. Kai arbitražo teismas prieina išvadą, kad visos su byla susijusios aplinkybės išnagrinėtos pakankamai, kolegijos pirmininkas (Vienasmenis arbitras), atsižvelgęs į kitų arbitrų ir ginčo šalių nuomones, paskelbia bylos nagrinėjimo baigtį ir teismas išeina tartis bei priimti sprendimą (nutartį).</text:span></text:p>
      <text:p text:style-name="P961"><text:span text:style-name="T962">2</text:span><text:span text:style-name="T963">. Sprendimas priimamas tada, kai byla išnagrinėjama iš esmės arba kai jos nagrinėjimas užbaigiamas taikos (sutaikinimo) susitarimu, kuris šalių prašymu tvirtinamas arbitražo teismo sprendimu. Kitais bylos nagrinėjimo užbaigimo atvejais ir procesiniais klausimais arbitražo teismas (tai pat Vilniaus arbitražo pirmininkas) priima nutartį arba įsakymą.</text:span></text:p>
      <text:p text:style-name="P964"/>
      <text:p text:style-name="P965"><text:span text:style-name="T966">40</text:span><text:span text:style-name="T967">. Bylos nagrinėjimo nutraukimas, atidėjimas arba sustabdymas</text:span></text:p>
      <text:p text:style-name="P968"><text:span text:style-name="T969">1</text:span><text:span text:style-name="T970">. Bylos nagrinėjimas nutraukiamas, o nutraukimas įforminamas arbitražo teismo nutartimi, kai:</text:span></text:p>
      <text:p text:style-name="P971"><text:span text:style-name="T972">1</text:span><text:span text:style-name="T973">. ieškovas atšaukia savo ieškinį;</text:span></text:p>
      <text:p text:style-name="P974"><text:span text:style-name="T975">2</text:span><text:span text:style-name="T976">. šalys susitaria užbaigti ginčą taikos (sutaikinimo) susitarimu;</text:span></text:p>
      <text:p text:style-name="P977"><text:span text:style-name="T978">3</text:span><text:span text:style-name="T979">. arbitražo teismas nustato, kad pagal savo dalykinę kompetenciją jis nekompetentingas išspręsti ginčą arba nagrinėjamas ginčas neteismingas Vilniaus arbitražui, arba apskritai tas ginčas negali būti sprendžiamas arbitražo būdu;</text:span></text:p>
      <text:p text:style-name="P980"><text:span text:style-name="T981">4</text:span><text:span text:style-name="T982">. ieškovas, neįspėjęs iš anksto (prieš 5 dienas iki teismo posėdžio) Vilniaus arbitražo Sekretoriato arba bylą nagrinėjančios arbitrų kolegijos pirmininko (vienasmenio arbitro), be svarbios priežasties neatvyksta į arbitražo teismo posėdį ir nepareiškia pageidavimo, kad ginčas būtų išspręstas jam nedalyvaujant;</text:span></text:p>
      <text:p text:style-name="P983"><text:span text:style-name="T984">5</text:span><text:span text:style-name="T985">. arbitražo teismas prieina išvadą, kad dėl objektyvių priežasčių tolesnis bylos nagrinėjimas netikslingas.</text:span></text:p>
      <text:p text:style-name="P986"><text:span text:style-name="T987">2</text:span><text:span text:style-name="T988">. Kai byla nutraukiama iki arbitražo teismo sudarymo ar iki pirmojo jo posėdžio, nutraukimas įforminamas Vilniaus arbitražo pirmininko nutartimi.</text:span></text:p>
      <text:p text:style-name="P989"><text:span text:style-name="T990">3</text:span><text:span text:style-name="T991">. Esant svarbioms aplinkybėms, arbitražo teismo iniciatyva arba vykdant bet kurios ginčo<text:s/></text:span><text:soft-page-break/><text:span text:style-name="T992">šalies pageidavimą, bylos nagrinėjimo baigimas ar sprendimo priėmimas gali būti atidėtas (sustabdytas), nustatant kartu kitą jos nagrinėjimo pratęsimo arba sprendimo priėmimo laiką ir vietą.</text:span></text:p>
      <text:p text:style-name="P993"><text:span text:style-name="T994">4</text:span><text:span text:style-name="T995">. Nuo sprendimo priėmimo dėl visiško ginčo išsprendimo ar nutarties dėl bylos nagrinėjimo nutraukimo dienos baigiasi ir arbitražo teismo toje byloje įgaliojimai, išskyrus jo pareigas, numatytas šio Reglamento 37 punkto 3 papunktyje, 38 punkto 3 papunktyje ir 45 punkto 2, 3 ir 4 papunkčiuose.</text:span></text:p>
      <text:p text:style-name="P996"/>
      <text:p text:style-name="P997"><text:span text:style-name="T998">41</text:span><text:span text:style-name="T999">. Sprendimo (nutarties) priėmimas</text:span></text:p>
      <text:p text:style-name="P1000"><text:span text:style-name="T1001">1</text:span><text:span text:style-name="T1002">. Kolegialus arbitražo teismas savo sprendimus (nutartis) priima balsų dauguma (Vienasmenis arbitras -vien savo apsisprendimu) uždarame teismo posėdyje. Priimant sprendimą (nutartį) arbitro susilaikymas nuo balsavimo negalimas, o balsavimo „prieš“ sprendimą (nutarties) priėmimo faktas turi būti pažymėtas sprendimo (nutarties) tekste.</text:span></text:p>
      <text:p text:style-name="P1003"><text:span text:style-name="T1004">2</text:span><text:span text:style-name="T1005">. Įžanginė ir rezoliucinė sprendimo (nutarties) dalys surašomos nedelsiant, o visiškas (motyvuotas) jo tekstas turi būti parengtas ne vėliau kaip per 15 dienų nuo priėmimo.</text:span></text:p>
      <text:p text:style-name="P1006"><text:span text:style-name="T1007">3</text:span><text:span text:style-name="T1008">. Sprendimą (nutartį) pasirašo visi jį priėmę arbitrai. Arbitras, balsavęs prieš sprendimo (nutarties) priėmimą, neprivalo jį pasirašyti, tačiau savo nepritarimą ar atskirąją nuomonę turi nurodyti pareiškime, pridedamame prie sprendimo (nutarties).</text:span></text:p>
      <text:p text:style-name="P1009"/>
      <text:p text:style-name="P1010"><text:span text:style-name="T1011">42</text:span><text:span text:style-name="T1012">. Sprendimo priėmimas taikos (sutaikinimo) susitarimo pagrindu</text:span></text:p>
      <text:p text:style-name="P1013"><text:span text:style-name="T1014">1</text:span><text:span text:style-name="T1015">. Bet kurioje bylos nagrinėjimo stadijoje šalys gali susitarti dėl ginčo sureguliavimo taikos (sutaikinimo) susitarimu. Tokiu atveju arbitražo teismas nutraukia bylos nagrinėjimą ir bet kurios ginčo šalies prašymu patvirtina ginčo sureguliavimą sprendimu, kuriame pažymima, kad sprendimas priimtas taikos (sutaikinimo) susitarimo pagrindu ir šalių sutartomis sąlygomis.</text:span></text:p>
      <text:p text:style-name="P1016"><text:span text:style-name="T1017">2</text:span><text:span text:style-name="T1018">. Arbitražo teismo sprendimas, priimtas taikos (sutaikinimo) susitarimo pagrindu ir ginčo šalių sutartomis sąlygomis, turi atitikti šio Reglamento 43 punkte nustatytus sprendimo formos ir turinio reikalavimus. Taip įformintas arbitražo teismo sprendimas turi tokią pat juridinę galią ir yra priverstinai vykdytinas, kaip ir bet kuris kitas arbitražo teismo sprendimas, priimtas išnagrinėjus bylą iš esmės.</text:span></text:p>
      <text:p text:style-name="P1019"><text:span text:style-name="T1020">3</text:span><text:span text:style-name="T1021">. Arbitražo teismas gali atsisakyti tvirtinti taikos (sutaikinimo) susitarimą, jeigu jo sąlygos prieštarauja Lietuvos įstatymų imperatyvioms teisės normoms arba pažeidžia trečiųjų asmenų interesus.</text:span></text:p>
      <text:p text:style-name="P1022"/>
      <text:p text:style-name="P1023"><text:span text:style-name="T1024">43</text:span><text:span text:style-name="T1025">. Sprendimo turinys</text:span></text:p>
      <text:p text:style-name="P1026"><text:span text:style-name="T1027">1</text:span><text:span text:style-name="T1028">. Arbitražo teismo sprendime turi būti nurodyta:</text:span></text:p>
      <text:p text:style-name="P1029"><text:span text:style-name="T1030">1</text:span><text:span text:style-name="T1031">. arbitražo institucijos, organizavusios arbitražo procedūrą, oficialus pavadinimas;</text:span></text:p>
      <text:p text:style-name="P1032"><text:span text:style-name="T1033">2</text:span><text:span text:style-name="T1034">. sprendimo priėmimo vieta ir data;</text:span></text:p>
      <text:p text:style-name="P1035"><text:span text:style-name="T1036">3</text:span><text:span text:style-name="T1037">. posėdžio pirmininko, arbitrų ir posėdžio sekretoriaus (jeigu buvo protokoluojama) vardai ir pavardės;</text:span></text:p>
      <text:p text:style-name="P1038"><text:span text:style-name="T1039">4</text:span><text:span text:style-name="T1040">. ginčo šalių oficialūs (firminiai) pavadinimai ir adresai, jų atstovų ir kitų proceso dalyvių vardai, pavardės;</text:span></text:p>
      <text:p text:style-name="P1041"><text:span text:style-name="T1042">5</text:span><text:span text:style-name="T1043">. nuoroda į arbitražinį susitarimą, delegavusi arbitražo teismui teisę išnagrinėti bylą ir priimti sprendimą;</text:span></text:p>
      <text:p text:style-name="P1044"><text:span text:style-name="T1045">6</text:span><text:span text:style-name="T1046">. trumpa bylos aplinkybių ir ieškovo reikalavimų apžvalga;</text:span></text:p>
      <text:p text:style-name="P1047"><text:span text:style-name="T1048">7</text:span><text:span text:style-name="T1049">. šalių ir kitų posėdžio dalyvių argumentai ir įrodymai, turėję reikšmės priimant sprendimą;</text:span></text:p>
      <text:p text:style-name="P1050"><text:span text:style-name="T1051">8</text:span><text:span text:style-name="T1052">. motyvai, kuriais arbitražo teismas grindžia savo išvadas, ir teisės aktai, kuriais jis remiasi priimdamas sprendimą;</text:span></text:p>
      <text:p text:style-name="P1053"><text:span text:style-name="T1054">9</text:span><text:span text:style-name="T1055">. sprendimo rezoliucinė dalis;</text:span></text:p>
      <text:p text:style-name="P1056"><text:span text:style-name="T1057">10</text:span><text:span text:style-name="T1058">. arbitražinio mokesčio ir kitų bylos nagrinėjimo išlaidų paskirstymas tarp ginčo šalių;</text:span></text:p>
      <text:p text:style-name="P1059"><text:span text:style-name="T1060">11</text:span><text:span text:style-name="T1061">. arbitrų parašai.</text:span></text:p>
      <text:p text:style-name="P1062"><text:span text:style-name="T1063">2</text:span><text:span text:style-name="T1064">. Sprendimas nemotyvuojamas, jeigu to prašo ginčo šalys arba jis priimamas taikos (sutaikinimo) susitarimo pagrindu.</text:span></text:p>
      <text:p text:style-name="P1065"/>
      <text:p text:style-name="P1066"><text:span text:style-name="T1067">44</text:span><text:span text:style-name="T1068">. Sprendimo paskelbimas (išsiuntimas)</text:span></text:p>
      <text:p text:style-name="P1069"><text:span text:style-name="T1070">1</text:span><text:span text:style-name="T1071">. Įžanginė ir rezoliucinė sprendimo dalys žodžiu gali būti paskelbiamos ginčo šalims nedelsiant po priėmimo.</text:span></text:p>
      <text:p text:style-name="P1072"><text:span text:style-name="T1073">2</text:span><text:span text:style-name="T1074">. Visas (motyvuotas) sprendimo tekstas, pasirašytas arbitrų, po jų parašų autentiškumo patvirtinimo Vilniaus arbitražo pirmininko parašu ir šios institucijos antspaudu išsiunčiamas ginčo šalims ne vėliau kaip per 15 dienų nuo jo priėmimo. Bet koks sprendimo paviešinimas galimas tik esant aiškiam ginčo šalių pritarimui.</text:span></text:p>
      <text:p text:style-name="P1075"><text:span text:style-name="T1076">3</text:span><text:span text:style-name="T1077">. Kai byloje dalyvauja dvi ginčo šalys, pasirašomi keturi motyvuoto sprendimo egzemplioriai, kurių po vieną arbitrų kolegijos pirmininkas (Vienasmenis arbitras) išsiunčia ginčo šalims, o kiti du kartu su byla, sutvarkyta pagal bendrus bylų perdavimo archyviniam saugojimui reikalavimus, įteikiami Vilniaus arbitražo Sekretoriatui, kur jie ir byla saugomi dvejus metus.</text:span></text:p>
      <text:p text:style-name="P1078"/>
      <text:p text:style-name="P1079"><text:span text:style-name="T1080">45</text:span><text:span text:style-name="T1081">. Sprendimo aiškinimas, tikslinimas ir papildomo sprendimo priėmimas</text:span></text:p>
      <text:p text:style-name="P1082"><text:span text:style-name="T1083">1</text:span><text:span text:style-name="T1084">. Bet kuri ginčo šalis per 15 dienų nuo sprendimo gavimo gali prašyti arbitražo teismą:</text:span></text:p>
      <text:p text:style-name="P1085"><text:span text:style-name="T1086">1</text:span><text:span text:style-name="T1087">. išaiškinti kurią nors priimto sprendimo dalį ar punktą;</text:span></text:p>
      <text:p text:style-name="P1088"><text:span text:style-name="T1089">2</text:span><text:span text:style-name="T1090">. ištaisyti sprendimo rašybos ar aritmetines klaidas.</text:span></text:p>
      <text:p text:style-name="P1091"><text:span text:style-name="T1092">2</text:span><text:span text:style-name="T1093">. Jeigu arbitražo teismas laiko prašymą pagrįstu, jis privalo per 15 dienų nuo prašymo gavimo pateikti atitinkamą išaiškinimą arba atlikti reikiamą ištaisymą ir nedelsdamas išsiųsti šalims sprendimo išaiškinimo ar ištaisymo tekstą. Toks išaiškinimas ar ištaisymas laikomas sudėtine sprendimo dalimi.</text:span></text:p>
      <text:p text:style-name="P1094"><text:span text:style-name="T1095">3</text:span><text:span text:style-name="T1096">. Bet kuri iš ginčo šalių per 15 dienų nuo sprendimo gavimo gali prašyti arbitražo teismą priimti papildomą sprendimą dėl reikalavimų, kurie buvo pareikšti bylos nagrinėjimo metu, bet neatsispindi ar reikiamai neatsižvelgta į juos priimtame sprendime. Jeigu arbitražo teismas pripažįsta prašymą pagrįstu, jis privalo per 15 dienų nuo jo gavimo išnagrinėti prašyme pateiktus reikalavimus ir priimti dėl jų papildomą sprendimą.</text:span></text:p>
      <text:p text:style-name="P1097"><text:span text:style-name="T1098">4</text:span><text:span text:style-name="T1099">. Esant reikalui, arbitražo teismas privalo priimti papildomą ar ištaisyti priimtą sprendimą ir tada, kai priimto sprendimo vykdymą sustabdo arba atideda Lietuvos apeliacinis teismas. Papildomas sprendimas tokiais atvejais priimamas per paties arbitražo teismo nustatytą terminą po naujo bylos nagrinėjimo posėdžio, apie kurį iš anksto pranešama ginčo šalims.</text:span></text:p>
      <text:p text:style-name="P1100"/>
      <text:p text:style-name="P1101"><text:span text:style-name="T1102">46</text:span><text:span text:style-name="T1103">. Sprendimo įsiteisėjimas ir vykdymas</text:span></text:p>
      <text:p text:style-name="P1104"><text:span text:style-name="T1105">1</text:span><text:span text:style-name="T1106">. Arbitražo teismo sprendimas įsiteisėja nuo jo priėmimo dienos, yra galutinis privalomojo vykdymo dokumentas, turintis būti geravališkai įvykdytas nedelsiant arba per jame nustatytą terminą, jeigu ginčo šalys iš anksto nesusitaria dėl apeliacinės procedūros.</text:span></text:p>
      <text:p text:style-name="P1107"><text:span text:style-name="T1108">2</text:span><text:span text:style-name="T1109">. Arbitražo teismo sprendimas, kurio vykdymą pagal LR komercinio arbitražo įstatymo 37 str. 2 d. arba 7 d. sustabdo arba atideda Lietuvos apeliacinis teismas, turi būti įvykdytas nedelsiant po to, kai sustabdymas (atidėjimas) panaikinamas arba kai įvykdomos kitokios Apeliacinio teismo nutartyje nurodytos sąlygos.</text:span></text:p>
      <text:p text:style-name="P1110"><text:span text:style-name="T1111">3</text:span><text:span text:style-name="T1112">. Geravališkai nevykdomas arbitražo teismo sprendimas ieškovo prašymu įvykdomas priverstinai Lietuvos Respublikos civilinio proceso kodekso ir Lietuvos Respublikos komercinio arbitražo įstatymo nustatyta tvarka.</text:span></text:p>
      <text:p text:style-name="P1113"/>
      <text:p text:style-name="P1114"><text:span text:style-name="T1115">VI</text:span><text:span text:style-name="T1116">.<text:s/></text:span><text:span text:style-name="T1117">BYLOS IŠNAGRINĖJIMAS SUPAPRASTINTO (PAGREITINTO) ARBITRAŽO PROCESO TVARKA</text:span></text:p>
      <text:p text:style-name="P1118"/>
      <text:p text:style-name="P1119"><text:span text:style-name="T1120">47</text:span><text:span text:style-name="T1121">. Leistinumas</text:span></text:p>
      <text:p text:style-name="P1122"><text:span text:style-name="T1123">1</text:span><text:span text:style-name="T1124">. Pagal ieškovo pareiškimą byla Vilniaus arbitraže gali būti išnagrinėta supaprastinto (pagreitinto dokumentinio) arbitražo proceso tvarka, o sprendimas įformintas arbitražo teismo įsakymu, jeigu:</text:span></text:p>
      <text:p text:style-name="P1125"><text:span text:style-name="T1126">1</text:span><text:span text:style-name="T1127">. komercinėje sutartyje įrašyta Vilniaus arbitražo (arba analoginė pagal prasmę) išlyga;</text:span></text:p>
      <text:p text:style-name="P1128"><text:span text:style-name="T1129">2</text:span><text:span text:style-name="T1130">. ginčas kyla dėl sutartyje numatytų piniginių prievolių (atsiskaitymo reikalavimų) nevykdymo ar netinkamo vykdymo;</text:span></text:p>
      <text:p text:style-name="P1131"><text:span text:style-name="T1132">3</text:span><text:span text:style-name="T1133">. pareiškimo įregistravimo Vilniaus arbitražo Sekretoriate metu ieškovas buvo visiškai įvykdęs visas jam priklausančias pagal sutartį prievoles (arba sutartyje aptartą jų dalį), už kurias reikalaujama sumokėjimo (atsiskaitymo);</text:span></text:p>
      <text:p text:style-name="P1134"><text:span text:style-name="T1135">4</text:span><text:span text:style-name="T1136">. abi ginčo šalys yra Lietuvoje reziduojantys ūkio subjektai, įregistruoti Lietuvos juridinių asmenų registre.</text:span></text:p>
      <text:p text:style-name="P1137"><text:span text:style-name="T1138">2</text:span><text:span text:style-name="T1139">. Supaprastinto (pagreitinto) arbitražo proceso tvarka byla Vilniaus arbitraže išnagrinėjama vadovaujantis šio Reglamento taisyklėmis tiek, kiek jų taikymas nepakeistas šios (VI) jo dalies nuostatomis.</text:span></text:p>
      <text:p text:style-name="P1140"/>
      <text:p text:style-name="P1141"><text:span text:style-name="T1142">48</text:span><text:span text:style-name="T1143">. Pareiškimo forma ir turinys</text:span></text:p>
      <text:p text:style-name="P1144"><text:span text:style-name="T1145">1</text:span><text:span text:style-name="T1146">. Be bendrųjų reikalavimų, nustatytų šio Reglamento 12 punkte ieškinio turiniui, pareiškime dėl arbitražo teismo įsakymo išdavimo turi būti nurodyta:</text:span></text:p>
      <text:p text:style-name="P1147"><text:span text:style-name="T1148">1</text:span><text:span text:style-name="T1149">. ieškovo-pareiškėjo įmonės visas pavadinimas, buveinė (adresas), kodas, atsiskaitomosios sąskaitos numeris ir kredito įstaigos rekvizitai, taip pat atstovo pavadinimas (fizinio asmens vardas, pavardė) ir adresas, jeigu pareiškimą paduoda atstovas;</text:span></text:p>
      <text:p text:style-name="P1150"><text:span text:style-name="T1151">2</text:span><text:span text:style-name="T1152">. atsakovo įmonės visas pavadinimas, buveinė (adresas), kodas, atsiskaitomosios sąskaitos numeris ir kredito įstaigos rekvizitai;</text:span></text:p>
      <text:p text:style-name="P1153"><text:span text:style-name="T1154">3</text:span><text:span text:style-name="T1155">. ieškinio suma ir reikalavimo teisinis bei faktinis pagrindas;</text:span></text:p>
      <text:p text:style-name="P1156"><text:span text:style-name="T1157">4</text:span><text:span text:style-name="T1158">. nuoroda į sutartį, kurioje numatytas arbitražinis ginčų (nesutarimų) sprendimo būdas;</text:span></text:p>
      <text:p text:style-name="P1159"><text:span text:style-name="T1160">5</text:span><text:span text:style-name="T1161">. pridedamų prie pareiškimo dokumentų sąrašas.</text:span></text:p>
      <text:p text:style-name="P1162"><text:span text:style-name="T1163">2</text:span><text:span text:style-name="T1164">. Prie pareiškimo turi būti pridedama:</text:span></text:p>
      <text:p text:style-name="P1165"><text:span text:style-name="T1166">1</text:span><text:span text:style-name="T1167">. sutarties, kuria ieškovas grindžia savo reikalavimus, kopija;</text:span></text:p>
      <text:p text:style-name="P1168"><text:span text:style-name="T1169">2</text:span><text:span text:style-name="T1170">. dokumentų, patvirtinančių, kad ieškovas yra įvykdęs jam priklausančias prievoles, kopijos;</text:span></text:p>
      <text:p text:style-name="P1171"><text:span text:style-name="T1172">3</text:span><text:span text:style-name="T1173">. kitų dokumentų, turinčių reikšmės sprendžiant arbitražo įsakymo išdavimo klausimą, kopijos;</text:span></text:p>
      <text:p text:style-name="P1174"><text:span text:style-name="T1175">4</text:span><text:span text:style-name="T1176">. sumokėto arbitražinio mokesčio pakvitavimo kopija.</text:span></text:p>
      <text:p text:style-name="P1177"><text:span text:style-name="T1178">3</text:span><text:span text:style-name="T1179">. Vilniaus arbitražo Sekretoriatui įteikiami trys šiame punkte išvardintų dokumentų komplektai.</text:span></text:p>
      <text:p text:style-name="P1180"/>
      <text:p text:style-name="P1181"><text:span text:style-name="T1182">49</text:span><text:span text:style-name="T1183">. Pareiškimo įregistravimas ir bylos perdavimas arbitražo teismui</text:span></text:p>
      <text:p text:style-name="P1184"><text:span text:style-name="T1185">1</text:span><text:span text:style-name="T1186">. Jeigu ieškovo pareiškimas atitinka šio Reglamento 48 punkte nustatytus reikalavimus, jis nedelsiant (įteikimo dieną) įregistruojamas Vilniaus arbitražo Sekretoriate.</text:span></text:p>
      <text:p text:style-name="P1187"><text:span text:style-name="T1188">2</text:span><text:span text:style-name="T1189">. Sekretoriatas atsisako įregistruoti pareiškimą, jeigu:</text:span></text:p>
      <text:p text:style-name="P1190"><text:span text:style-name="T1191">1</text:span><text:span text:style-name="T1192">. kyla abejonių dėl ieškovo arba atsakovo priskirtinumo prie Lietuvos ūkio subjektų kategorijos arba dėl jų juridinio asmens statuso tikrumo;</text:span></text:p>
      <text:p text:style-name="P1193"><text:span text:style-name="T1194">2</text:span><text:span text:style-name="T1195">. pareiškimas neatitinka šio Reglamento 47 punkto 1 papunktyje numatytų leistinumo reikalavimų;</text:span></text:p>
      <text:p text:style-name="P1196"><text:span text:style-name="T1197">3</text:span><text:span text:style-name="T1198">. pareiškimas neatitinka šio Reglamento 48 punkte nustatytų procesinių dokumentų turinio ir formos reikalavimų;</text:span></text:p>
      <text:p text:style-name="P1199"><text:span text:style-name="T1200">4</text:span><text:span text:style-name="T1201">. ieškovo-pareiškėjo reikalavimai teisiškai ar faktiškai aiškiai nepagrįsti.</text:span></text:p>
      <text:p text:style-name="P1202"><text:span text:style-name="T1203">3</text:span><text:span text:style-name="T1204">. Jeigu šio punkto 2 papunktyje numatytos aplinkybės paaiškėja po pareiškimo įregistravimo, Vilniaus arbitražo pirmininkas, atsižvelgęs į pareiškimo trūkumų pobūdį, gali:</text:span></text:p>
      <text:p text:style-name="P1205"><text:span text:style-name="T1206">1</text:span><text:span text:style-name="T1207">. pasiūlyti ieškovui ištaisyti trūkumus;</text:span></text:p>
      <text:p text:style-name="P1208"><text:span text:style-name="T1209">2</text:span><text:span text:style-name="T1210">. neperduoti pareiškimo arbitražo teismui;</text:span></text:p>
      <text:p text:style-name="P1211"><text:span text:style-name="T1212">3</text:span><text:span text:style-name="T1213">. nutraukti bylą.</text:span></text:p>
      <text:p text:style-name="P1214"><text:span text:style-name="T1215">4</text:span><text:span text:style-name="T1216">. Vilniaus arbitražo pirmininko nutartis atsisakyti įregistruoti pareiškimą arba nutraukti<text:s/></text:span><text:soft-page-break/><text:span text:style-name="T1217">bylą yra galutinė ir neskundžiama. Ieškovui tai netrukdo (ištaisius trūkumus ar pašalinus kitas kliūtis) pateikti naują analoginį ieškinio pareiškimą arba ieškinį bylos išnagrinėjimui bendrąja arbitražinio proceso tvarka.</text:span></text:p>
      <text:p text:style-name="P1218"><text:span text:style-name="T1219">5</text:span><text:span text:style-name="T1220">. Įregistravęs pareiškimą, Vilniaus arbitražo Sekretoriatas nedelsdamas, ne vėliau kaip kitą dieną, įteikia bylą Vilniaus arbitražo pirmininko paskirtam arbitrui (pasirinktam iš LAA patvirtinto Rekomenduojamų arbitrų sąrašo) išnagrinėti ir, esant teisiniam pagrindui, išduoti arbitražo teismo įsakymą.</text:span></text:p>
      <text:p text:style-name="P1221"/>
      <text:p text:style-name="P1222"><text:span text:style-name="T1223">50</text:span><text:span text:style-name="T1224">. Arbitražo teismo įsakymo išdavimas</text:span></text:p>
      <text:p text:style-name="P1225"><text:span text:style-name="T1226">1</text:span><text:span text:style-name="T1227">. Arbitras, priėmęs bylą nagrinėjimui, privalo ne vėliau kaip per 5 dienas ją išnagrinėti vienasmenio arbitražo teismo teisinio statuso pagrindais bei dokumentinio proceso tvarka ir, esant ieškovo reikalavimui, išspręsti laikinųjų apsaugos priemonių pritaikymo klausimą (vadovaujantis šio Reglamento 37 punkto nuostatomis) bei, esant teisiniam pagrindui, išduoti arbitražo teismo įsakymą, kuriame turi būti nurodyta:</text:span></text:p>
      <text:p text:style-name="P1228"><text:span text:style-name="T1229">1</text:span><text:span text:style-name="T1230">. įsakymo išdavimo data;</text:span></text:p>
      <text:p text:style-name="P1231"><text:span text:style-name="T1232">2</text:span><text:span text:style-name="T1233">. arbitražo institucijos, išdavusios įsakymą, oficialus pavadinimas, arbitro vardas ir pavardė;</text:span></text:p>
      <text:p text:style-name="P1234"><text:span text:style-name="T1235">3</text:span><text:span text:style-name="T1236">. ieškovo – juridinio asmens oficialus pavadinimas, buveinė, kodas, atsiskaitomosios sąskaitos numeris ir kredito įstaigos rekvizitai;</text:span></text:p>
      <text:p text:style-name="P1237"><text:span text:style-name="T1238">4</text:span><text:span text:style-name="T1239">. atsakovo – juridinio asmens oficialus pavadinimas, buveinė, kodas, atsiskaitomosios sąskaitos numeris ir kredito įstaigos rekvizitai;</text:span></text:p>
      <text:p text:style-name="P1240"><text:span text:style-name="T1241">5</text:span><text:span text:style-name="T1242">. išieškojimo pagrindas (trumpa jo argumentacija);</text:span></text:p>
      <text:p text:style-name="P1243"><text:span text:style-name="T1244">6</text:span><text:span text:style-name="T1245">. išieškoma iš atsakovo pinigų suma;</text:span></text:p>
      <text:p text:style-name="P1246"><text:span text:style-name="T1247">7</text:span><text:span text:style-name="T1248">. išieškomų delspinigių dydis, jeigu delspinigiai priteisiami;</text:span></text:p>
      <text:p text:style-name="P1249"><text:span text:style-name="T1250">8</text:span><text:span text:style-name="T1251">. išieškomos bylinėjimosi išlaidos;</text:span></text:p>
      <text:p text:style-name="P1252"><text:span text:style-name="T1253">9</text:span><text:span text:style-name="T1254">. laikinųjų apsaugos priemonių rūšis (jeigu tokios priemonės taikomos) ir jų taikymo sąlygos (terminai).</text:span></text:p>
      <text:p text:style-name="P1255"><text:span text:style-name="T1256">2</text:span><text:span text:style-name="T1257">. Arbitražo teismo įsakymas, įformintas pagal visus vykdytinam dokumentui nustatytus reikalavimus, pasirašomas arbitro, o jo parašo autentiškumas patvirtinamas Vilniaus arbitražo pirmininko parašu bei šios institucijos antspaudu.</text:span></text:p>
      <text:p text:style-name="P1258"><text:span text:style-name="T1259">3</text:span><text:span text:style-name="T1260">. Arbitražo teismo įsakymas įsiteisėja, jeigu atsakovas per 20 dienų nuo jo gavimo nepareiškia raštu prieštaravimų dėl ieškovo pareiškimo (LR CPK 436 str. 7 d.). Anksčiau nei po 20 dienų arbitražo teismo įsakymo vykdymas negalimas.</text:span></text:p>
      <text:p text:style-name="P1261"/>
      <text:p text:style-name="P1262"><text:span text:style-name="T1263">51</text:span><text:span text:style-name="T1264">. Pranešimas atsakovui</text:span></text:p>
      <text:p text:style-name="P1265"><text:span text:style-name="T1266">1</text:span><text:span text:style-name="T1267">. Arbitražo teismo įsakymą kartu su ieškovo pareiškimo ir jo priedų kopijomis Vilniaus arbitražo Sekretoriatas išsiunčia atsakovui ne vėliau kaip kitą dieną po visiško įsakymo įforminimo. Kartu išsiunčiamas atsakovui Sekretoriato pranešimas, kuriame:</text:span></text:p>
      <text:p text:style-name="P1268"><text:span text:style-name="T1269">1</text:span><text:span text:style-name="T1270">. siūloma atsakovui ne vėliau kaip per dvidešimt dienų nuo arbitražo teismo įsakymo ir pranešimo jam įteikimo sumokėti ieškovui priteistas sumas (įskaitant delspinigius bei bylinėjimosi išlaidas) ir raštu pranešti Vilniaus arbitražo Sekretoriatui apie arbitražo teismo įsakymo įvykdymą arba pareikšti raštu prieštaravimus dėl ieškovo pateikto reikalavimo;</text:span></text:p>
      <text:p text:style-name="P1271"><text:span text:style-name="T1272">2</text:span><text:span text:style-name="T1273">. informuojamas atsakovas, kad, neįvykdžius šio punkto 1 papunktyje nustatytų reikalavimų, arbitražo teismo įsakymas įsiteisėja ir pagal ieškovo prašymą to įsakymo pagrindu teismo išduotas vykdomasis raštas gali būti įteikiamas priverstiniam išieškojimui įvykdyti;</text:span></text:p>
      <text:p text:style-name="P1274"><text:span text:style-name="T1275">3</text:span><text:span text:style-name="T1276">. informuojamas atsakovas, kad, jam pareiškus prieštaravimus dėl ieškovo pateikto pareiškimo, arbitražo teismas, esant ieškovo pageidavimui, nagrinės pareiškimą kaip ieškinį, pareikštą pagal bendras šio Reglamento nustatytas arbitražinio proceso taisykles;</text:span></text:p>
      <text:p text:style-name="P1277"><text:span text:style-name="T1278">4</text:span><text:span text:style-name="T1279">. primenama atsakovui, kad pagal LR civilinį kodeksą nuo bylos iškėlimo teisme dienos iki sprendimo visiško įvykdymo atsakovas privalo mokėti palūkanas bei įstatymuose ar sutartyje numatytus delspinigius, jeigu prievolė nebuvo įvykdyta ar įvykdyta netinkamai;</text:span></text:p>
      <text:p text:style-name="P1280"><text:span text:style-name="T1281">5</text:span><text:span text:style-name="T1282">. pranešama atsakovui, kad priimdamas įsakymą arbitražo teismas tikrino ieškovo pareikšto reikalavimo pagrįstumą tik pagal pateiktų dokumentų išorinius požymius, t. y. nesiimdamas jų ir kitokių įrodymų išsamios analizės.</text:span></text:p>
      <text:p text:style-name="P1283"><text:span text:style-name="T1284">2</text:span><text:span text:style-name="T1285">. Vienas arbitražo teismo įsakymo egzempliorius išsiunčiamas ieškovui, kuris bet kada po įsakymo įsiteisėjimo gali pateikti jį priverstiniam išieškojimui Lietuvos Respublikos civilinio proceso kodekso nustatyta tvarka.</text:span></text:p>
      <text:p text:style-name="P1286"/>
      <text:p text:style-name="P1287"><text:span text:style-name="T1288">52</text:span><text:span text:style-name="T1289">. Atsakovo prieštaravimai</text:span></text:p>
      <text:p text:style-name="P1290"><text:span text:style-name="T1291">1</text:span><text:span text:style-name="T1292">. Prieštaravimus dėl ieškovo pateikto pareiškimo ar dėl tam tikros jo reikalavimų dalies atsakovas pateikia Vilniaus arbitražo Sekretoriatui. Jeigu dalį ieškovo reikalavimų atsakovas įvykdė arba nors ir neįvykdė, tačiau pripažįsta, tai negali būti kliūtimi jam pareikšti prieštaravimus dėl likusios ieškovo reikalavimo dalies pagrįstumo.</text:span></text:p>
      <text:p text:style-name="P1293"><text:span text:style-name="T1294">2</text:span><text:span text:style-name="T1295">. Atsakovo prieštaravimai dėl ieškovo pareiškimo turi atitikti bendruosius reikalavimus, keliamus procesinių dokumentų turiniui ir formai, išskyrus reikalavimą nurodyti prieštaravimų pagrindą.</text:span></text:p>
      <text:p text:style-name="P1296"><text:span text:style-name="T1297">3</text:span><text:span text:style-name="T1298">. Jeigu dėl svarbių priežasčių atsakovas nepareiškia prieštaravimų per nustatytą 20 dienų terminą, jo prašymu Vilniaus arbitražo pirmininkas gali prieštaravimams pareikšti terminą pratęsti arba atnaujinti.</text:span></text:p>
      <text:p text:style-name="P1299"><text:span text:style-name="T1300">4</text:span><text:span text:style-name="T1301">. Gavęs atsakovo prieštaravimus, Vilniaus arbitražo Sekretoriatas nedelsdamas, ne vėliau kaip kitą dieną, privalo pranešti apie tai ieškovui, kartu informuodamas jį apie jo teisę pratęsti bylos nagrinėjimą Vilniaus arbitraže bendrojo arbitražinio proceso tvarka (pateikiant per 14 dienų įprastą, atitinkantį šio Reglamento 12 punkto reikalavimus ieškinį bei primokant trūkstamą nustatyto arbitražinio mokesčio dalį).</text:span></text:p>
      <text:p text:style-name="P1302"><text:span text:style-name="T1303">5</text:span><text:span text:style-name="T1304">. Jeigu dalį reikalavimų, priteistų ieškovui pagal arbitražo teismo įsakymą, atsakovas įvykdo arba nors ir neįvykdo, bet pripažįsta, o prieštaravimus pareiškia tik dėl likusios (tam tikros) ieškovo reikalavimų dalies, arbitražo teismas pagal papildomą (neapmokestinamą) ieškovo pareiškimą gali priimti naują sprendimą dėl įsakymo išdavimo dėl atsakovo ginčijamos reikalavimų dalies arba ieškovas gali pateikti ieškinį dėl nepatenkintos reikalavimų dalies išieškojimo bendrojo arbitražinio proceso tvarka.</text:span></text:p>
      <text:p text:style-name="P1305"><text:span text:style-name="T1306">6</text:span><text:span text:style-name="T1307">. Jeigu ieškovas per šio punkto 4 papunktyje nustatytą terminą nepateikia Sekretoriatui tinkamai įforminto ieškinio, arbitražo teismo įsakymas ir juo nustatytos laikinosios apsaugos priemonės panaikinamos Vilniaus arbitražo pirmininko nutartimi.</text:span></text:p>
      <text:p text:style-name="P1308"><text:span text:style-name="T1309">7</text:span><text:span text:style-name="T1310">. Jeigu atsakovas per 20 dienų įvykdo jam įteiktą arbitražo teismo įsakymą ir tai raštu patvirtina Vilniaus arbitražo Sekretoriatui, Vilniaus arbitražo pirmininkas savo nutartimi panaikina arbitražo teismo įsakymą ir bylą nutraukia.</text:span></text:p>
      <text:p text:style-name="P1311"><text:span text:style-name="T1312">8</text:span><text:span text:style-name="T1313">. Jeigu po arbitražo teismo įsakymo priėmimo ieškovas ir atsakovas sudaro taikos (sutaikinimo) susitarimą ir jį arbitražo teismas patvirtina nutartimi, ta pačia savo nutartimi arbitražo teismas panaikina ir įsakymo galiojimą bei juo nustatytos laikinosios apsaugos priemonės taikymą.</text:span></text:p>
      <text:p text:style-name="P1314"/>
      <text:p text:style-name="P1315"><text:span text:style-name="T1316">53</text:span><text:span text:style-name="T1317">. Bylinėjimosi išlaidos</text:span></text:p>
      <text:p text:style-name="P1318"><text:span text:style-name="T1319">1</text:span><text:span text:style-name="T1320">. Už procedūros organizavimą supaprastinto (pagreitinto) arbitražinio proceso tvarka ieškovas-pareiškėjas sumoka 100 eurų (arba ekvivalentinę sumą litais) negrąžinamą pareiškimo registravimo mokestį ir arbitravimo-administravimo mokestį, prilygstantį ketvirtadaliui sumos, nustatytos LAA patvirtintose Arbitražinių mokesčių ir išlaidų taisyklėse (jų 3 punkto 1 papunktyje pateiktoje lentelėje).</text:span></text:p>
      <text:p text:style-name="P1321"><text:span text:style-name="T1322">2</text:span><text:span text:style-name="T1323">. Jeigu dėl ieškovo reikalavimo atsakovas pareiškia savo prieštaravimus (dėl ko arbitražo teismo įsakymas netenka vykdomosios galios), o ieškovas pateikia ieškinį išnagrinėti ginčą bendrąja arbitražinio proceso tvarka, jo sumokėti arbitražiniai mokesčiai už supaprastintą (pagreitintą) arbitražinę procedūrą įskaitomi į bendrąją sumokamų arbitražinių mokesčių sumą.</text:span></text:p>
      <text:p text:style-name="P1324"><text:span text:style-name="T1325">3</text:span><text:span text:style-name="T1326">. Jeigu ieškovas atšaukia savo pareiškimą iki arbitražo teismo įsakymo išdavimo ir nepateikia ieškinio dėl bylos išnagrinėjimo bendrojo arbitražinio proceso tvarka, jam grąžinama 50% jo sumokėto supaprastinto arbitražinio proceso arbitravimo-administravimo mokesčio.</text:span></text:p>
      <text:p text:style-name="P1327"><text:span text:style-name="T1328">4</text:span><text:span text:style-name="T1329">. Jeigu ieškovas atsisako nuo savo reikalavimo po arbitražo teismo įsakymo išdavimo, jo sumokėtas supaprastinto arbitražinio proceso arbitravimo-administravimo mokestis negrąžinamas.</text:span></text:p>
      <text:p text:style-name="P1330"><text:span text:style-name="T1331">5</text:span><text:span text:style-name="T1332">. Visa supaprastinto arbitražinio proceso arbitražinių mokesčių suma įmokama vienkartiniu įnašu į Vilniaus arbitražo atsiskaitomąją sąskaitą Nr. LT59 70440 60001002695, atidarytą SEB AB Vilniaus banke.</text:span></text:p>
      <text:p text:style-name="P1333"/>
      <text:p text:style-name="P1334"><text:span text:style-name="T1335">VII</text:span><text:span text:style-name="T1336">.<text:s/></text:span><text:span text:style-name="T1337">SPECIALIZUOTO ARBITRAŽO TEISINIO STATUSO IR VEIKLOS YPATUMAI</text:span></text:p>
      <text:p text:style-name="P1338"/>
      <text:p text:style-name="P1339"><text:span text:style-name="T1340">54</text:span><text:span text:style-name="T1341">. Specializuoto arbitražo samprata</text:span></text:p>
      <text:p text:style-name="P1342">Specializuotas arbitražas yra Vilniaus tarptautinio ir nacionalinio komercinio arbitražo struktūrinis padalinys, įsteigtas tam tikrų kategorijų tarptautiniams ir vietiniams ginčams nagrinėti ir išspręsti, veikiant specialios kompetencijos arbitražo teisinio statuso pagrindais.</text:p>
      <text:p text:style-name="P1343"/>
      <text:p text:style-name="P1344"><text:span text:style-name="T1345">55</text:span><text:span text:style-name="T1346">. Specializuoto arbitražo teismo veiklos teisiniai pagrindai</text:span></text:p>
      <text:p text:style-name="P1347">Nagrinėdamas ir spręsdamas vietinius komercinius ir kitokius civilinius ginčus specializuoto arbitražo teismas vykdo savo funkcijas vadovaujantis šio Reglamento nuostatomis tiek, kiek jos neprieštarauja konkrečiam specializuotam arbitražui teismingų bylų nagrinėjimo specifiniams reikalavimams, nustatytiems šio Reglamento prieduose.</text:p>
      <text:p text:style-name="P1348"/>
      <text:p text:style-name="P1349"><text:span text:style-name="T1350">56</text:span><text:span text:style-name="T1351">. Priedų teisinis statusas</text:span></text:p>
      <text:p text:style-name="P1352">Bet kuris šio Reglamento priedas yra neatsiejama šio Reglamento dalis. Jeigu aiškiai nenurodoma kitaip, tai nuoroda į šį Reglamentą apima ir visus šio Reglamento priedus.</text:p>
      <text:p text:style-name="P1353"/>
      <text:p text:style-name="P1354"><text:span text:style-name="T1355">57</text:span><text:span text:style-name="T1356">. Priedų įsigaliojimo tvarka</text:span></text:p>
      <text:p text:style-name="P1357">Šio Reglamento priedai įgyja teisinę galią nuo jų paskelbimo „Valstybės žiniose“ dienos, jeigu juose nenurodyta kita jų įsigaliojimo data.</text:p>
      <text:p text:style-name="P1358">______________</text:p>
      <text:p text:style-name="P1359"/>
      <text:p text:style-name="P1360"><text:span text:style-name="T1361">I PRIEDAS</text:span></text:p>
      <text:p text:style-name="P1362"><text:span text:style-name="T1363">PATVIRTINTA</text:span></text:p>
      <text:p text:style-name="P1364">Lietuvos arbitražo asociacijos (LAA)<text:s/></text:p>
      <text:p text:style-name="P1365">Visuotinio narių susirinkimo (VNS)<text:s/></text:p>
      <text:p text:style-name="P1366">2007 m. birželio 9 d. sprendimu Nr. 7</text:p>
      <text:p text:style-name="P1367"/>
      <text:p text:style-name="P1368"><text:span text:style-name="T1369">VIETINIŲ GINČŲ SPRENDIMO TVARKA KLAIPĖDOS JŪRINIAME ARBITRAŽE</text:span></text:p>
      <text:p text:style-name="P1370"><text:span text:style-name="T1371">Galioja nuo 2008 m. sausio 1 d.</text:span></text:p>
      <text:p text:style-name="P1372"/>
      <text:p text:style-name="P1373"><text:span text:style-name="T1374">1</text:span><text:span text:style-name="T1375">. Bendrosios nuostatos</text:span></text:p>
      <text:p text:style-name="P1376"><text:span text:style-name="T1377">1</text:span><text:span text:style-name="T1378">. Klaipėdos jūrinis arbitražas yra VšĮ Vilniaus tarptautinio ir nacionalinio komercinio arbitražo (toliau – Vilniaus arbitražas) specialios kompetencijos struktūrinis padalinys, veikiantis specializuoto (jūrinių ginčų) arbitražo teisinio statuso pagrindais.</text:span></text:p>
      <text:p text:style-name="P1379"><text:span text:style-name="T1380">2</text:span><text:span text:style-name="T1381">. Vietiniu jūriniu ginču laikomas nesutarimas tarp Lietuvos ūkio subjektų, kilęs iš jų su jūrine veikla susijusio vietinio sandorio ar vietinio jūrinio-deliktinio civilinio teisinio santykio, kai ginčo dalykas (objektas) yra Lietuvos Respublikos jurisdikcijoje.</text:span></text:p>
      <text:p text:style-name="P1382"><text:span text:style-name="T1383">3</text:span><text:span text:style-name="T1384">. Ieškinių registravimo, bylų nagrinėjimo procedūrų organizavimo ir kitas šio Vilniaus arbitražo struktūrinio padalinio administravimo funkcijas atlieka Lietuvos arbitražo asociacijos (LAA) atstovybė Klaipėdoje, veikianti Vilniaus arbitražo, kaip juridinio asmens, vardu, pagal jo deleguotas teises ir pareigas.</text:span></text:p>
      <text:p text:style-name="P1385"><text:span text:style-name="T1386">4</text:span><text:span text:style-name="T1387">. LAA atstovybei Klaipėdoje deleguoti įgaliojimai, jos teisės, pareigos, atsakomybės ribos, santykiai su Vilniaus arbitražu ir kitais teisės subjektais nustatomi (sukonkretinami) LAA Valdybos tvirtinamuose Klaipėdos jūrinio arbitražo veiklos nuostatuose.</text:span></text:p>
      <text:p text:style-name="P1388"><text:span text:style-name="T1389">5</text:span><text:span text:style-name="T1390">. Bylų nagrinėjimas Klaipėdos jūrinio arbitražo teisme atliekamas vadovaujantis šio – LAA patvirtinto Nacionalinio komercinio arbitražo procedūros reglamento (toliau – šis Reglamentas) taisyklėmis tiek, kiek jų taikymas suderinamas su šiame Priede nustatytais reikalavimais. Nesuderinamumo atveju taikomos šio Priedo taisyklės.</text:span></text:p>
      <text:p text:style-name="P1391"><text:span text:style-name="T1392">6</text:span><text:span text:style-name="T1393">. Arbitrais jūriniams ginčams nagrinėti ir išspręsti rekomenduojami nepriekaištingos reputacijos aukštos profesinės kvalifikacijos jūrų teisės, kitokių jūrinių mokslų bei praktinių jūrinių verslų Lietuvos ir užsienio šalių specialistai, turintys ne trumpesnę kaip trejų metų patirtį tam tikrose jūrinės veiklos srityse, žinantys ten kylančių ginčų ypatumus ir jų sprendimo teisinius pagrindus (jūrinio arbitražo rekomenduojamų arbitrų kolegijos sąrašą žr. svetainių:<text:s/></text:span><text:span text:style-name="T1394">www.arbitrai.lt<text:s/></text:span><text:span text:style-name="T1395">arba<text:s/></text:span><text:span text:style-name="T1396">www.arbitration.lt<text:s/></text:span><text:span text:style-name="T1397">atitinkamus puslapius).</text:span></text:p>
      <text:p text:style-name="P1398"/>
      <text:p text:style-name="P1399"><text:span text:style-name="T1400">2</text:span><text:span text:style-name="T1401">. Bylos iškėlimo Klaipėdos jūriniame arbitraže teisinės prielaidos</text:span></text:p>
      <text:p text:style-name="P1402"><text:span text:style-name="T1403">1</text:span><text:span text:style-name="T1404">. Jūrinių verslų subjektai – vietinių sandorių dalyviai, pageidaujantys, kad iš jų kylantys ginčai (nesutarimai) būtų išspręsti Klaipėdos jūriniame arbitraže, savo sutartyse turėtų įrašyti vieną iš šių Klaipėdos jūrinio arbitražo išlygų:</text:span></text:p>
      <text:p text:style-name="P1405"><text:span text:style-name="T1406">„Bet koks ginčas ar nesutarimas, kilęs iš šios sutarties ar susijęs su ja ir nesureguliuotas tiesioginėmis šalių derybomis, bus perduotas galutinai išspręsti Klaipėdos jūriniam arbitražui, vadovaujantis Lietuvos arbitražo asociacijos<text:s/></text:span><text:span text:style-name="T1407">(</text:span><text:span text:style-name="T1408">LAA</text:span><text:span text:style-name="T1409">)</text:span><text:span text:style-name="T1410"><text:s/>patvirtintu Nacionalinio komercinio arbitražo procedūros reglamentu, atsižvelgus į jo I Priede nustatytą jūrinių ginčų nagrinėjimo specifiką“;</text:span></text:p>
      <text:p text:style-name="P1411"><text:span text:style-name="T1412">arba šią<text:s/></text:span><text:span text:style-name="T1413">alternatyvios jurisdikcijos<text:s/></text:span><text:span text:style-name="T1414">(teismo ar arbitražo)</text:span><text:span text:style-name="T1415"><text:s/></text:span><text:span text:style-name="T1416">išlygą:</text:span></text:p>
      <text:p text:style-name="P1417"><text:span text:style-name="T1418">„Bet koks ginčas ar nesutarimas, kilęs iš šios sutarties ar susijęs su ja ir nesureguliuotas tiesioginėmis šalių derybomis, bus perduotas galutinai išspręsti ieškovo pasirinktai institucijai: kompetentingam valstybės teismui arba Klaipėdos jūriniam arbitražui, vadovaujantis Lietuvos arbitražo asociacijos<text:s/></text:span><text:span text:style-name="T1419">(</text:span><text:span text:style-name="T1420">LAA</text:span><text:span text:style-name="T1421">)</text:span><text:span text:style-name="T1422"><text:s/>patvirtintu Nacionalinio komercinio arbitražo procedūros reglamentu, atsižvelgus į jo I Priede nustatytą jūrinių ginčų nagrinėjimo specifiką“.</text:span></text:p>
      <text:p text:style-name="P1423"><text:span text:style-name="T1424">2</text:span><text:span text:style-name="T1425">. Arbitražinio susitarimo tarp sandorio (deliktinio teisinio santykio) šalių teisinė galia perduoti ginčą išspręsti Klaipėdos jūriniam arbitražui gali būti suteikta ir atskirai nuo sutarties (kontrakto) sudarytu arbitražiniu susitarimu ar kitokia rašytine forma, arba atsakovo praktiniais<text:s/></text:span><text:soft-page-break/><text:span text:style-name="T1426">veiksmais, liudijančiais apie jo sutikimą, kad ginčas būtų nagrinėjamas ir išspręstas Klaipėdos jūriniame arbitraže.</text:span></text:p>
      <text:p text:style-name="P1427"/>
      <text:p text:style-name="P1428"><text:span text:style-name="T1429">3</text:span><text:span text:style-name="T1430">. Ginčų teismingumas Klaipėdos jūriniam arbitražui</text:span></text:p>
      <text:p text:style-name="P1431"><text:span text:style-name="T1432">1</text:span><text:span text:style-name="T1433">. Klaipėdos jūriniame arbitraže gali būti nagrinėjami ir išspręsti vietiniai jūriniai ginčai, kylantys iš šių civilinių- teisinių sandorių ir nesutartinių civilinių-teisinių santykių:</text:span></text:p>
      <text:p text:style-name="P1434"><text:span text:style-name="T1435">1</text:span><text:span text:style-name="T1436">. dėl laivų frachtavimo;</text:span></text:p>
      <text:p text:style-name="P1437"><text:span text:style-name="T1438">2</text:span><text:span text:style-name="T1439">. dėl krovinių, keleivių ir bagažo vežimo jūrinio ir mišraus (jūrinio-upinio) vandens transporto priemonėmis;</text:span></text:p>
      <text:p text:style-name="P1440"><text:span text:style-name="T1441">3</text:span><text:span text:style-name="T1442">. dėl pavojingų krovinių gabenimo jūra;</text:span></text:p>
      <text:p text:style-name="P1443"><text:span text:style-name="T1444">4</text:span><text:span text:style-name="T1445">. dėl laivų panaudojimo moksliniams tyrimams, žūklės, jūrinių išteklių gavybos, hidrotechnikos ir kitiems jūriniams darbams;</text:span></text:p>
      <text:p text:style-name="P1446"><text:span text:style-name="T1447">5</text:span><text:span text:style-name="T1448">. dėl laivų įkeitimo ir nuomos (lizingo);</text:span></text:p>
      <text:p text:style-name="P1449"><text:span text:style-name="T1450">6</text:span><text:span text:style-name="T1451">. dėl laivų ir kitų plaukiojančių objektų buksyravimo;</text:span></text:p>
      <text:p text:style-name="P1452"><text:span text:style-name="T1453">7</text:span><text:span text:style-name="T1454">. dėl nuskendusių laivų ir kitokio turto iškėlimo iš jūros dugno;</text:span></text:p>
      <text:p text:style-name="P1455"><text:span text:style-name="T1456">8</text:span><text:span text:style-name="T1457">. dėl laivų statybos ir remonto;</text:span></text:p>
      <text:p text:style-name="P1458"><text:span text:style-name="T1459">9</text:span><text:span text:style-name="T1460">. dėl laivybos įmonėms teikiamų agentinių, prekių krovos ir jų ekspedicijos paslaugų;</text:span></text:p>
      <text:p text:style-name="P1461"><text:span text:style-name="T1462">10</text:span><text:span text:style-name="T1463">. dėl laivybos (locijos), dispašavimo ir kitokių jūrinių paslaugų;</text:span></text:p>
      <text:p text:style-name="P1464"><text:span text:style-name="T1465">11</text:span><text:span text:style-name="T1466">. dėl nuostolių, patirtų susidūrus laivams, gelbstint juos ar jų gabenamą krovinį, arba jų vežamus žmones, atlyginimo;</text:span></text:p>
      <text:p text:style-name="P1467"><text:span text:style-name="T1468">12</text:span><text:span text:style-name="T1469">. dėl nuostolių, patirtų sugadinus laivams tinklus, kitokias žūklės priemones, uostų ar jūros navigacinius įrenginius, atlyginimo;</text:span></text:p>
      <text:p text:style-name="P1470"><text:span text:style-name="T1471">13</text:span><text:span text:style-name="T1472">. dėl jūros užteršimo ar kitaip jūrinei gamtinei aplinkai padarytos žalos atlyginimo;</text:span></text:p>
      <text:p text:style-name="P1473"><text:span text:style-name="T1474">14</text:span><text:span text:style-name="T1475">. dėl laivo sulaikymo ar arešto;</text:span></text:p>
      <text:p text:style-name="P1476"><text:span text:style-name="T1477">15</text:span><text:span text:style-name="T1478">. dėl kitokių su laivyba ar techniniu laivų aptarnavimu susijusių sandorių vykdymo ar jūrinių – deliktinių civilinių teisinių santykių.</text:span></text:p>
      <text:p text:style-name="P1479"><text:span text:style-name="T1480">2</text:span><text:span text:style-name="T1481">. Pagal šį Reglamentą ir šį jo Priedą negali būti nagrinėjami ir sprendžiami Klaipėdos jūriniame arbitraže ginčai, kurie pagal Lietuvos Respublikos įstatymus nepriskirti arbitražo kompetencijai arba priskirti vietinių ginčų kategorijai.</text:span></text:p>
      <text:p text:style-name="P1482"/>
      <text:p text:style-name="P1483"><text:span text:style-name="T1484">4</text:span><text:span text:style-name="T1485">. Bylos iškėlimo ir nagrinėjimo Klaipėdos jūriniame arbitraže tvarka</text:span></text:p>
      <text:p text:style-name="P1486"><text:span text:style-name="T1487">1</text:span><text:span text:style-name="T1488">. Ieškinys vietiniam jūriniam ginčui išspręsti, įformintas pagal šio Reglamento 12 punktą, arba pareiškimas dėl arbitražo teismo įsakymo išdavimo, įformintas pagal šio Reglamento 48 punktą, įteikiami betarpiškai LAA atstovybei Klaipėdoje.</text:span></text:p>
      <text:p text:style-name="P1489"><text:span text:style-name="T1490">2</text:span><text:span text:style-name="T1491">. Prie ieškinio (pareiškimo dėl arbitražo teismo įsakymo išdavimo) turi būti pridėtos šio Reglamento 10 punkto 4 papunktyje arba 48 punkto 2 papunktyje išvardintų dokumentų kopijos.</text:span></text:p>
      <text:p text:style-name="P1492"><text:span text:style-name="T1493">3</text:span><text:span text:style-name="T1494">. Pateikdamas ieškinį jūriniam ginčui išspręsti ieškovas įmoka į Vilniaus arbitražo atsiskaitomąją sąskaitą, atidarytą SEB AB Vilniaus banke, ieškinio (pareiškimo) registravimo ir arbitravimo – administravimo mokesčius, nustatytus LAA patvirtintose Arbitražinių mokesčių ir išlaidų taisyklėse.</text:span></text:p>
      <text:p text:style-name="P1495"><text:span text:style-name="T1496">4</text:span><text:span text:style-name="T1497">. Byla laikoma iškelta tą dieną, kai ieškinį jūriniam ginčui išspręsti arba pareiškimą dėl arbitražo teismo įsakymo išdavimo įregistruoja LAA atstovybė Klaipėdoje.</text:span></text:p>
      <text:p text:style-name="P1498"><text:span text:style-name="T1499">5</text:span><text:span text:style-name="T1500">. Sudarant arbitražo teismą konkrečiam vietiniam jūriniam ginčui išnagrinėti ir išspręsti vadovaujamasi šio Reglamento III dalies taisyklėmis, jei ginčo šalys nesusitaria kitaip.</text:span></text:p>
      <text:p text:style-name="P1501"><text:span text:style-name="T1502">6</text:span><text:span text:style-name="T1503">. LAA atstovybės Klaipėdoje administruojamas arbitražo teismas nagrinėja bylą šio Reglamento IV dalies taisyklių nustatyta tvarka.</text:span></text:p>
      <text:p text:style-name="P1504"><text:span text:style-name="T1505">7</text:span><text:span text:style-name="T1506">. Bylos nagrinėjimas arbitražo teisme užbaigiamas, sprendimas (nutartis) priimamas ir įvykdomas vadovaujantis šio Reglamento V dalies taisyklių nustatyta tvarka.</text:span></text:p>
      <text:p text:style-name="P1507"><text:span text:style-name="T1508">8</text:span><text:span text:style-name="T1509">. Supaprastinto (pagreitinto) arbitražo proceso (dėl arbitražo teismo įsakymo išdavimo) tvarka byla Klaipėdos jūriniame arbitraže nagrinėjama, vadovaujantis šio Reglamento VI dalies nuostatomis.</text:span></text:p>
      <text:p text:style-name="P1510"><text:span text:style-name="T1511">9</text:span><text:span text:style-name="T1512">. Klaipėdos jūrinio arbitražo teismo sprendimas, priimtas išsprendus vietinį ginčą,<text:s/></text:span><text:soft-page-break/><text:span text:style-name="T1513">priverstinai (esant reikalui) įvykdomas Lietuvos Respublikos civilinio proceso kodekso ir Lietuvos Respublikos komercinio arbitražo įstatymo nustatyta tvarka.</text:span></text:p>
      <text:p text:style-name="P1514">______________</text:p>
      <text:p text:style-name="P15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4T13:50:00Z</meta:creation-date>
    <dc:date>2016-07-14T13:50:00Z</dc:date>
    <meta:template xlink:href="Normal" xlink:type="simple"/>
    <meta:editing-cycles>2</meta:editing-cycles>
    <meta:editing-duration>PT0S</meta:editing-duration>
    <meta:document-statistic meta:page-count="24" meta:paragraph-count="1002" meta:word-count="10444" meta:character-count="79209" meta:row-count="1701" meta:non-whitespace-character-count="69767"/>
  </office:meta>
</office:document-meta>
</file>