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SUSISIEKIMO MINISTRO</text:p>
      <text:p text:style-name="P9">Į S A K Y M A S</text:p>
      <text:p text:style-name="P10"/>
      <text:p text:style-name="P11">DĖL LIETUVOS RESPUBLIKOS SUSISIEKIMO MINISTRO<text:s/><text:line-break/>2005 m. <text:s/>KOVO 2 d. ĮSAKYMO Nr. 3-71 „DĖL GELEŽINKELIŲ RIEDMENŲ IR KONTEINERIŲ REGISTRAVIMO TAISYKLIŲ PATVIRTINIMO“ PAKEITIMO</text:p>
      <text:p text:style-name="P12"/>
      <text:p text:style-name="P13">2012 m. sausio 10 d. Nr. 3-22</text:p>
      <text:p text:style-name="P14">Vilnius</text:p>
      <text:p text:style-name="P15"/>
      <text:p text:style-name="P16"><text:span text:style-name="T17">P a k e i č i u Geležinkelių riedmenų ir konteinerių registravimo taisyklių, patvirtintų Lietuvos Respublikos susisiekimo ministro 2005 m. kovo 2 d. įsakymu Nr. 3-71 „Dėl Geležinkelių riedmenų ir konteinerių registravimo taisyklių patvirtinimo“ (Žin., 2005, Nr.<text:s/></text:span><text:a xlink:href="https://www.e-tar.lt/portal/lt/legalAct/TAR.F972FC444861" office:target-frame-name="_blank" xlink:show="new"><text:span text:style-name="T18">34-1109</text:span></text:a><text:span text:style-name="T19">), 18 punktą ir išdėstau jį taip:</text:span></text:p>
      <text:p text:style-name="P20"><text:span text:style-name="T21">„</text:span><text:span text:style-name="T22">18</text:span><text:span text:style-name="T23">. Registro tvarkymo įstaigai teikiami dokumentai turi būti parengti valstybine kalba. Užsienio valstybių kalbomis parengti dokumentai turi būti išversti į lietuvių kalbą. Registro duomenų teikėjas atsako už tinkamą užsienio valstybių kalbomis parengtų dokumentų vertimą.“<text:s/></text:span></text:p>
      <text:p text:style-name="P24"/>
      <text:p text:style-name="P25"/>
      <text:p text:style-name="P26"><text:span text:style-name="T27">Susisiekimo ministras</text:span><text:span text:style-name="T28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6-04-27T13:53:00Z</meta:creation-date>
    <dc:date>2016-04-27T13:53:00Z</dc:date>
    <meta:template xlink:href="Normal" xlink:type="simple"/>
    <meta:editing-cycles>2</meta:editing-cycles>
    <meta:editing-duration>PT0S</meta:editing-duration>
    <meta:document-statistic meta:page-count="1" meta:paragraph-count="11" meta:word-count="140" meta:character-count="980" meta:row-count="35" meta:non-whitespace-character-count="851"/>
  </office:meta>
</office:document-meta>
</file>