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end" fo:text-indent="0.4916in"/>
    </style:style>
    <style:style style:name="P44" style:parent-style-name="Normal" style:family="paragraph">
      <style:paragraph-properties fo:break-before="page"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33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5333in"/>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33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5333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5333in"/>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5333in"/>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SUOMENĖS TEISINIO ŠVIETIMO PROGRAMOS PATVIRTINIMO</text:p>
      <text:p text:style-name="P15"/>
      <text:p text:style-name="P16">2004 m. gruodžio 29 d. Nr. 1675</text:p>
      <text:p text:style-name="P17">Vilnius</text:p>
      <text:p text:style-name="P18"/>
      <text:p text:style-name="P19"><text:span text:style-name="T20">Įgyvendindama Lietuvos Respublikos Vyriausybės 2004–2008 metų programos,</text:span><text:span text:style-name="T21"><text:s/>kuriai pritarta Lietuvos Respublikos Seimo 2004 m. gruodžio 14 d. nutarimu Nr. X-43 (Žin., 2004, Nr.<text:s/></text:span><text:a xlink:href="https://www.e-tar.lt/portal/lt/legalAct/TAR.6E787EA8C7A3" office:target-frame-name="_blank" xlink:show="new"><text:span text:style-name="T22">181-6703</text:span></text:a><text:span text:style-name="T23">), 15.15 punktą ir siekdama sukurti visuomenės teisinio švietimo si</text:span><text:span text:style-name="T24">stemą, Lietuvos Respublikos Vyriausybė<text:s/></text:span><text:span text:style-name="T25">nutari</text:span><text:span text:style-name="T26">a:</text:span></text:p>
      <text:p text:style-name="P27"><text:span text:style-name="T28">1</text:span><text:span text:style-name="T29">. Patvirtinti Visuomenės teisinio švietimo programą (pridedama).</text:span></text:p>
      <text:p text:style-name="P30"><text:span text:style-name="T31">2</text:span><text:span text:style-name="T32">. Pavesti Teisingumo ministerijai kartu su Švietimo ir mokslo ministerija, dalyvaujant Lietuvos savivaldybių asociacijai, suinteresuo</text:span><text:span text:style-name="T33">toms nevyriausybinėms organizacijoms ir teisininkus rengiančioms aukštosioms mokykloms, iki 2005 m. kovo 1 d. parengti Visuomenės teisinio švietimo programos įgyvendinimo priemonių projektą ir pateikti jį Lietuvos Respublikos Vyriausybei.</text:span></text:p>
      <text:p text:style-name="P34"/>
      <text:p text:style-name="P35"/>
      <text:p text:style-name="P36"><text:span text:style-name="T37">FINANSŲ MINIS</text:span><text:span text:style-name="T38">TRAS,<text:s/></text:span></text:p>
      <text:p text:style-name="P39">PAVADUOJANTIS MINISTRĄ PIRMININKĄ<text:s/><text:tab/>ALGIRDAS BUTKEVIČIUS</text:p>
      <text:p text:style-name="P40"/>
      <text:p text:style-name="P41">Teisingumo ministras<text:s/><text:tab/>Gintautas Bužinskas</text:p>
      <text:p text:style-name="P42">______________</text:p>
      <text:p text:style-name="P43"/>
      <text:soft-page-break/>
      <text:p text:style-name="P44">PATVIRTINTA</text:p>
      <text:p text:style-name="P45">Lietuvos Respublikos Vyriausybės</text:p>
      <text:p text:style-name="P46">2004 m. gruodžio 29 d. nutarimu Nr. 1675</text:p>
      <text:p text:style-name="P47"/>
      <text:p text:style-name="P48"><text:span text:style-name="T49">VISUOMENĖS TEISINIO ŠVIETIMO PROGRAM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isuomenės teisinio švietimo programa (toliau vadinama – ši Programa) parengta įgyvendinant Lietuvos Respublikos Vyriausybės 2004–2008 metų programos, kuriai pritarta Lietuvos Respublikos Seimo 2004 m. gruodžio 14 d. nutari</text:span><text:span text:style-name="T59">mu Nr. X-43 (Žin., 2004, Nr.<text:s/></text:span><text:a xlink:href="https://www.e-tar.lt/portal/lt/legalAct/TAR.6E787EA8C7A3" office:target-frame-name="_blank" xlink:show="new"><text:span text:style-name="T60">181-6703</text:span></text:a><text:span text:style-name="T61">), 15.15 punktą.</text:span></text:p>
      <text:p text:style-name="P62"><text:span text:style-name="T63">2</text:span><text:span text:style-name="T64">. Šioje Programoje gyventojų teisiniu švietimu laikomas procesas, per kurį asmenims sudaromos galimybės įgyti žinių ir</text:span><text:span text:style-name="T65"><text:s/>gebėjimų, padedančių tinkamai naudotis savo teisėmis ir laisvėmis teisinėje sistemoje, ginti savo teises ir vykdyti pareigas. Visuomenės teisinis švietimas yra svarbus siekiant užtikrinti, kad visuomenė prisitaikytų prie nuolat kintančių arba naujų social</text:span><text:span text:style-name="T66">inių normų ir gebėtų jomis naudotis savo teisėms ir laisvėms ginti. Visuomenės teisinis švietimas susideda iš visuomenės teisinio ugdymo, informavimo ir konsultavimo. Visuomenės teisinis švietimas apima Lietuvos ir Europos Sąjungos teisę.</text:span></text:p>
      <text:p text:style-name="P67"><text:span text:style-name="T68">3</text:span><text:span text:style-name="T69">. Šios Progr</text:span><text:span text:style-name="T70">amos tikslas – pagerinti teisinės informacijos prieinamumą visuomenei, sukurti ilgalaikį teisinės sąmonės ugdymo pagrindą, ugdyti savarankiškai mąstantį Lietuvos Respublikos gyventoją, sugebantį savarankiškai pasinaudoti savo teisėmis ir vykdyti savo parei</text:span><text:span text:style-name="T71">gas.</text:span></text:p>
      <text:p text:style-name="P72"><text:span text:style-name="T73">4</text:span><text:span text:style-name="T74">. Teisinės informacijos teikimas laiku, teisinės sąmonės ugdymas ir šio ugdymo plėtra – pagrindiniai visuomenės teisinio švietimo principai. Pritarimas socialinėms normoms glaudžiai susijęs su asmens ir visuomenės vertybėmis. Taigi siekiant minėt</text:span><text:span text:style-name="T75">ų tikslų, numatoma šviesti ir jaunimą, kurio vertybės tik formuojasi. Visuomenės teisinis švietimas glaudžiai susijęs su žmogaus teisių ir laisvių apsauga. Tinkamas teisinio švietimo priemonių naudojimas, kaip ir pačių priemonių egzistavimas ir kokybė, pri</text:span><text:span text:style-name="T76">klauso nuo visuomenės teisinio švietimo veiksmingumo.</text:span></text:p>
      <text:p text:style-name="P77"><text:span text:style-name="T78">5</text:span><text:span text:style-name="T79">. Ši Programa parengta 2005–2008 metams.</text:span></text:p>
      <text:p text:style-name="P80"/>
      <text:p text:style-name="P81"><text:span text:style-name="T82">II</text:span><text:span text:style-name="T83">.<text:s/></text:span><text:span text:style-name="T84">ESAMA BŪKLĖ. SITUACIJOS ANALIZĖ</text:span></text:p>
      <text:p text:style-name="P85"/>
      <text:p text:style-name="P86"><text:span text:style-name="T87">6</text:span><text:span text:style-name="T88">. Teisinės informacijos poreikis:</text:span></text:p>
      <text:p text:style-name="P89"><text:span text:style-name="T90">6.1</text:span><text:span text:style-name="T91">. Vykdant teisėkūros reformą, siekta sukurti veiksmingesnę, plačiau<text:s/></text:span><text:span text:style-name="T92">remiamą ir skaidresnę įstatymų leidybos sistemą, kuri padėtų gerinti socialinį reguliavimą. Lietuvos Respublikos Prezidento 2000 m. gruodžio 20 d. dekretu Nr. 1142 „Dėl komisijos teisėkūros modeliui parengti sudarymo“ sudarytai komisijai pavesta parengti t</text:span><text:span text:style-name="T93">eisėkūros modelį ir pasiūlymus dėl jo įdiegimo. Manyta, kad į teisėkūros procesą įtraukus visuomenės konsultacijas bus užtikrinta, kad pilietinės visuomenės interesų grupės žinos apie joms rūpimus įstatymų pasikeitimus, bus atsižvelgta į šių grupių nuomonę</text:span><text:span text:style-name="T94">. Drauge konstatuota, kad nepakanka vien reformuoti teisėkūros procesą. Didžioji visuomenės dalis aktyviai nedalyvauja teisėkūros procese, taigi ją reikėtų efektyviau informuoti apie rengiamus teisės aktų projektus ir įsigaliojusius naujus teisės aktus.</text:span></text:p>
      <text:p text:style-name="P95"><text:span text:style-name="T96">6.2</text:span><text:span text:style-name="T97">. Lietuvos Respublikos Vyriausybė įsipareigojo gerinti visuomenės teisinį švietimą. Vienas iš Lietuvos Respublikos Vyriausybės 2001–2004 metų programos įgyvendinimo priemonėse numatytų tikslų – skatinti visuomenės teisinį švietimą, ištirti teisinių ži</text:span><text:span text:style-name="T98">nių poreikį visuomenėje, sukurti ir įdiegti programas ir priemones šiems poreikiams tenkinti, taikyti informacines technologijas, kurios sukurtų prieigą prie teisės aktų ir teisės aktų projektų. Lietuvos Respublikos Vyriausybės 2004–2008 metų programoje nu</text:span><text:span text:style-name="T99">matyta įgyvendinti visuomenės teisinio švietimo sistemą, leidžiančią kiekvienam moksleiviui dar vidurinėje mokykloje pasirinkti teisės pagrindų kursą, suteikiantį esminių teisinių žinių apie šeimą, darbo santykius ir santykius su valdžios institucijomis.</text:span></text:p>
      <text:p text:style-name="P100"><text:span text:style-name="T101">6.3</text:span><text:span text:style-name="T102">. Teisingumo ministerija nuo 2001 metų kasmet tvirtina visuomenės teisinio švietimo priemonių planus, kuriuose numatoma informuoti visuomenę įvairiomis priemonėmis (rengti televizijos ir radijo laidas, leisti informacinius leidinius, lankstinukus vis</text:span><text:span text:style-name="T103">uomenei labiausiai rūpimais teisiniais klausimais, rengti spaudos konferencijas, sukurti interaktyvųjį interneto puslapį ir kita). Kad teisinio švietimo priemonės būtų kuo plačiau naudojamos, Teisingumo ministerija paprašė Jungtinių Tautų vystymo programos</text:span><text:span text:style-name="T104"><text:s/>(toliau vadinama – JTVP) paramos Lietuvos Respublikos Vyriausybės nustatytam tikslui įgyvendinti.</text:span></text:p>
      <text:p text:style-name="P105"><text:span text:style-name="T106">6.4</text:span><text:span text:style-name="T107">. Gavus JTVP paramą, Teisingumo ministerijos Viešųjų ryšių tarnyba 2002 metais pradėjo teikti teisinę informaciją visuomenei. Kiekvienam asmeniui, kur</text:span><text:span text:style-name="T108">is kreipiasi, turėtų būti teikiama informacija apie tai, kaip gali būti išspręsta jo problema, arba jis siunčiamas į instituciją, kuri galėtų išspręsti jo problemą. Viešųjų ryšių tarnyba asmenų teisiniais klausimais nekonsultuoja, tačiau pateikia turimą te</text:span><text:span text:style-name="T109">isinę informaciją. Apibendrinus gautus nusiskundimus ir prašymus pastebėta, kad dažniausiai kreipiasi socialiai pažeidžiami asmenys – prašo surašyti ieškinį, skundą ir panašiai. Daug socialiai remtinų asmenų nieko nežino apie valstybės garantuojamą pirminę</text:span><text:span text:style-name="T110"><text:s/>teisinę pagalbą.</text:span></text:p>
      <text:p text:style-name="P111"><text:span text:style-name="T112">6.5</text:span><text:span text:style-name="T113">. Asmenis, kurie kreipiasi prašydami teisinės informacijos, galima suskirstyti į tuos, kurie turi bent minimalių teisinių žinių ir žinių apie valstybės institucijų sąrangą, domisi tokia informacija, nors truputį išmano apie savo te</text:span><text:span text:style-name="T114">ises, ir tuos, kurie neturi jokių teisinių žinių ir mano, kad kuri nors valstybės institucija privalo išspręsti jų problemą. Pastebėta, kad gyventojams trūksta bendrųjų teisinių žinių, žinių apie teisinę sistemą, jos veikimo principus, bet ne konkrečių žin</text:span><text:span text:style-name="T115">ių, kurių paprastai turi teisės specialistai. Gyventojai nesidomi savo teisėmis, nesuvokia galį naudotis savo teisėmis ir laisvėmis tiek, kiek jos nepažeidžia kitų asmenų teisių ir laisvių.</text:span></text:p>
      <text:p text:style-name="P116"><text:span text:style-name="T117">6.6</text:span><text:span text:style-name="T118">. Apklausus 2004 metų viduryje savivaldybes, paaiškėjo, kad</text:span><text:span text:style-name="T119"><text:s/>į savivaldybių institucijas gyventojai dažniausiai kreipiasi darbo teisės, šeimos teisės, vaikų išlaikymo, skolų išieškojimo, nuosavybės teisių atkūrimo klausimais. Didžiuma savivaldybių organizuoja valstybės garantuojamą pirminę teisinę pagalbą, tačiau k</text:span><text:span text:style-name="T120">artu pažymi, kad socialiai remtini asmenys nesugeba ja pasinaudoti dėl sudėtingų reikalavimų.</text:span></text:p>
      <text:p text:style-name="P121"><text:span text:style-name="T122">6.7</text:span><text:span text:style-name="T123">. Lietuvoje vis dar nėra bendro teisinio reguliavimo visuomenės teisinio ugdymo, informavimo ir konsultavimo srityje. Tam tikras visuomenės teisinio švieti</text:span><text:span text:style-name="T124">mo, asmens teisių ir laisvių užtikrinimo funkcijas atlieka įvairios institucijos pagal kompetenciją. Pavyzdžiui, vaiko teisių kontrolierius prižiūri, kaip įgyvendinamos vaiko teisių ir teisėtų interesų apsaugą reglamentuojančių teisės aktų nuostatos; lygių</text:span><text:span text:style-name="T125"><text:s/>galimybių kontrolierius užtikrina, kad būtų įgyvendinamos Lietuvos Respublikos Konstitucijoje įtvirtintos žmonių lygios teisės, uždrausta bet kokia netiesioginė ar tiesioginė diskriminacija dėl amžiaus, lytinės orientacijos, negalios, rasės ar etninės pri</text:span><text:span text:style-name="T126">klausomybės, religijos ar įsitikinimų; Lietuvos Respublikos Seimo kontrolieriai tiria piliečių skundus dėl valdžios, valdymo, savivaldos, karinių ir joms prilygintų institucijų pareigūnų piktnaudžiavimo ir biurokratizmo. Nacionalinės vartotojų teisių apsau</text:span><text:span text:style-name="T127">gos tarybos prie Teisingumo ministerijos tikslas – sukurti veiksmingą valstybinę vartotojų teisių gynimo institucinę sistemą ir padėti vartotojui spręsti kylančias problemas.</text:span></text:p>
      <text:p text:style-name="P128"><text:span text:style-name="T129">6.8</text:span><text:span text:style-name="T130">. Informacijos gavimą iš valstybės valdžios institucijų ir kitų įstaigų reglamentuoja Lietuvos Respublikos teisės gauti informaciją iš valstybės ir savivaldybių įstaigų įstatymas (Žin., 2000, Nr.<text:s/></text:span><text:a xlink:href="https://www.e-tar.lt/portal/lt/legalAct/TAR.FA13E28615F6" office:target-frame-name="_blank" xlink:show="new"><text:span text:style-name="T131">10-236</text:span></text:a><text:span text:style-name="T132">), Lietuvos Respublikos visuomenės informavimo įstatymas (Žin., 1996, Nr.<text:s/></text:span><text:a xlink:href="https://www.e-tar.lt/portal/lt/legalAct/TAR.065AB8483E1E" office:target-frame-name="_blank" xlink:show="new"><text:span text:style-name="T133">71-1706</text:span></text:a><text:span text:style-name="T134">; 2000, Nr.<text:s/></text:span><text:a xlink:href="https://www.e-tar.lt/portal/lt/legalAct/TAR.FF51C7389E77" office:target-frame-name="_blank" xlink:show="new"><text:span text:style-name="T135">75-2272</text:span></text:a><text:span text:style-name="T136">), Lietuvos Respublikos viešojo administravimo įstatymas (Žin., 1999, Nr.<text:s/></text:span><text:a xlink:href="https://www.e-tar.lt/portal/lt/legalAct/TAR.0BDFFD850A66" office:target-frame-name="_blank" xlink:show="new"><text:span text:style-name="T137">60-1945</text:span></text:a><text:span text:style-name="T138">). Daugelis valstybės institucijų apsiriboja informacijos apie atliek</text:span><text:span text:style-name="T139">amas funkcijas teikimu.</text:span></text:p>
      <text:p text:style-name="P140"><text:span text:style-name="T141">7</text:span><text:span text:style-name="T142">. Švietimo ir mokslo ministro ir socialinės apsaugos ir darbo ministro 2004 m. kovo 26 d. įsakymu Nr. ISAK-433/A1-83 (Žin., 2004, Nr.<text:s/></text:span><text:a xlink:href="https://www.e-tar.lt/portal/lt/legalAct/TAR.BCAEABD601EC" office:target-frame-name="_blank" xlink:show="new"><text:span text:style-name="T143">56-1957</text:span></text:a><text:span text:style-name="T144">) pat</text:span><text:span text:style-name="T145">virtinta Mokymosi visą gyvenimą užtikrinimo strategija, numatanti sudaryti galimybes įvairioms visuomenės grupėms aktyviau dalyvauti mokymosi visą gyvenimą veikloje, įgyti žinių ir įgūdžių, padėsiančių sėkmingai prisitaikyti prie kintančios darbo rinkos ir</text:span><text:span text:style-name="T146"><text:s/>šiuolaikinės demokratiniais principais pagrįstos visuomenės. Šioje strategijoje pabrėžiama, kad Lietuvoje mokosi tik 4,5 procento 25–64 metų asmenų (vienas mažiausių rodiklių Europos Sąjungoje). Tai menkina didelės visuomenės dalies galimybes įgyti teisin</text:span><text:span text:style-name="T147">ių žinių (vienas iš esamos situacijos trūkumų). Šiai problemai spręsti ir<text:s/></text:span><text:soft-page-break/><text:span text:style-name="T148">mokymosi visą gyvenimą sąlygoms plėtoti 2004–2006 metais numatyta skirti Europos socialinio fondo paramą.</text:span></text:p>
      <text:p text:style-name="P149"><text:span text:style-name="T150">8</text:span><text:span text:style-name="T151">. Daugelyje Vidurio ir Rytų Europos valstybių ir kai kuriose kitose val</text:span><text:span text:style-name="T152">stybėse jau kelis dešimtmečius sėkmingai diegiama „Street Law“ metodika pagrįsta teisinio švietimo programa. Įgyvendinant šią programą, į visuomenės teisinį švietimą buvo įtraukiami teisės studentai, apmokomi mokytojai, vaikai ir jaunimas skatinami savaran</text:span><text:span text:style-name="T153">kiškai ir kritiškai mąstyti, informuojami apie jų teises ir laisves. „Street Law“ metodika pradėta diegti JAV 1972 metais, kai Džordžtauno universiteto studentai ėmėsi iniciatyvos dėstyti teisę mokyklose. Šiomis priemonėmis siekta suteikti praktinių žinių,</text:span><text:span text:style-name="T154"><text:s/>kurios vėliau padėtų išvengti teisinių problemų. Ši metodika ir patirtis išplito visame pasaulyje (Pietų Afrikos, vėliau – Europos valstybėse). Lietuvoje šis teisinio švietimo projektas pradėtas įgyvendinti 1998 metais. Jo rezultatas – vadovėlis moksleivi</text:span><text:span text:style-name="T155">ams ir pagal jį dėstomo kurso įtraukimas į bendrojo lavinimo mokyklų mokymo programas. Lietuvoje šį projektą vykdė Švietimo ir mokslo ministerija kartu su Europos Tarybos informacijos biuru.</text:span></text:p>
      <text:p text:style-name="P156"><text:span text:style-name="T157">9</text:span><text:span text:style-name="T158">. Esamos situacijos silpnosios vietos:</text:span></text:p>
      <text:p text:style-name="P159"><text:span text:style-name="T160">9.1</text:span><text:span text:style-name="T161">. teisinis<text:s/></text:span><text:span text:style-name="T162">švietimas Lietuvoje nėra nuosekliai koordinuojamas;</text:span></text:p>
      <text:p text:style-name="P163"><text:span text:style-name="T164">9.2</text:span><text:span text:style-name="T165">. nėra aiškios institucinės teisinio švietimo sistemos;</text:span></text:p>
      <text:p text:style-name="P166"><text:span text:style-name="T167">9.3</text:span><text:span text:style-name="T168">. iš Lietuvos Respublikos valstybės biudžeto neskiriama tikslinių lėšų teisiniam švietimui vykdyti;</text:span></text:p>
      <text:p text:style-name="P169"><text:span text:style-name="T170">9.4</text:span><text:span text:style-name="T171">. neatliktas išsamus ir pro</text:span><text:span text:style-name="T172">fesionalus teisinių žinių poreikių tyrimas;</text:span></text:p>
      <text:p text:style-name="P173"><text:span text:style-name="T174">9.5</text:span><text:span text:style-name="T175">. nesistemingas teisinis mokymas bendrojo lavinimo mokyklose, mokiniams stinga teisiniam ugdymui reikalingų mokymo priemonių, pedagogams – gebėjimo dirbti su teisinio ugdymo vadovėliais;</text:span></text:p>
      <text:p text:style-name="P176"><text:span text:style-name="T177">9.6</text:span><text:span text:style-name="T178">. į teisinį</text:span><text:span text:style-name="T179"><text:s/>švietimą neįtraukiamos savivaldybių institucijos;</text:span></text:p>
      <text:p text:style-name="P180"><text:span text:style-name="T181">9.7</text:span><text:span text:style-name="T182">. neįvertintas nevyriausybinių organizacijų, viešųjų įstaigų, aukštųjų mokyklų ir kitų ne valdžios institucijų vaidmuo ir pasirengimas dalyvauti teisinio švietimo veikloje;</text:span></text:p>
      <text:p text:style-name="P183"><text:span text:style-name="T184">9.8</text:span><text:span text:style-name="T185">. neatliekama nuol</text:span><text:span text:style-name="T186">atinė situacijos stebėsena.</text:span></text:p>
      <text:p text:style-name="P187"><text:span text:style-name="T188">10</text:span><text:span text:style-name="T189">. Esamos situacijos stipriosios vietos:</text:span></text:p>
      <text:p text:style-name="P190"><text:span text:style-name="T191">10.1</text:span><text:span text:style-name="T192">. įvairių institucijų arba organizacijų iniciatyva vykdytos tam tikros visuomenės teisinio švietimo priemonės;</text:span></text:p>
      <text:p text:style-name="P193"><text:span text:style-name="T194">10.2</text:span><text:span text:style-name="T195">. vykdant kai kurias visuomenės teisinio švietimo<text:s/></text:span><text:span text:style-name="T196">priemones, pagerėjo teisinės informacijos prieinamumas visuomenei;</text:span></text:p>
      <text:p text:style-name="P197"><text:span text:style-name="T198">10.3</text:span><text:span text:style-name="T199">. pagal pasaulyje populiarią „Street Law“ metodiką parengtas ir išleistas vadovėlis moksleiviams „Teisė kiekvienam“;</text:span></text:p>
      <text:p text:style-name="P200"><text:span text:style-name="T201">10.4</text:span><text:span text:style-name="T202">. švietimo ir mokslo ministro 2003 m. liepos 9 d. įsakym</text:span><text:span text:style-name="T203">u Nr. ISAK-1015 (Žin., 2003, Nr.<text:s/></text:span><text:a xlink:href="https://www.e-tar.lt/portal/lt/legalAct/TAR.381FFEF0437A" office:target-frame-name="_blank" xlink:show="new"><text:span text:style-name="T204">77-3525</text:span></text:a><text:span text:style-name="T205">) patvirtintos Lietuvos bendrojo lavinimo mokyklos bendrosios programos ir 2004 m. liepos 5 d. įsakymu Nr. ISAK-1086 (Žin., 2004, Nr.<text:s/></text:span><text:a xlink:href="https://www.e-tar.lt/portal/lt/legalAct/TAR.CC0D428D410B" office:target-frame-name="_blank" xlink:show="new"><text:span text:style-name="T206">108-4058</text:span></text:a><text:span text:style-name="T207">) patvirtinta Bendroji pilietinio ugdymo programa sudaro galimybes bendrojo lavinimo mokykloms teisinių žinių kursą dėstyti kaip pilietiškumo pagrindų dalį arba mokyklos nu</text:span><text:span text:style-name="T208">ožiūra kaip atskirą dalyką, naudojantis parengtu ir išleistu vadovėliu, kitomis pilietiškumui ugdyti skirtomis metodinėmis ir mokymo priemonėmis;</text:span></text:p>
      <text:p text:style-name="P209"><text:span text:style-name="T210">10.5</text:span><text:span text:style-name="T211">. įvairiuose Lietuvos miestuose pradėtos kurti teisinės informacijos prieigos vietos, kuriose nemokama</text:span><text:span text:style-name="T212">i galima naudotis teisine literatūra, internete pasiekiama teisine informacija, pateikti rūpimą klausimą elektroniniu paštu ir periodiškai susitikti su teisinių profesijų atstovais.</text:span></text:p>
      <text:p text:style-name="P213"><text:span text:style-name="T214">11</text:span><text:span text:style-name="T215">. Galimybės:</text:span></text:p>
      <text:p text:style-name="P216"><text:span text:style-name="T217">11.1</text:span><text:span text:style-name="T218">. labai didelis teisinės informacijos poreikis<text:s/></text:span><text:span text:style-name="T219">ir susidomėjimas sudaro sąlygas kurti veiksmingą teisinės informacijos sklaidos, teisinio švietimo institucinę sistemą, naudojantis įvairių valdžios ir nevalstybinių institucijų infrastruktūromis;</text:span></text:p>
      <text:p text:style-name="P220"><text:span text:style-name="T221">11.2</text:span><text:span text:style-name="T222">. vaikams ir jaunimui reikia vis daugiau teisinių ž</text:span><text:span text:style-name="T223">inių, tai sudaro sąlygas valstybės kontroliuojamoje, reglamentuojamoje ir visus Lietuvos regionus apimančioje švietimo sistemoje vykdyti nuoseklų visuomenės teisinį švietimą;</text:span></text:p>
      <text:p text:style-name="P224"><text:span text:style-name="T225">11.3</text:span><text:span text:style-name="T226">. Lietuvos narystė Europos Sąjungoje sudaro galimybes perimti Europos Sąj</text:span><text:span text:style-name="T227">ungos valstybių patirtį.</text:span></text:p>
      <text:p text:style-name="P228"><text:span text:style-name="T229">12</text:span><text:span text:style-name="T230">. Grėsmės:</text:span></text:p>
      <text:p text:style-name="P231"><text:span text:style-name="T232">12.1</text:span><text:span text:style-name="T233">. dėl sparčiai kintančio teisinio reguliavimo vis sunkiau tenkinti didėjantį gyventojų teisinio švietimo poreikį;</text:span></text:p>
      <text:p text:style-name="P234"><text:span text:style-name="T235">12.2</text:span><text:span text:style-name="T236">. jeigu šiai Programai vykdyti nebus skirta Lietuvos Respublikos valstybės biudžeto<text:s/></text:span><text:span text:style-name="T237">lėšų, per mažai remiamos nevyriausybinės iniciatyvos, nebus galima sudaryti tinkamų teisinio švietimo sąlygų.</text:span></text:p>
      <text:p text:style-name="P238"><text:span text:style-name="T239">13</text:span><text:span text:style-name="T240">. Ši Programa neskirta konkrečioms gyventojų problemoms spręsti. Ji bus įgyvendinama kaip pagalbinė priemonė, sudaranti sąlygas gyventojam</text:span><text:span text:style-name="T241">s patiems domėtis savo teisėmis, laisvėmis, jas tinkamai ginti, suvokti ir vykdyti savo pareigas.</text:span></text:p>
      <text:p text:style-name="P242"/>
      <text:p text:style-name="P243"><text:span text:style-name="T244">III</text:span><text:span text:style-name="T245">.<text:s/></text:span><text:span text:style-name="T246">PROGRAMOS UŽDAVINIAI IR PRIEMONĖS</text:span></text:p>
      <text:p text:style-name="P247"/>
      <text:p text:style-name="P248"><text:span text:style-name="T249">14</text:span><text:span text:style-name="T250">. Atsižvelgiant į teisinės informacijos poreikį, numatomi tokie šios Programos uždaviniai:</text:span></text:p>
      <text:p text:style-name="P251"><text:span text:style-name="T252">14.1</text:span><text:span text:style-name="T253">.<text:s/></text:span><text:span text:style-name="T254">sukurti teisinio švietimo sistemą;</text:span></text:p>
      <text:p text:style-name="P255"><text:span text:style-name="T256">14.2</text:span><text:span text:style-name="T257">. rūpintis visuomenės teisiniu ugdymu;</text:span></text:p>
      <text:p text:style-name="P258"><text:span text:style-name="T259">14.3</text:span><text:span text:style-name="T260">. užtikrinti visuomenės teisinį informavimą ir konsultavimą.</text:span></text:p>
      <text:p text:style-name="P261"><text:span text:style-name="T262">15</text:span><text:span text:style-name="T263">. Kuriant teisinio švietimo sistemą, numatoma:</text:span></text:p>
      <text:p text:style-name="P264"><text:span text:style-name="T265">15.1</text:span><text:span text:style-name="T266">. sukurti patikimą, veiksmingą, visiems<text:s/></text:span><text:span text:style-name="T267">vienodai prieinamą teisinio švietimo sistemą, užtikrinančią gyventojų ugdymą, informavimą ir pagal galimybes – konsultavimą: nustatyti, kad gyventojų teisinį švietimą vykdo Teisingumo ministerija, Švietimo ir mokslo ministerija, valstybės ir savivaldybių i</text:span><text:span text:style-name="T268">nstitucijos pagal kompetenciją, nevyriausybinės organizacijos, teisininkus rengiančios aukštosios mokyklos;</text:span></text:p>
      <text:p text:style-name="P269"><text:span text:style-name="T270">15.2</text:span><text:span text:style-name="T271">. racionaliai paskirstyti gyventojų teisinio švietimo funkcijas valstybės ir savivaldybių institucijoms, nevyriausybinėms organizacijoms:</text:span></text:p>
      <text:p text:style-name="P272"><text:span text:style-name="T273">15</text:span><text:span text:style-name="T274">.2.1</text:span><text:span text:style-name="T275">. gyventojų teisinį ugdymą vykdo švietimo ir mokslo institucijos;</text:span></text:p>
      <text:p text:style-name="P276"><text:span text:style-name="T277">15.2.2</text:span><text:span text:style-name="T278">. valstybės ir savivaldybių institucijos užtikrina nuolatinį gyventojų teisinį informavimą pagal kompetenciją;</text:span></text:p>
      <text:p text:style-name="P279"><text:span text:style-name="T280">15.2.3</text:span><text:span text:style-name="T281">. nevyriausybinės organizacijos ir (arba) teisininkus</text:span><text:span text:style-name="T282"><text:s/>rengiančios aukštosios mokyklos informuoja ir konsultuoja gyventojus jiems rūpimais teisiniais klausimais;</text:span></text:p>
      <text:p text:style-name="P283"><text:span text:style-name="T284">15.3</text:span><text:span text:style-name="T285">. sukurti gyventojų teisinio švietimo koordinavimo mechanizmą:</text:span></text:p>
      <text:p text:style-name="P286"><text:span text:style-name="T287">15.3.1</text:span><text:span text:style-name="T288">. šios Programos įgyvendinimą gyventojų teisinio ugdymo srityje koo</text:span><text:span text:style-name="T289">rdinuoja Švietimo ir mokslo ministerija, derindama priemones su Teisingumo ministerija;</text:span></text:p>
      <text:p text:style-name="P290"><text:span text:style-name="T291">15.3.2</text:span><text:span text:style-name="T292">. šios Programos įgyvendinimą gyventojų informavimo ir konsultavimo srityje koordinuoja Teisingumo ministerija;</text:span></text:p>
      <text:p text:style-name="P293"><text:span text:style-name="T294">15.4</text:span><text:span text:style-name="T295">. kasmet skirti Lietuvos Respublikos</text:span><text:span text:style-name="T296"><text:s/>valstybės biudžeto lėšų ir taip sudaryti galimybę nevyriausybinėms organizacijoms prisidėti prie šios Programos įgyvendinimo (įtraukti teisininkus, teisės mokslų studentus, galinčius kvalifikuotai ir skubiai teikti teisinę pagalbą, susijusią su gyventojų<text:s/></text:span><text:span text:style-name="T297">interesų gynimu, sudaryti galimybes šiems teisininkams nuolat kelti kvalifikaciją ir gauti valstybės ir savivaldybių institucijų metodinę pagalbą pagal kompetenciją);</text:span></text:p>
      <text:p text:style-name="P298"><text:span text:style-name="T299">15.5</text:span><text:span text:style-name="T300">. skatinti pilietines iniciatyvas ir savišvietą;</text:span></text:p>
      <text:p text:style-name="P301"><text:span text:style-name="T302">15.6</text:span><text:span text:style-name="T303">. vykdyti visuomenės tei</text:span><text:span text:style-name="T304">sinį švietimą, naudojantis kitų valstybių patirtimi.</text:span></text:p>
      <text:p text:style-name="P305"><text:span text:style-name="T306">16</text:span><text:span text:style-name="T307">. Rūpinantis visuomenės teisiniu ugdymu, numatoma:</text:span></text:p>
      <text:p text:style-name="P308"><text:span text:style-name="T309">16.1</text:span><text:span text:style-name="T310">. aprūpinti kuo daugiau moksleivių teisiniam ugdymui reikalingomis mokymo priemonėmis, parengti (išmokyti) pedagogus jomis naudotis ugdymo</text:span><text:span text:style-name="T311"><text:s/>procese;</text:span></text:p>
      <text:p text:style-name="P312"><text:span text:style-name="T313">16.2</text:span><text:span text:style-name="T314">. sudaryti galimybes kuo daugiau besimokančių suaugusiųjų dalyvauti teisinio švietimo programose, įgyti teisinių žinių ir įgūdžių, kurių reikia šiuolaikinėje visuomenėje.</text:span></text:p>
      <text:p text:style-name="P315"><text:span text:style-name="T316">17</text:span><text:span text:style-name="T317">. Siekiant užtikrinti visuomenės teisinį informavimą ir kon</text:span><text:span text:style-name="T318">sultavimą, numatoma:</text:span></text:p>
      <text:p text:style-name="P319"><text:span text:style-name="T320">17.1</text:span><text:span text:style-name="T321">. informuoti gyventojus jiems rūpimais teisiniais klausimais – rengti televizijos ir radijo laidas, leisti ir platinti lankstinukus, brošiūras, kitomis priemonėmis skleisti teisinę informaciją;</text:span></text:p>
      <text:p text:style-name="P322"><text:span text:style-name="T323">17.2</text:span><text:span text:style-name="T324">. informuoti gyventojus<text:s/></text:span><text:span text:style-name="T325">apie naujus teisės aktus, jų pakeitimus, poveikį ir galimybes ginti savo teises;</text:span></text:p>
      <text:p text:style-name="P326"><text:span text:style-name="T327">17.3</text:span><text:span text:style-name="T328">. nustatyti norinčių dalyvauti įgyvendinant šią Programą nevyriausybinių organizacijų dalinį finansavimą iš šiai Programai skirtų lėšų ir įtraukti jas į visuomenės tei</text:span><text:span text:style-name="T329">sinio informavimo ir konsultavimo veiklą;</text:span></text:p>
      <text:p text:style-name="P330"><text:span text:style-name="T331">17.4</text:span><text:span text:style-name="T332">. organizuoti savivaldybių institucijose visuomenės teisinį informavimą pagal kompetenciją, įtraukti teisininkus rengiančias aukštąsias mokyklas į teisinio informavimo ir konsultavimo veiklą;</text:span></text:p>
      <text:p text:style-name="P333"><text:span text:style-name="T334">17.5</text:span><text:span text:style-name="T335">. orga</text:span><text:span text:style-name="T336">nizuoti nevyriausybinių organizacijų atstovų mokymą ir kvalifikacijos kėlimą – rengti juos atlikti teisinio informavimo ir konsultavimo funkcijas;</text:span></text:p>
      <text:p text:style-name="P337"><text:span text:style-name="T338">17.6</text:span><text:span text:style-name="T339">. pagal galimybes organizuoti valstybės ir savivaldybių institucijų valstybės tarnautojų ir darbuotoj</text:span><text:span text:style-name="T340">ų, dirbančių pagal darbo sutartis, mokymą ir kvalifikacijos kėlimą teisinio švietimo srityje;</text:span></text:p>
      <text:p text:style-name="P341"><text:span text:style-name="T342">17.7</text:span><text:span text:style-name="T343">. siekti, kad gyventojams reikalinga teisinė informacija būtų kaupiama, analizuojama, apibendrinama ir teikiama visose valstybės ir savivaldybių instituci</text:span><text:span text:style-name="T344">jose pagal kompetenciją;</text:span></text:p>
      <text:p text:style-name="P345"><text:span text:style-name="T346">17.8</text:span><text:span text:style-name="T347">. plėtoti informacines technologijas, kad kuo daugiau gyventojų galėtų rasti rūpimą teisinę informaciją.</text:span></text:p>
      <text:p text:style-name="P348"><text:span text:style-name="T349">18</text:span><text:span text:style-name="T350">. Ši Programa skirta šioms prioritetinėms tikslinėms visuomenės grupėms:</text:span></text:p>
      <text:p text:style-name="P351"><text:span text:style-name="T352">18.1</text:span><text:span text:style-name="T353">. vaikams ir jaunimui (ugdymo i</text:span><text:span text:style-name="T354">r konsultavimo funkcija);</text:span></text:p>
      <text:p text:style-name="P355"><text:span text:style-name="T356">18.2</text:span><text:span text:style-name="T357">. socialiai pažeidžiamiems asmenims – pensininkams, neįgaliesiems, mažas pajamas gaunantiems asmenims ir kitiems (informavimo ir konsultavimo funkcija);</text:span></text:p>
      <text:p text:style-name="P358"><text:span text:style-name="T359">18.3</text:span><text:span text:style-name="T360">. Lietuvos savivaldybių gyventojams (informavimo ir<text:s/></text:span><text:span text:style-name="T361">konsultavimo funkcija);</text:span></text:p>
      <text:p text:style-name="P362"><text:span text:style-name="T363">18.4</text:span><text:span text:style-name="T364">. ieškantiems informacijos interneto vartotojams;</text:span></text:p>
      <text:p text:style-name="P365"><text:span text:style-name="T366">18.5</text:span><text:span text:style-name="T367">. žiniasklaidos atstovams.</text:span></text:p>
      <text:p text:style-name="P368"><text:span text:style-name="T369">19</text:span><text:span text:style-name="T370">. Vykdytinų šios Programos priemonių grupės yra:</text:span></text:p>
      <text:p text:style-name="P371"><text:span text:style-name="T372">19.1</text:span><text:span text:style-name="T373">. teisinės informacijos prieigos vietų steigimas;</text:span></text:p>
      <text:p text:style-name="P374"><text:span text:style-name="T375">19.2</text:span><text:span text:style-name="T376">. norinčių dalyvau</text:span><text:span text:style-name="T377">ti įgyvendinant šią Programą nevyriausybinių organizacijų, kitų įstaigų ir organizacijų, teisininkus rengiančių aukštųjų mokyklų telkimas į vieną sistemą informavimo ir konsultavimo funkcijoms atlikti;</text:span></text:p>
      <text:p text:style-name="P378"><text:span text:style-name="T379">19.3</text:span><text:span text:style-name="T380">. teisinio ugdymo plėtra bendrojo lavinimo mok</text:span><text:span text:style-name="T381">yklose;</text:span></text:p>
      <text:p text:style-name="P382"><text:span text:style-name="T383">19.4</text:span><text:span text:style-name="T384">. suaugusiųjų teisinio švietimo programų vykdymas;</text:span></text:p>
      <text:p text:style-name="P385"><text:span text:style-name="T386">19.5</text:span><text:span text:style-name="T387">. visuomenės ugdymo, informavimo ir konsultavimo funkcijas atliekančių asmenų nuolatinis mokymas, kvalifikacijos kėlimas;</text:span></text:p>
      <text:p text:style-name="P388"><text:span text:style-name="T389">19.6</text:span><text:span text:style-name="T390">. plačių galimybių gauti teisinę informaciją<text:s/></text:span><text:span text:style-name="T391">internetu sudarymas interneto vartotojams ir teisinės informacijos prieigos internete (e. valdžios paslaugos) sukūrimas;</text:span></text:p>
      <text:p text:style-name="P392"><text:span text:style-name="T393">19.7</text:span><text:span text:style-name="T394">. nuolatinis visuomenės informavimas populiariausiais informacijos kanalais (spauda, radijas, televizija), viešų diskusijų visu</text:span><text:span text:style-name="T395">omenei rūpimais teisiniais klausimais inicijavimas;</text:span></text:p>
      <text:p text:style-name="P396"><text:span text:style-name="T397">19.8</text:span><text:span text:style-name="T398">. vaikų ir jaunimo neformaliojo teisinio švietimo projektų ir iniciatyvų vykdymas ir rėmimas.</text:span></text:p>
      <text:p text:style-name="P399"/>
      <text:p text:style-name="P400"><text:span text:style-name="T401">IV</text:span><text:span text:style-name="T402">.<text:s/></text:span><text:span text:style-name="T403">NUMATOMI REZULTATAI</text:span></text:p>
      <text:p text:style-name="P404"/>
      <text:p text:style-name="P405"><text:span text:style-name="T406">20</text:span><text:span text:style-name="T407">. Numatomi tokie šios Programos įgyvendinimo rezultatai:</text:span></text:p>
      <text:p text:style-name="P408"><text:span text:style-name="T409">20.1</text:span><text:span text:style-name="T410">. visuomenės teisinio švietimo sistemos sukūrimas;</text:span></text:p>
      <text:p text:style-name="P411"><text:span text:style-name="T412">20.2</text:span><text:span text:style-name="T413">. nuoseklus visuomenės teisinio švietimo priemonių vykdymas;</text:span></text:p>
      <text:p text:style-name="P414"><text:span text:style-name="T415">20.3</text:span><text:span text:style-name="T416">. visuomenės teisinio švietimo veiklos koordinavimas;</text:span></text:p>
      <text:p text:style-name="P417"><text:span text:style-name="T418">20.4</text:span><text:span text:style-name="T419">. šios Programos monitoringo užtikrinimas;</text:span></text:p>
      <text:p text:style-name="P420"><text:span text:style-name="T421">20.5</text:span><text:span text:style-name="T422">. teisinio ugd</text:span><text:span text:style-name="T423">ymo pradmenų įvedimas ikimokyklinio ugdymo institucijose ir tęsimas bendrojo lavinimo mokyklų vyresniosiose klasėse;</text:span></text:p>
      <text:p text:style-name="P424"><text:span text:style-name="T425">20.6</text:span><text:span text:style-name="T426">. teisinio švietimo paslaugų teikimas gyventojams: vaikų ir jaunimo ugdymas, kitų socialinių grupių informavimas ir (arba) konsulta</text:span><text:span text:style-name="T427">vimas, nevyriausybinių organizacijų dalyvavimas konsultacijų sistemoje;</text:span></text:p>
      <text:p text:style-name="P428"><text:span text:style-name="T429">20.7</text:span><text:span text:style-name="T430">. gerėjantis teisinės informacijos prieinamumas ir gyventojų teisinių žinių lygis.</text:span></text:p>
      <text:p text:style-name="P431"/>
      <text:p text:style-name="P432"><text:span text:style-name="T433">V</text:span><text:span text:style-name="T434">.<text:s/></text:span><text:span text:style-name="T435">BAIGIAMOSIOS NUOSTATOS</text:span></text:p>
      <text:p text:style-name="P436"/>
      <text:p text:style-name="P437"><text:span text:style-name="T438">21</text:span><text:span text:style-name="T439">. Ši Programa įgyvendinama pagal Lietuvos<text:s/></text:span><text:span text:style-name="T440">Respublikos Vyriausybės tvirtinamas jos įgyvendinimo priemones. Šios Programos priemonės, susijusios su teisiniu visuomenės ugdymu, finansuojamos iš Švietimo ir mokslo ministerijai atitinkamiems metams patvirtintų Lietuvos Respublikos valstybės biudžeto as</text:span><text:span text:style-name="T441">ignavimų. Priemonės, susijusios su teisiniu visuomenės informavimu ir konsultavimu, finansuojamos iš Teisingumo ministerijai atitinkamiems metams patvirtintų Lietuvos Respublikos valstybės biudžeto asignavimų. Ši Programa gali būti finansuojama ir kitų val</text:span><text:span text:style-name="T442">stybių ir tarptautinių organizacijų lėšomis.</text:span></text:p>
      <text:p text:style-name="P443">______________</text:p>
      <text:p text:style-name="P4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04:00Z</meta:creation-date>
    <dc:date>2015-10-04T09:04:00Z</dc:date>
    <meta:template xlink:href="Normal" xlink:type="simple"/>
    <meta:editing-cycles>2</meta:editing-cycles>
    <meta:editing-duration>PT0S</meta:editing-duration>
    <meta:document-statistic meta:page-count="7" meta:paragraph-count="134" meta:word-count="2552" meta:character-count="21540" meta:row-count="531" meta:non-whitespace-character-count="19122"/>
  </office:meta>
</office:document-meta>
</file>