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SIOS KAIMO RĖMIMO PROGRAMOS LĖŠŲ, SKIRTŲ 2007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IŲ PATVIRTINIMO</text:p>
      <text:p text:style-name="P15"/>
      <text:p text:style-name="P16">2007 m. balandžio 18 d. Nr. 369</text:p>
      <text:p text:style-name="P17">Vilnius</text:p>
      <text:p text:style-name="P18"/>
      <text:p text:style-name="P19"><text:span text:style-name="T20">Vadovaudamasi Lietuvos Respublikos įmonių bankroto į</text:span><text:span text:style-name="T21">statymu (Žin., 2001, Nr.<text:s/></text:span><text:a xlink:href="https://www.e-tar.lt/portal/lt/legalAct/TAR.0808D5C392B2" office:target-frame-name="_blank" xlink:show="new"><text:span text:style-name="T22">31-1010</text:span></text:a><text:span text:style-name="T23">) ir siekdama iš dalies patenkinti fizinių ir juridinių asmenų reikalavimus sumokėti už bankrutuojančių ir bankrutavusių įmonių bei išregistruotų</text:span><text:span text:style-name="T24"><text:s/>iš Juridinių asmenų registro dėl bankroto likviduotų įmonių perdirbti supirktą žemės ūkio produkciją, Lietuvos Respublikos Vyriausybė</text:span><text:span text:style-name="T25"><text:s/></text:span><text:span text:style-name="T26">nutari</text:span><text:span text:style-name="T27">a:</text:span></text:p>
      <text:p text:style-name="P28"><text:span text:style-name="T29">Patvirtinti Specialiosios Kaimo rėmimo programos lėšų, skirtų 2007 metais fizinių ir juridinių asmenų reikalav</text:span><text:span text:style-name="T30">imams sumokėti už bankrutuojančių ir bankrutavusių įmonių bei išregistruotų iš Juridinių asmenų registro dėl bankroto likviduotų įmonių perdirbti supirktą žemės ūkio produkciją iš dalies patenkinti, skyrimo taisykles (pridedama).</text:span></text:p>
      <text:p text:style-name="P31"/>
      <text:p text:style-name="P32"/>
      <text:p text:style-name="P33"><text:span text:style-name="T34">MINISTRAS PIRMININKAS</text:span><text:span text:style-name="T35"><text:tab/></text:span><text:span text:style-name="T36">GEDIMINAS KIRKILAS</text:span></text:p>
      <text:p text:style-name="P37"/>
      <text:p text:style-name="P38">ŽEMĖS ŪKIO MINISTRĖ<text:tab/>KAZIMIRA DANUTĖ PRUNSKIENĖ</text:p>
      <text:p text:style-name="P39"><text:span text:style-name="T40">______________</text:span></text:p>
      <text:soft-page-break/>
      <text:p text:style-name="P41">Patvirtinta</text:p>
      <text:p text:style-name="P42">Lietuvos Respublikos Vyriausybės</text:p>
      <text:p text:style-name="P43">2007 m. balandžio 18 d. nutarimu Nr. 369</text:p>
      <text:p text:style-name="P44"/>
      <text:p text:style-name="P45"><text:span text:style-name="T46">SPECIALIOSIOS KAIMO RĖMIMO PROGRAMOS LĖŠŲ, SKIRTŲ 2007 METAIS FIZINIŲ IR JURIDINIŲ</text:span><text:span text:style-name="T47"><text:s/>ASMENŲ REIKALAVIMAMS SUMOKĖTI UŽ BANKRUTUOJANČIŲ IR BANKRUTAVUSIŲ ĮMONIŲ BEI IŠREGISTRUOTŲ IŠ JURIDINIŲ ASMENŲ REGISTRO DĖL BANKROTO LIKVIDUOTŲ ĮMONIŲ PERDIRBTI SUPIRKTĄ ŽEMĖS ŪKIO PRODUKCIJĄ IŠ DALIES PATENKINTI, SKYRIMO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Specialiosios Kaimo rėmimo programos lėšų, skirtų 2007 metais fizinių ir juridinių asmenų reikalavimams sumokėti už bankrutuojančių ir bankrutavusių įmonių bei išregistruotų iš Juridinių asmenų registro dėl bankroto likviduotų įmonių perdirbti supirktą ž</text:span><text:span text:style-name="T58">emės ūkio produkciją iš dalies patenkinti, skyrimo taisyklės (toliau vadinama – šios Taisyklės) nustato fizinių ir juridinių asmenų reikalavimų bankrutuojančioms ir bankrutavusioms įmonėms sumokėti už perdirbti supirktą žemės ūkio produkciją, taip pat fizi</text:span><text:span text:style-name="T59">nių ir juridinių asmenų likusių nepatenkintų reikalavimų išregistruotoms iš Juridinių asmenų registro dėl bankroto likviduotoms įmonėms, kuriose kreditorių reikalavimai patvirtinti iki 2006 m. gruodžio 31 d., dalinio patenkinimo tvarką.<text:s/></text:span></text:p>
      <text:p text:style-name="P60"><text:span text:style-name="T61">2</text:span><text:span text:style-name="T62">. Finansinės<text:s/></text:span><text:span text:style-name="T63">paramos suma negali viršyti 36,8 procento fizinių ir juridinių asmenų reikalavimų, įskaitant ir 2001–2004 metais išmokėtas paramos lėšų sumas.</text:span></text:p>
      <text:p text:style-name="P64"/>
      <text:p text:style-name="P65"><text:span text:style-name="T66">II</text:span><text:span text:style-name="T67">.<text:s/></text:span><text:span text:style-name="T68">LĖŠŲ SKYRIMAS</text:span></text:p>
      <text:p text:style-name="P69"/>
      <text:p text:style-name="P70"><text:span text:style-name="T71">3</text:span><text:span text:style-name="T72">. Lėšų suma, skiriama fiziniams ir juridiniams asmenims už bankrutuojančių ir bank</text:span><text:span text:style-name="T73">rutavusių įmonių bei išregistruotų iš Juridinių asmenų registro dėl bankroto likviduotų įmonių perdirbti supirktą žemės ūkio produkciją iš dalies sumokėti, nustatoma pagal bendrą koeficientą, kurį Žemės ūkio ministerija (toliau vadinama – Ministerija) apsk</text:span><text:span text:style-name="T74">aičiuoja taip: sudedami visų bankrutuojančių ir bankrutavusių įmonių fizinių ir juridinių asmenų kreditoriniai reikalavimai sumokėti už perdirbti supirktą žemės ūkio produkciją bei išregistruotų iš Juridinių asmenų registro dėl bankroto likviduotų įmonių f</text:span><text:span text:style-name="T75">izinių ir juridinių asmenų likę nepatenkinti reikalavimai ir bendra skiriamų 2007 metais lėšų suma padalijama iš reikalavimų sumos. Pagal gautą bendrą koeficientą apskaičiuojama suma kiekvienam paramos gavėjui.<text:s/></text:span></text:p>
      <text:p text:style-name="P76"><text:span text:style-name="T77">4</text:span><text:span text:style-name="T78">. Bankrutuojančios arba bankrutavusios<text:s/></text:span><text:span text:style-name="T79">įmonės administratorius privalo per 3 darbo dienas nuo šių Taisyklių įsigaliojimo pateikti Ministerijai šiuos dokumentus:</text:span></text:p>
      <text:p text:style-name="P80"><text:span text:style-name="T81">4.1</text:span><text:span text:style-name="T82">. paraišką gauti finansinę paramą, kurioje nurodomas įmonės pavadinimas, įmonės kodas, atsiskaitomosios sąskaitos numeris, banko<text:s/></text:span><text:span text:style-name="T83">pavadinimas ir kodas, bankroto bylos iškėlimo data ar kreditorių susirinkimo nutarimo bankroto procedūras vykdyti ne teismo tvarka priėmimo diena;</text:span></text:p>
      <text:p text:style-name="P84"><text:span text:style-name="T85">4.2</text:span><text:span text:style-name="T86">. kreditorių – fizinių ir juridinių asmenų sąrašą, kuriame nurodomas kiekvieno fizinio ir juridinio as</text:span><text:span text:style-name="T87">mens skolos reikalavimas, patvirtintas teismo ar kreditorių susirinkimo, kai bankroto procesas vyksta ne teismo tvarka, pirmajame etape pirmąja eile, pagal Lietuvos Respublikos įmonių bankroto įstatymo 35 straipsnį, tenkintina lėšų suma, jau išmokėtų lėšų<text:s/></text:span><text:span text:style-name="T88">suma ir skolos likutis.<text:s/></text:span></text:p>
      <text:p text:style-name="P89"><text:span text:style-name="T90">5</text:span><text:span text:style-name="T91">. Tais atvejais, kai įmonė išregistruota iš Juridinių asmenų registro likvidavus ją dėl bankroto, fizinių ir juridinių asmenų likę nepatenkinti skolos už perdirbti supirktą žemės ūkio produkciją reikalavimai tenkinami per sa</text:span><text:span text:style-name="T92">vivaldybę, kurios teritorijoje buvo įmonės buveinė iki išregistravimo iš Juridinių asmenų registro.<text:s/></text:span></text:p>
      <text:p text:style-name="P93"><text:span text:style-name="T94">6</text:span><text:span text:style-name="T95">. Savivaldybės administracijos įgaliotas asmuo privalo Ministerijai pateikti sąrašą fizinių ir juridinių asmenų, norinčių susigrąžinti likviduotos dėl</text:span><text:span text:style-name="T96"><text:s/>bankroto įmonės skolą, nurodydamas jos dydį, taip pat savivaldybės administracijos išduotą pažymą apie likusią išregistruotos iš Juridinių asmenų registro dėl bankroto likviduotos įmonės už supirktą perdirbti žemės ūkio produkciją<text:s/></text:span><text:soft-page-break/><text:span text:style-name="T97">neišmokėtą kiekvienam fi</text:span><text:span text:style-name="T98">ziniam ir juridiniam asmeniui sumą. Savivaldybės administracijos įgaliotas asmuo privalo Ministerijai pateikti įgaliojimą dėl jam pavestų funkcijų vykdymo.</text:span></text:p>
      <text:p text:style-name="P99"><text:span text:style-name="T100">7</text:span><text:span text:style-name="T101">. Apie prašymų susigrąžinti išregistruotos iš Juridinių asmenų registro dėl bankroto likviduoto</text:span><text:span text:style-name="T102">s įmonės skolas priėmimą savivaldybės administracija paskelbia vietos laikraštyje (jeigu toks yra) ir viename iš pagrindinių Lietuvos Respublikos dienraščių. Skelbime nurodomas prašymų priėmimo terminas, kuris turi būti ne vėlesnis kaip 2007 m. balandžio 2</text:span><text:span text:style-name="T103">5 diena. Pavėluotai pateikti prašymai netenkinami.</text:span></text:p>
      <text:p text:style-name="P104"><text:span text:style-name="T105">8</text:span><text:span text:style-name="T106">. Fizinis arba juridinis asmuo, kreipdamasis dėl išregistruotos iš Juridinių asmenų registro dėl bankroto likviduotos įmonės skolos grąžinimo, prašyme susigrąžinti skolą turi nurodyti fizinio asmens k</text:span><text:span text:style-name="T107">odą arba juridinio asmens kodą, skolos dydį ir banko atidarytos fizinio ar juridinio asmens sąskaitos numerį.</text:span></text:p>
      <text:p text:style-name="P108"><text:span text:style-name="T109">9</text:span><text:span text:style-name="T110">. Šių Taisyklių 6 punkte nurodytus dokumentus savivaldybės administracijos įgaliotas asmuo Ministerijai privalo pateikti ne vėliau kaip iki 2</text:span><text:span text:style-name="T111">007 m. balandžio 26 dienos.<text:s/></text:span></text:p>
      <text:p text:style-name="P112"><text:span text:style-name="T113">10</text:span><text:span text:style-name="T114">. Ministerija, gavusi šių Taisyklių 4 ir 6 punktuose nurodytus dokumentus, nustato kiekvienos bankrutuojančios ir bankrutavusios ar išregistruotos iš Juridinių asmenų registro dėl bankroto likviduotos įmonės fizinių ir ju</text:span><text:span text:style-name="T115">ridinių asmenų finansinės paramos dydį ir bendrą sumą praneša įmonės administratoriui ar savivaldybės, kurios teritorijoje buvo likviduotos dėl bankroto įmonės buveinė, administracijos įgaliotam asmeniui.<text:s/></text:span></text:p>
      <text:p text:style-name="P116"><text:span text:style-name="T117">11</text:span><text:span text:style-name="T118">. Bankrutuojančios arba bankrutavusios įmonė</text:span><text:span text:style-name="T119">s administratorius arba savivaldybės administracijos įgaliotas asmuo, gavęs pranešimą apie Ministerijos sprendimą, per 3 darbo dienas nuo pranešimo apie prašymo gauti finansinę paramą patenkinimą gavimo banke atidaro atskirąją sąskaitą lėšoms pervesti.<text:s/></text:span></text:p>
      <text:p text:style-name="P120"><text:span text:style-name="T121">12</text:span><text:span text:style-name="T122">. Žemės ūkio ministro įsakymu nustatytais terminais Ministerija pasirašo su bankrutuojančios arba bankrutavusios įmonės administratoriumi arba savivaldybės administracijos įgaliotu asmeniu bankrutuojančios arba bankrutavusios ar išregistruotos iš Jurid</text:span><text:span text:style-name="T123">inių asmenų registro dėl bankroto likviduotos įmonės piniginio reikalavimo už perdirbti supirktą žemės ūkio produkciją patenkinimo sutartį (du egzempliorius), kurioje nurodoma:</text:span></text:p>
      <text:p text:style-name="P124"><text:span text:style-name="T125">12.1</text:span><text:span text:style-name="T126">. finansinės paramos dydis;</text:span></text:p>
      <text:p text:style-name="P127"><text:span text:style-name="T128">12.2</text:span><text:span text:style-name="T129">. bankrutuojančios ar bankrutavusios<text:s/></text:span><text:span text:style-name="T130">įmonės ar savivaldybės administracijos atskiroji sąskaita lėšoms pervesti;</text:span></text:p>
      <text:p text:style-name="P131"><text:span text:style-name="T132">12.3</text:span><text:span text:style-name="T133">. lėšų pervedimo terminas;</text:span></text:p>
      <text:p text:style-name="P134"><text:span text:style-name="T135">12.4</text:span><text:span text:style-name="T136">. terminas, per kurį bankrutuojančios ar bankrutavusios įmonės administratorius arba savivaldybės įgaliotas asmuo įsipareigoja išmokėti<text:s/></text:span><text:span text:style-name="T137">lėšas fiziniams ir juridiniams asmenims už perdirbti supirktą žemės ūkio produkciją.</text:span></text:p>
      <text:p text:style-name="P138"><text:span text:style-name="T139">13</text:span><text:span text:style-name="T140">. Prie bankrutuojančios arba bankrutavusios ar išregistruotos iš Juridinių asmenų registro dėl bankroto likviduotos įmonės piniginio reikalavimo už perdirbti supir</text:span><text:span text:style-name="T141">ktą žemės ūkio produkciją patenkinimo sutarties pridedamas kreditorių – fizinių ir juridinių asmenų sąrašas, nurodžius kiekvieno skolos reikalavimo sumą, pirmuoju etapu tenkintiną lėšų sumą, jau išmokėtą sumą ir skiriamos finansinės paramos sumą.</text:span></text:p>
      <text:p text:style-name="P142"><text:span text:style-name="T143">14</text:span><text:span text:style-name="T144">. B</text:span><text:span text:style-name="T145">ankrutuojančios arba bankrutavusios įmonės administratorius teikia teismui arba kreditorių susirinkimui tvirtinti patikslintus kreditorių sąrašus, įtraukdamas Ministeriją į antrosios eilės kreditorių sąrašą. Jos kreditorinis reikalavimas – sumokėta finansi</text:span><text:span text:style-name="T146">nės paramos suma. Fizinių ir juridinių asmenų patvirtinti reikalavimai mažinami sumokėtos finansinės paramos dydžiu.<text:s/></text:span></text:p>
      <text:p text:style-name="P147"><text:span text:style-name="T148">15</text:span><text:span text:style-name="T149">. Ministerijos kreditoriniai reikalavimai tenkinami Lietuvos Respublikos įmonių bankroto įstatymo, pagal kurį vykdomos bankroto<text:s/></text:span><text:span text:style-name="T150">procedūros, nustatyta tvarka.</text:span></text:p>
      <text:p text:style-name="P151"><text:span text:style-name="T152">16</text:span><text:span text:style-name="T153">. Ne pagal paskirtį panaudotos bankrutuojančioms ir bankrutavusioms įmonėms bei išregistruotoms iš Juridinių asmenų registro dėl bankroto likviduotoms įmonėms skirtos lėšos išieškomos įstatymų nustatyta tvarka. Šios lėšo</text:span><text:span text:style-name="T154">s ir pagal atgręžtinio reikalavimo teisę grįžtančios lėšos yra Ministerijos pajamų įmokos į Lietuvos Respublikos valstybės biudžetą.</text:span></text:p>
      <text:p text:style-name="P1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49:00Z</meta:creation-date>
    <dc:date>2015-08-03T20:49:00Z</dc:date>
    <meta:template xlink:href="Normal" xlink:type="simple"/>
    <meta:editing-cycles>2</meta:editing-cycles>
    <meta:editing-duration>PT0S</meta:editing-duration>
    <meta:document-statistic meta:page-count="3" meta:paragraph-count="45" meta:word-count="1112" meta:character-count="9043" meta:row-count="199" meta:non-whitespace-character-count="7976"/>
  </office:meta>
</office:document-meta>
</file>