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SAUSIO 11 D. NUTARIMO NR. 19 „DĖL POLITINIŲ KALINIŲ IR TREMTINIŲ BEI JŲ ŠEIMŲ NARIŲ SUGRĮŽIMO Į LIETUVĄ BEI APRŪPINIMO BUTAIS IR DARBU LIETUVOS RESPUBLIKOS VYRIAUSYBĖS VEIKLOS METMENŲ“ DALINIO PAKEITIMO</text:p>
      <text:p text:style-name="P14"/>
      <text:p text:style-name="P15">1997 m. kovo 8 d. Nr. 20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sausio 11 d. nutarimą Nr. 19 „Dėl Politinių kalinių ir tremtinių bei jų šeimų narių sugrįžimo į Lietuvą bei aprūpinimo butais ir darbu Lietuvos Respublikos Vyriausybės veiklos metmenų“ (Žin., 1992, Nr.<text:s/></text:span><text:a xlink:href="https://www.e-tar.lt/portal/lt/legalAct/TAR.B24D63AA5657" office:target-frame-name="_blank" xlink:show="new"><text:span text:style-name="T25">11-286</text:span></text:a><text:span text:style-name="T26">), išdėstyti 2 punktą taip:</text:span></text:p>
      <text:p text:style-name="P27"><text:span text:style-name="T28">„</text:span><text:span text:style-name="T29">2</text:span><text:span text:style-name="T30">. Sudaryti šią komisiją Lietuvos Respublikos Vyriausybės veiklos metmenyse numatytoms priemonėms įgyvendinti:</text:span></text:p>
      <text:p text:style-name="P31">V.Blinkevičiūtė – Socialinės apsaugos ir darbo ministerijos viceministrė (komisijos pirmininkė);</text:p>
      <text:p text:style-name="P32">V.Cinauskas – Lietuvos Respublikos Seimo narys, Tremtinių grįžimo fondo pirmininkas (komisijos pirmininko pavaduotojas);</text:p>
      <text:p text:style-name="P33">D.Akulavičienė – Socialinės apsaugos ir darbo ministerijos Nukentėjusių asmenų ir socialinių grupių politikos skyriaus viršininko pavaduotoja (komisijos sekretorė);</text:p>
      <text:soft-page-break/>
      <text:p text:style-name="P34">A.Antanaitis – Regioninių problemų ir tautinių mažumų departamento prie Lietuvos Respublikos Vyriausybės Ryšių su užsienio lietuviais skyriaus viršininkas;</text:p>
      <text:p text:style-name="P35">L.Kalinauskienė – Ūkio ministerijos Ūkio strategijos departamento Investicijų politikos skyriaus vyriausioji specialistė;</text:p>
      <text:p text:style-name="P36">A.Kriūka – Finansų ministerijos Biudžeto departamento vyriausiasis ekonomistas;</text:p>
      <text:p text:style-name="P37">J.Rydelis – Statybos ir urbanistikos ministerijos Būsto programos skyriaus viršininkas;</text:p>
      <text:p text:style-name="P38">T.Vaitkevičius – Lietuvos savivaldybių asociacijos atsakingasis sekretorius;</text:p>
      <text:p text:style-name="P39"><text:span text:style-name="T40">D.Vežikauskaitė – Migracijos departamento prie Vidaus reikalų ministerijos Pilietybės reikalų skyriaus viršininkė“.</text:span></text:p>
      <text:p text:style-name="P41"><text:span text:style-name="T42">2</text:span><text:span text:style-name="T43">. Pripažinti netekusiu galios Lietuvos Respublikos Vyriausybės 1994 m. lapkričio 5 d. nutarimą Nr. 1069 „Dėl Lietuvos Respublikos Vyriausybės 1992 m. sausio 11 d. nutarimo Nr. 19 dalinio pakeitimo“ (Žin., 1994, Nr.<text:s/></text:span><text:a xlink:href="https://www.e-tar.lt/portal/lt/legalAct/TAR.60BA12A960BD" office:target-frame-name="_blank" xlink:show="new"><text:span text:style-name="T44">86-1639</text:span></text:a><text:span text:style-name="T45">).</text:span></text:p>
      <text:p text:style-name="P46"/>
      <text:p text:style-name="P47"/>
      <text:p text:style-name="P48"/>
      <text:p text:style-name="P49">MINISTRAS PIRMININKAS<text:tab/>GEDIMINAS VAGNORIUS</text:p>
      <text:p text:style-name="P50"/>
      <text:p text:style-name="P51"/>
      <text:p text:style-name="P52"/>
      <text:p text:style-name="P53">KULTŪROS MINISTRAS,</text:p>
      <text:p text:style-name="P54">PAVADUOJANTIS SOCIALINĖS APSAUGOS IR DARBO MINISTRĄ<text:tab/>SAULIUS ŠALTEN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5-24T11:29:00Z</meta:creation-date>
    <dc:date>2022-05-24T11:29:00Z</dc:date>
    <meta:template xlink:href="Normal.dotm" xlink:type="simple"/>
    <meta:editing-cycles>2</meta:editing-cycles>
    <meta:editing-duration>PT0S</meta:editing-duration>
    <meta:document-statistic meta:page-count="2" meta:paragraph-count="19" meta:word-count="320" meta:character-count="2347" meta:row-count="73" meta:non-whitespace-character-count="2046"/>
  </office:meta>
</office:document-meta>
</file>