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widows="0" fo:orphans="0" fo:text-align="justify"/>
      <style:text-properties fo:color="#000000" fo:hyphenate="false"/>
    </style:style>
    <style:style style:name="P33" style:parent-style-name="Normal" style:family="paragraph">
      <style:paragraph-properties fo:widows="0" fo:orphans="0" fo:text-align="justify"/>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T35" style:parent-style-name="DefaultParagraphFont" style:family="text">
      <style:text-properties fo:text-transform="uppercase" fo:color="#000000"/>
    </style:style>
    <style:style style:name="T36" style:parent-style-name="DefaultParagraphFont" style:family="text">
      <style:text-properties fo:text-transform="uppercase" fo:color="#000000"/>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fo:color="#000000"/>
    </style:style>
    <style:style style:name="P40" style:parent-style-name="Normal" style:family="paragraph">
      <style:paragraph-properties fo:widows="0" fo:orphans="0" fo:break-before="page" fo:text-indent="3.543in"/>
      <style:text-properties fo:hyphenate="false"/>
    </style:style>
    <style:style style:name="T41" style:parent-style-name="DefaultParagraphFont" style:family="text">
      <style:text-properties fo:color="#000000"/>
    </style:style>
    <style:style style:name="P42" style:parent-style-name="Normal" style:family="paragraph">
      <style:paragraph-properties fo:widows="0" fo:orphans="0" fo:text-indent="3.543in"/>
      <style:text-properties fo:color="#000000" fo:hyphenate="false"/>
    </style:style>
    <style:style style:name="P43" style:parent-style-name="Normal" style:family="paragraph">
      <style:paragraph-properties fo:widows="0" fo:orphans="0" fo:text-indent="3.543in"/>
      <style:text-properties fo:color="#000000" fo:hyphenate="false"/>
    </style:style>
    <style:style style:name="P44" style:parent-style-name="Normal" style:family="paragraph">
      <style:paragraph-properties fo:widows="0" fo:orphans="0" fo:text-indent="3.543in"/>
      <style:text-properties fo:color="#000000" fo:hyphenate="false"/>
    </style:style>
    <style:style style:name="P45" style:parent-style-name="Normal" style:family="paragraph">
      <style:paragraph-properties fo:widows="0" fo:orphans="0" fo:text-align="justify"/>
      <style:text-properties fo:color="#000000" fo:hyphenate="false"/>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style:text-properties fo:color="#000000"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P85" style:parent-style-name="Normal" style:family="paragraph">
      <style:paragraph-propertie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widows="0" fo:orphans="0" fo:text-align="justify" fo:text-indent="0.3937in"/>
      <style:text-properties fo:color="#000000" fo:hyphenate="false"/>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fo:letter-spacing="-0.0013in"/>
    </style:style>
    <style:style style:name="T103" style:parent-style-name="DefaultParagraphFont" style:family="text">
      <style:text-properties fo:color="#000000" fo:letter-spacing="-0.0013in"/>
    </style:style>
    <style:style style:name="T104" style:parent-style-name="DefaultParagraphFont" style:family="text">
      <style:text-properties fo:color="#000000" fo:letter-spacing="-0.0013in"/>
    </style:style>
    <style:style style:name="T105" style:parent-style-name="DefaultParagraphFont" style:family="text">
      <style:text-properties fo:color="#0000FF" fo:letter-spacing="-0.0013in" style:text-underline-type="single" style:text-underline-style="solid" style:text-underline-width="auto" style:text-underline-mode="continuous"/>
    </style:style>
    <style:style style:name="T106" style:parent-style-name="DefaultParagraphFont" style:family="text">
      <style:text-properties fo:color="#000000" fo:letter-spacing="-0.0013in"/>
    </style:style>
    <style:style style:name="T107" style:parent-style-name="DefaultParagraphFont" style:family="text">
      <style:text-properties fo:color="#0000FF" fo:letter-spacing="-0.0013in" style:text-underline-type="single" style:text-underline-style="solid" style:text-underline-width="auto" style:text-underline-mode="continuous"/>
    </style:style>
    <style:style style:name="T108" style:parent-style-name="DefaultParagraphFont" style:family="text">
      <style:text-properties fo:color="#000000" fo:letter-spacing="-0.0013in"/>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fo:letter-spacing="-0.0013in"/>
    </style:style>
    <style:style style:name="T111" style:parent-style-name="DefaultParagraphFont" style:family="text">
      <style:text-properties fo:color="#000000" fo:letter-spacing="-0.0013in"/>
    </style:style>
    <style:style style:name="T112" style:parent-style-name="DefaultParagraphFont" style:family="text">
      <style:text-properties fo:color="#000000" fo:letter-spacing="-0.001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style="italic" style:font-style-asian="italic" style:font-style-complex="italic"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widows="0" fo:orphans="0" fo:text-align="center"/>
      <style:text-properties fo:hyphenate="false"/>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P139" style:parent-style-name="Normal" style:family="paragraph">
      <style:paragraph-properties fo:widows="0" fo:orphans="0" fo:text-align="justify" fo:text-indent="0.3937in"/>
      <style:text-properties fo:color="#000000" fo:hyphenate="false"/>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style:text-properties fo:hyphenate="false"/>
    </style:style>
    <style:style style:name="P151" style:parent-style-name="Normal" style:family="paragraph">
      <style:paragraph-properties fo:widows="0" fo:orphans="0" fo:text-align="center"/>
      <style:text-properties fo:hyphenate="false"/>
    </style:style>
    <style:style style:name="T152" style:parent-style-name="DefaultParagraphFont" style:family="text">
      <style:text-properties fo:color="#000000"/>
    </style:style>
  </office:automatic-styles>
  <office:body>
    <office:text text:use-soft-page-breaks="true">
      <text:p text:style-name="P1"><text:span text:style-name="T4"/><text:span text:style-name="T5">LIETUVOS RESPUBLIKOS SUSISIEKIMO MINISTRO</text:span></text:p>
      <text:p text:style-name="P6">ĮSAKYMAS</text:p>
      <text:p text:style-name="P7"/>
      <text:p text:style-name="P8">DĖL ŠEIMOS NARIŲ, SIEKIANČIŲ ĮGYTI TEISĘ VAIRUOTI B1 AR B KATEGORIJOS TRANSPORTO PRIEMONES, PRAKTINIO VAIRAVIMO MOKYMO TVARKOS APRAŠO PATVIRTINIMO<text:s/></text:p>
      <text:p text:style-name="P9"/>
      <text:p text:style-name="P10">2010 m. rugpjūčio 12<text:s/>d. Nr. 3-495</text:p>
      <text:p text:style-name="P11">Vilnius</text:p>
      <text:p text:style-name="P12"/>
      <text:p text:style-name="P13"><text:span text:style-name="T14">Vadovaudamasis Lietuvos Respublikos saugaus eismo automobilių keliais įstatymo (Žin., 2000, Nr.<text:s/></text:span><text:a xlink:href="https://www.e-tar.lt/portal/lt/legalAct/TAR.5DC1759E42CB" office:target-frame-name="_blank" xlink:show="new"><text:span text:style-name="T15">92-2883</text:span></text:a><text:span text:style-name="T16">; 2007, Nr.<text:s/></text:span><text:a xlink:href="https://www.e-tar.lt/portal/lt/legalAct/TAR.8D97CD7E1857" office:target-frame-name="_blank" xlink:show="new"><text:span text:style-name="T17">128-5213</text:span></text:a><text:span text:style-name="T18">; 2008, Nr.<text:s/></text:span><text:a xlink:href="https://www.e-tar.lt/portal/lt/legalAct/TAR.A830A4054432" office:target-frame-name="_blank" xlink:show="new"><text:span text:style-name="T19">71-2719</text:span></text:a><text:span text:style-name="T20">) 10 straipsnio 1 dalies 13 punktu:</text:span></text:p>
      <text:p text:style-name="P21"><text:span text:style-name="T22">1</text:span><text:span text:style-name="T23">.<text:s/></text:span><text:span text:style-name="T24">Tvirtinu</text:span><text:span text:style-name="T25"><text:s/>Šeimos narių, siekiančių įgyti teisę vairuoti B1 ar B kate</text:span><text:span text:style-name="T26">gorijos transporto priemones, praktinio vairavimo mokymo tvarkos aprašą (pridedama).</text:span></text:p>
      <text:p text:style-name="P27"><text:span text:style-name="T28">2</text:span><text:span text:style-name="T29">.<text:s/></text:span><text:span text:style-name="T30">Nustata</text:span><text:span text:style-name="T31">u, kad šis įsakymas įsigalioja 2010 m. rugsėjo 1 d.</text:span></text:p>
      <text:p text:style-name="P32"/>
      <text:p text:style-name="P33"/>
      <text:p text:style-name="P34"><text:span text:style-name="T35">Susisiekimo ministras</text:span><text:span text:style-name="T36"><text:tab/>Eligijus Masiulis</text:span></text:p>
      <text:p text:style-name="P37"/>
      <text:p text:style-name="P38"><text:span text:style-name="T39">_________________</text:span></text:p>
      <text:soft-page-break/>
      <text:p text:style-name="P40"><text:span text:style-name="T41">PATVIRTINTA</text:span></text:p>
      <text:p text:style-name="P42">Lietuvos Respublikos susisiekimo<text:s/></text:p>
      <text:p text:style-name="P43">ministro 2010 m. rugpjūčio 12 d.<text:s/></text:p>
      <text:p text:style-name="P44">įsakymu Nr. 3-495<text:s/></text:p>
      <text:p text:style-name="P45"/>
      <text:p text:style-name="P46"><text:span text:style-name="T47">ŠEIMOS NARIŲ, SIEKIANČIŲ ĮGYTI TEISĘ VAIRUOTI B1 AR B KATEGORIJOS TRANSPORTO PRIEMONES, PRAKTINIO VAIRAVIMO MOKYMO TVARKOS APRAŠA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text:s/></text:span><text:span text:style-name="T57">Šeimos narių, siekiančių įgyti teisę vairuoti B1 ar B kategorijos transporto priemones, praktinio vairavimo mokymo tvarkos aprašas (toliau – tvarkos aprašas) nustato šeimos narių, siekiančių įgyti teisę vairuoti B1 ar B kategorijos motorines transporto pri</text:span><text:span text:style-name="T58">emones, praktinio vairavimo mokymo tvarką.</text:span></text:p>
      <text:p text:style-name="P59"><text:span text:style-name="T60">2</text:span><text:span text:style-name="T61">. Tvarkos aprašas taikomas asmenims, kurie mokydamiesi su šeimos vairavimo instruktoriais siekia įgyti B1 ar B kategorijos transporto priemonės vairavimo teisę, taip pat šeimos vairavimo instruktoriams, mokan</text:span><text:span text:style-name="T62">tiems praktinio vairavimo kitus šeimos narius.</text:span></text:p>
      <text:p text:style-name="P63"><text:span text:style-name="T64">3</text:span><text:span text:style-name="T65">. Šiame tvarkos apraše vartojamos sąvokos:</text:span></text:p>
      <text:p text:style-name="P66"><text:span text:style-name="T67">Šeimos nariai<text:s/></text:span><text:span text:style-name="T68">– sutuoktiniai arba vienas iš tėvų arba vyras ir moteris, įregistravę savo partnerystę įstatymų nustatyta tvarka, jų vaikai ir įvaikiai, broliai, s</text:span><text:span text:style-name="T69">eserys. Globėjų (rūpintojų) šeimų nariais laikomi vaikai, kuriems pagal Lietuvos Respublikos įstatymus nustatyta globa ar rūpyba.</text:span></text:p>
      <text:p text:style-name="P70"><text:span text:style-name="T71">Šeimos vairavimo instruktorius<text:s/></text:span><text:span text:style-name="T72">– šeimos narys, kuris pagal šio tvarkos aprašo</text:span><text:span text:style-name="T73"><text:s/></text:span><text:span text:style-name="T74">nustatytą tvarką moko praktinio vairavimo kitą t</text:span><text:span text:style-name="T75">os pačios šeimos narį (mokinį).</text:span></text:p>
      <text:p text:style-name="P76"><text:span text:style-name="T77">4</text:span><text:span text:style-name="T78">. Kitos šiame tvarkos apraše vartojamos sąvokos atitinka Lietuvos Respublikos saugaus eismo automobilių keliais įstatyme (Žin., 2000, Nr.<text:s/></text:span><text:a xlink:href="https://www.e-tar.lt/portal/lt/legalAct/TAR.5DC1759E42CB" office:target-frame-name="_blank" xlink:show="new"><text:span text:style-name="T79">92</text:span><text:span text:style-name="T80">-2883</text:span></text:a><text:span text:style-name="T81">; 2007, Nr.<text:s/></text:span><text:a xlink:href="https://www.e-tar.lt/portal/lt/legalAct/TAR.8D97CD7E1857" office:target-frame-name="_blank" xlink:show="new"><text:span text:style-name="T82">128-5213</text:span></text:a><text:span text:style-name="T83">) ir kituose teisės aktuose, reglamentuojančiuose vairuotojų pirminį mokymą, vartojamas sąvokas.</text:span></text:p>
      <text:p text:style-name="P84"/>
      <text:p text:style-name="P85"><text:span text:style-name="T86">II</text:span><text:span text:style-name="T87">.<text:s/></text:span><text:span text:style-name="T88">ŠEIMOS NARIŲ PIRMINIO MOKYMO REIKALAVIMAI</text:span></text:p>
      <text:p text:style-name="P89"/>
      <text:p text:style-name="P90"><text:span text:style-name="T91">5</text:span><text:span text:style-name="T92">. Šeimos vairavimo instruktorius mokinį, siekiantį įgyti teisę vairuoti B1 ar B kategorijos transporto priemones, praktinio vairavimo gali mokyti, kai mokinys yra išlaikęs teorijos egzaminą VĮ „Regitra“.</text:span></text:p>
      <text:p text:style-name="P93"><text:span text:style-name="T94">6</text:span><text:span text:style-name="T95">. Mokyti mokinį praktinio vairavimo gali ti</text:span><text:span text:style-name="T96">k šeimos vairavimo instruktorius, turintis teisę vairuoti B kategorijos transporto priemonę ir ne mažesnį kaip 5 metų B kategorijos transporto priemonės vairavimo stažą.<text:s/></text:span></text:p>
      <text:p text:style-name="P97"><text:span text:style-name="T98">7</text:span><text:span text:style-name="T99">. Transporto priemonės, naudojamos šeimos nariams mokyti, turi būti techniškai tvarkingos. Draudžiama mokymui naudoti tokias transporto priemones (B kategorijos ir B1 kategorijos su kėbulu (kabina), kuriose stovėjimo stabdžio valdymo svirtis įrengta ne tar</text:span><text:span text:style-name="T100">p vairuotojo ir keleivio sėdynių.<text:s/></text:span></text:p>
      <text:p text:style-name="P101"><text:span text:style-name="T102">8</text:span><text:span text:style-name="T103">. Praktinio vairavimo mokymo metu transporto priemonės priekis ir galas turi būti paženklinti aiškiai matomais skiriamaisiais ženklais „M“, kaip reikalauja Kelių eismo taisyklės, patvirtintos Lietuvos Respublikos Vyr</text:span><text:span text:style-name="T104">iausybės 2002 m. gruodžio 11 d. nutarimu Nr. 1950 (Žin., 2003, Nr.<text:s/></text:span><text:a xlink:href="https://www.e-tar.lt/portal/lt/legalAct/TAR.BBE7D61A0416" office:target-frame-name="_blank" xlink:show="new"><text:span text:style-name="T105">7-263</text:span></text:a><text:span text:style-name="T106">; 2009, Nr.<text:s/></text:span><text:a xlink:href="https://www.e-tar.lt/portal/lt/legalAct/TAR.9594CB8F5567" office:target-frame-name="_blank" xlink:show="new"><text:span text:style-name="T107">120-5147</text:span></text:a><text:span text:style-name="T108">).<text:s/></text:span></text:p>
      <text:p text:style-name="P109"><text:span text:style-name="T110">9</text:span><text:span text:style-name="T111">. Mokant vairuoti keliuose šeimos narį, siekiantį įgyti B1 kategorijos transporto priemonių (be kėbulo (kabinos) vairavimo teisę, tarp mokinio ir jį lydinčio šeimos vairavimo instruktoriaus turi būti palaikomas radijo ryšys, naudojant „laisvų rankų“ įra</text:span><text:span text:style-name="T112">ngą. Mokinys privalo vilkėti</text:span><text:span text:style-name="T113"><text:s/>ryškiaspalvę liemenę, kurios priekyje ir nugaroje turi būti skiriamasis ženklas „M“. Šeimos vairavimo instruktorius privalo vilkėti ryškiaspalvę liemenę su užrašu VAIRAVIMO INSTRUKTORIUS, kai mokinį lydi AM, A1, A ar B1 kategor</text:span><text:span text:style-name="T114">ijų transporto priemonėmis. Jei šeimos vairavimo instruktorius mokinį lydi automobiliu, automobilio priekis<text:s/></text:span><text:soft-page-break/><text:span text:style-name="T115">ir galas turi būti paženklinti pagal Kelių eismo taisyklių reikalavimus aiškiai matomais skiriamaisiais ženklais „M“.</text:span></text:p>
      <text:p text:style-name="P116"><text:span text:style-name="T117">10</text:span><text:span text:style-name="T118">. Praktinio vairavimo mo</text:span><text:span text:style-name="T119">kymo metu turi būti laikomasi šių reikalavimų:</text:span></text:p>
      <text:p text:style-name="P120"><text:span text:style-name="T121">10.1</text:span><text:span text:style-name="T122">. Šeimos vairavimo instruktorius privalo turėti ir tikrinantiems pareigūnams pareikalavus pateikti vairuotojo pažymėjimą, mokymui naudojamos (-ų) transporto priemonės (-ių) registracijos, privalomosios</text:span><text:span text:style-name="T123"><text:s/></text:span><text:span text:style-name="T124">t</text:span><text:span text:style-name="T125">echninės apžiūros, draudimo dokumentus ir dokumentus (santuokos liudijimą, gimimo liudijimą, partnerystės sutartį), pagal kuriuos galima nustatyti, kad šeimos vairavimo instruktorius ir mokinys yra šeimos nariai.</text:span></text:p>
      <text:p text:style-name="P126"><text:span text:style-name="T127">10.2</text:span><text:span text:style-name="T128">. Mokinys privalo turėti ir tikrina</text:span><text:span text:style-name="T129">ntiems pareigūnams pareikalavus pateikti asmens tapatybę patvirtinantį dokumentą, VĮ „Regitra“ pažymą apie išlaikytą teorijos egzaminą ir galiojančią vairuotojo sveikatos tikrinimo medicininę pažymą (F Nr. 083-1/a).<text:s/></text:span></text:p>
      <text:p text:style-name="P130"><text:span text:style-name="T131">11</text:span><text:span text:style-name="T132">. Per parą mokinį praktinio vai</text:span><text:span text:style-name="T133">ravimo rekomenduojama mokyti ne daugiau kaip 3 valandas.</text:span></text:p>
      <text:p text:style-name="P134"/>
      <text:p text:style-name="P135"><text:span text:style-name="T136">III</text:span><text:span text:style-name="T137">.<text:s/></text:span><text:span text:style-name="T138">BAIGIAMOSIOS NUOSTATOS</text:span></text:p>
      <text:p text:style-name="P139"/>
      <text:p text:style-name="P140"><text:span text:style-name="T141">12</text:span><text:span text:style-name="T142">. Už Kelių eismo taisyklių ir šeimos narių mokymo reikalavimų laikymąsi mokymo metu atsako šeimos vairavimo instruktorius.</text:span></text:p>
      <text:p text:style-name="P143"><text:span text:style-name="T144">13</text:span><text:span text:style-name="T145">. Šio tvarkos aprašo vykdymą</text:span><text:span text:style-name="T146"><text:s/>kontroliuoja Valstybinė kelių transporto inspekcija prie Susisiekimo ministerijos ir policija.</text:span></text:p>
      <text:p text:style-name="P147"><text:span text:style-name="T148">14</text:span><text:span text:style-name="T149">. Šio tvarkos aprašo nuostatos netaikomos asmenims, kuriems yra atimta teisė vairuoti transporto priemonę.</text:span></text:p>
      <text:p text:style-name="P150"/>
      <text:p text:style-name="P151"><text:span text:style-name="T152">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 User</dc:creator>
    <meta:creation-date>2015-06-26T20:31:00Z</meta:creation-date>
    <dc:date>2015-06-26T20:31:00Z</dc:date>
    <meta:template xlink:href="Normal" xlink:type="simple"/>
    <meta:editing-cycles>2</meta:editing-cycles>
    <meta:editing-duration>PT0S</meta:editing-duration>
    <meta:document-statistic meta:page-count="3" meta:paragraph-count="47" meta:word-count="764" meta:character-count="5941" meta:row-count="174" meta:non-whitespace-character-count="5224"/>
  </office:meta>
</office:document-meta>
</file>