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background-color="#FFFFFF">
        <style:tab-stops>
          <style:tab-stop style:type="left" style:position="2.334in"/>
          <style:tab-stop style:type="left" style:position="2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EMĖS ŪKIO MINISTRO 2006 M. KOVO 3 D. ĮSAKYMO NR. 3D-76 „DĖL VALSTYBINIŲ (PERDUOTŲ SAVIVALDYBĖMS) ŽEMĖS ŪKIO FUNKCIJŲ VYKDYMO PROBLEMINIŲ KLAUSIMŲ KOMISIJOS SUDARYMO“ PAKEITIMO</text:p>
      <text:p text:style-name="P15"/>
      <text:p text:style-name="P16">2008 m. kovo 20 d. Nr. 3D-158</text:p>
      <text:p text:style-name="P17">Vilnius</text:p>
      <text:p text:style-name="P18"/>
      <text:p text:style-name="P19"><text:span text:style-name="T20">Pakeičiu</text:span><text:s/>Lietuvos Respublikos žemės ūkio 2006 m. kovo 3 d. įsakymą Nr. 3D-76 „Dėl Valstybinių (perduotų savivaldybėms) žemės ūkio funkcijų vykdymo probleminių klausimų komisijos sudarymo“ (Žin., 2006, Nr.<text:s/><text:a xlink:href="https://www.e-tar.lt/portal/lt/legalAct/TAR.AD68F3D837A6" office:target-frame-name="_blank" xlink:show="new"><text:span text:style-name="T21">28-955</text:span></text:a>) ir 1 punktą išdėstau taip:</text:p>
      <text:p text:style-name="P22">„1.<text:s/><text:span text:style-name="T23">Sudarau</text:span><text:s/>komisiją valstybinių (perduotų savivaldybėms) žemės ūkio funkcijų vykdymui koordinuoti ir probleminiams klausimams spręsti:</text:p>
      <text:p text:style-name="P24"/>
      <text:p text:style-name="P25">Kazys Sivickis<text:tab/>–<text:tab/>Žemės ūkio ministerijos sekretorius, komisijos pirmininkas</text:p>
      <text:p text:style-name="P26">Virginija Kondratienė<text:tab/>–<text:tab/>Žemės ūkio ministerijos Teisės departamento direktoriaus pavaduotoja, komisijos pirmininko pavaduotoja</text:p>
      <text:p text:style-name="P27">Laimas Dieninis<text:tab/>–<text:tab/>Žemės ūkio ministerijos Teisės departamento Teisės taikymo skyriaus vedėjas, komisijos sekretorius</text:p>
      <text:p text:style-name="P28">Vytautas Byla<text:tab/>–<text:tab/>Žemės ūkio ministerijos Infrastruktūros, melioracijos ir kooperacijos departamento Melioracijos skyriaus vedėjas</text:p>
      <text:p text:style-name="P29">Vytautas Grušauskas<text:tab/>–<text:tab/>Žemės ūkio ministerijos sekretorius</text:p>
      <text:p text:style-name="P30">Saulius Jasius<text:tab/>–<text:tab/>Žemės ūkio ministerijos Kokybės departamento direktorius</text:p>
      <text:p text:style-name="P31">Alfredas Juozapavičius<text:tab/>–<text:tab/>Radviliškio rajono savivaldybės Žemės ūkio skyriaus vedėjas</text:p>
      <text:p text:style-name="P32">Jonas Kalanta<text:tab/>–<text:tab/>Varėnos rajono savivaldybės administracijos Žemės ūkio skyriaus vedėjas</text:p>
      <text:p text:style-name="P33">Mečislovas Lapinas<text:tab/>–<text:tab/>Žemės ūkio ministerijos Bendrosios rinkos organizavimo departamento Tiesioginių išmokų skyriaus vedėjas</text:p>
      <text:p text:style-name="P34">Vitas Lopinys<text:tab/>–<text:tab/>Nacionalinės mokėjimo agentūros prie Žemės ūkio ministerijos direktoriaus pavaduotojas</text:p>
      <text:p text:style-name="P35">Kazys Maksvytis<text:tab/>–<text:tab/>Nacionalinės žemės tarnybos prie Žemės ūkio ministerijos generalinis direktorius</text:p>
      <text:p text:style-name="P36">Regina Mininienė<text:tab/>–<text:tab/>Žemės ūkio ministerijos Finansų ir biudžeto departamento direktorė</text:p>
      <text:p text:style-name="P37">Virgilijus Pozingis<text:tab/>–<text:tab/>Šilutės rajono savivaldybės meras</text:p>
      <text:p text:style-name="P38">Bronis Ropė<text:tab/>–<text:tab/>Ignalinos rajono savivaldybės meras</text:p>
      <text:p text:style-name="P39">Jurgita Stakėnienė<text:tab/>–<text:tab/>Žemės ūkio ministerijos Kaimo plėtros departamento direktorė</text:p>
      <text:p text:style-name="P40">Gediminas Vaičionis<text:tab/>–<text:tab/>Lietuvos savivaldybių asociacijos konsultantas</text:p>
      <text:p text:style-name="P41">Vitalijus Žiurlys<text:tab/>–<text:tab/>Panevėžio rajono savivaldybės administracijos direktorius.“</text:p>
      <text:p text:style-name="P42"/>
      <text:p text:style-name="P43"/>
      <text:p text:style-name="P44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1:01:00Z</meta:creation-date>
    <dc:date>2016-04-26T11:01:00Z</dc:date>
    <meta:template xlink:href="Normal" xlink:type="simple"/>
    <meta:editing-cycles>2</meta:editing-cycles>
    <meta:editing-duration>PT0S</meta:editing-duration>
    <meta:document-statistic meta:page-count="1" meta:paragraph-count="29" meta:word-count="273" meta:character-count="2280" meta:row-count="61" meta:non-whitespace-character-count="2036"/>
  </office:meta>
</office:document-meta>
</file>