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text-position="super 62.5%"/>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text-position="super 62.5%"/>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FF" style:text-underline-type="single" style:text-underline-style="solid" style:text-underline-width="auto" style:text-underline-mode="continuou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FF" style:text-underline-type="single" style:text-underline-style="solid" style:text-underline-width="auto" style:text-underline-mode="continuous"/>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2.5%"/>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text-position="super 62.5%"/>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text:s/></text:span><text:span text:style-name="T14">2010 M. BIRŽELIO 21 D. NUTARIMO NR. 826<text:s/></text:span><text:span text:style-name="T15">„</text:span><text:span text:style-name="T16">DĖL LIETUVOS RESPUBLIKOS GINKLŲ FONDO PRIE LIETUVOS RESPUBLIKOS VIDAUS REIKALŲ MINISTERIJOS NUOSTATŲ PATVIRTINIMO“ PAKEITIMO</text:span></text:p>
      <text:p text:style-name="Normal"/>
      <text:p text:style-name="P17">2011 m. sausio 12 d. Nr. 55</text:p>
      <text:p text:style-name="P18">Vilnius</text:p>
      <text:p text:style-name="P19"/>
      <text:p text:style-name="P20">Lietuvos Respublikos Vyriausybė<text:span text:style-name="T21"><text:s/></text:span><text:span text:style-name="T22">nutari</text:span>a:</text:p>
      <text:p text:style-name="P23"><text:span text:style-name="T24">Pakeisti Lietuvos Respublikos ginklų fondo prie Lietuvos Respublikos vidaus reikalų ministerijos nuostatus, patvirtintus Lietuvos Respublikos Vyriausybės 2010 m. birželio 21 d. nutarimu Nr. 826 „Dėl Lietuvos Respublikos ginklų fondo prie Lietuvos Respublikos vidaus reikalų ministerijos nuostatų patvirtinimo“ (Žin., 2010, Nr.<text:s/></text:span><text:a xlink:href="https://www.e-tar.lt/portal/lt/legalAct/TAR.959046330009" office:target-frame-name="_blank" xlink:show="new"><text:span text:style-name="T25">77-3920</text:span></text:a>)<text:span text:style-name="T26">:</text:span></text:p>
      <text:p text:style-name="P27"><text:span text:style-name="T28">1</text:span><text:span text:style-name="T29">. Išdėstyti 2 punktą taip:</text:span></text:p>
      <text:p text:style-name="P30">„2. Ginklų fondas savo veikloje vadovaujasi Lietuvos Respublikos Konstitucija, Lietuvos Respublikos tarptautinėmis sutartimis, Europos Sąjungos teisės aktais, Lietuvos Respublikos ginklų fondo prie Lietuvos Respublikos vidaus reikalų ministerijos įstatymu (Žin., 1996, Nr.<text:s/><text:a xlink:href="https://www.e-tar.lt/portal/lt/legalAct/TAR.BAEF9ECD886E" office:target-frame-name="_blank" xlink:show="new"><text:span text:style-name="T31">71-1717</text:span></text:a>; 2004, Nr. 96-3525; 2005, Nr.<text:s/><text:a xlink:href="https://www.e-tar.lt/portal/lt/legalAct/TAR.E60B9664D172" office:target-frame-name="_blank" xlink:show="new"><text:span text:style-name="T32">67-2396</text:span></text:a>; 2010, Nr.<text:s/><text:a xlink:href="https://www.e-tar.lt/portal/lt/legalAct/TAR.BD035EB61EB8" office:target-frame-name="_blank" xlink:show="new"><text:span text:style-name="T33">13-612</text:span></text:a>), Lietuvos Respublikos ginklų ir šaudmenų kontrolės įstatymu (Žin., 2002, Nr.<text:s/><text:a xlink:href="https://www.e-tar.lt/portal/lt/legalAct/TAR.389CB90C666D" office:target-frame-name="_blank" xlink:show="new"><text:span text:style-name="T34">13-467</text:span></text:a>), Lietuvos Respublikos sprogmenų apyvartos kontrolės įstatymu (Žin., 2003, Nr.<text:s/><text:a xlink:href="https://www.e-tar.lt/portal/lt/legalAct/TAR.423D6799832E" office:target-frame-name="_blank" xlink:show="new"><text:span text:style-name="T35">17-701</text:span></text:a>), Lietuvos Respublikos viešojo administravimo įstatymu (Žin., 1999, Nr.<text:s/><text:a xlink:href="https://www.e-tar.lt/portal/lt/legalAct/TAR.0BDFFD850A66" office:target-frame-name="_blank" xlink:show="new"><text:span text:style-name="T36">60-1945</text:span></text:a>; 2006, Nr. 77-2975), kitais Lietuvos Respublikos įstatymais ir Lietuvos Respublikos Seimo priimtais teisės aktais, Respublikos Prezidento dekretais, Lietuvos Respublikos Vyriausybės nutarimais, Ministro Pirmininko potvarkiais, vidaus reikalų ministro įsakymais, kitais teisės aktais, taip pat šiais nuostatais.“</text:p>
      <text:p text:style-name="P37"><text:span text:style-name="T38">2</text:span><text:span text:style-name="T39">. Papildyti šiuo 2</text:span><text:span text:style-name="T40">1</text:span><text:span text:style-name="T41"><text:s/>punktu:</text:span></text:p>
      <text:p text:style-name="P42"><text:span text:style-name="T43">„</text:span>2<text:span text:style-name="T44">1</text:span>. Ginklų fondo savininkė yra valstybė. Ginklų fondo savininko teises ir pareigas<text:span text:style-name="T45"><text:s/>(išskyrus sprendimų dėl Ginklų fondo reorganizavimo ir likvidavimo priėmimą)</text:span><text:s/>įgyvendina Vidaus reikalų ministerija, kuri koordinuoja ir kontroliuoja<text:span text:style-name="T46"><text:s/>Ginklų fondo</text:span><text:s/>veiklą ir sprendžia kitus įstatymuose ir kituose teisės aktuose jos kompetencijai priskirtus klausimus.“</text:p>
      <text:p text:style-name="P47">3. Išdėstyti 5 punktą taip:</text:p>
      <text:p text:style-name="P48">„5. Ginklų fondas yra biudžetinė įstaiga, finansuojama iš Lietuvos Respublikos valstybės biudžeto (toliau – valstybės biudžetas) lėšų ir kitų valstybės pinigų fondų. Ginklų fondui finansuoti gali būti naudojamos ir kitos teisės aktų nustatyta tvarka gautos lėšos.“</text:p>
      <text:p text:style-name="P49">4. Išdėstyti 7 punktą taip:</text:p>
      <text:p text:style-name="P50">„7. Pagal kitų juridinių ir fizinių asmenų paraiškas pirkimai finansuojami pirkimams skirtas lėšas perdavus Ginklų fondui pirkimo–pardavimo sutartyse nustatyta tvarka.“</text:p>
      <text:p text:style-name="P51">5. Išdėstyti 8 punktą taip:</text:p>
      <text:p text:style-name="P52">„8. Ginklų fondo vieši pranešimai teisės aktų nustatyta tvarka skelbiami Ginklų fondo interneto tinklalapyje (www.lgf.lt) ir (ar) kitose visuomenės informavimo priemonėse, o teisės aktų nustatytais atvejais – leidinio „Valstybės žinios“ priede „Informaciniai pranešimai“.“</text:p>
      <text:p text:style-name="P53">6. Išdėstyti 9 punktą taip:</text:p>
      <text:p text:style-name="P54">„9. Ginklų fondo nuostatai keičiami teisės aktų nustatyta tvarka.“</text:p>
      <text:p text:style-name="P55">7. Įrašyti II skyriaus pavadinime vietoj žodžio „uždaviniai“ žodžius „veiklos tikslas“.</text:p>
      <text:p text:style-name="P56">8. Papildyti šiuo 9<text:span text:style-name="T57">1</text:span><text:s/>punktu:</text:p>
      <text:p text:style-name="P58">„9<text:span text:style-name="T59">1</text:span>. Ginklų fondo veiklos tikslas – įgyvendinti valstybės politiką ginklų, šaudmenų, sprogmenų ir specialiųjų priemonių apyvartos srityje.“</text:p>
      <text:p text:style-name="P60"><text:span text:style-name="T61">9</text:span><text:span text:style-name="T62">. Išdėstyti 10 punktą taip:</text:span></text:p>
      <text:p text:style-name="P63"><text:span text:style-name="T64">„</text:span><text:span text:style-name="T65">10</text:span><text:span text:style-name="T66">.<text:s/></text:span>Ginklų fondo uždaviniai siekiant jam nustatyto veiklos tikslo – aprūpinti valstybės institucijas ir įstaigas, fizinius ir juridinius asmenis ginklais, šaudmenimis, sprogmenimis ar specialiosiomis priemonėmis.“</text:p>
      <text:p text:style-name="P67">10. Išdėstyti 11.2 punktą taip:</text:p>
      <text:p text:style-name="P68">„11.2. teikia valstybės institucijoms ir įstaigoms, fiziniams ir juridiniams asmenims turimą informaciją apie jiems reikalingus ginklus, šaudmenis, sprogmenis ar specialiąsias priemones;“.</text:p>
      <text:p text:style-name="P69">11. Išdėstyti 11.6 punktą taip:</text:p>
      <text:p text:style-name="P70">„11.6. perka ir parduoda fiziniams ir juridiniams asmenims B ir C kategorijų trumpuosius šaunamuosius ginklus ir šių ginklų šaudmenis, taip pat sprogmenis ar specialiąsias priemones;“.</text:p>
      <text:p text:style-name="P71">12. Pripažinti netekusiu galios 11.10 punktą.</text:p>
      <text:p text:style-name="P72"><text:span text:style-name="T73">13</text:span>. Išdėstyti 11.11 punktą taip:</text:p>
      <text:p text:style-name="P74">„11.11. Lietuvos Respublikos įstatymų ir kitų teisės aktų nustatytais atvejais išduoda licencijas verstis atitinkama ūkine komercine veikla: sprogmenų gamyba, prekyba sprogmenimis, sprogmenų naudojimu, ginklų, A kategorijos ginklų priedėlių, šaudmenų, jų dalių gamyba, ginklų taisymu, ginklų ir šaudmenų perdirbimu, ir vykdo šios veiklos priežiūrą;“.</text:p>
      <text:p text:style-name="P75">14. Papildyti nauju 11.14 punktu (ankstesnįjį 11.4 punktą laikyti 11.5 punktu):</text:p>
      <text:p text:style-name="P76">„11.14. pagal kompetenciją rengia ar dalyvauja rengiant teisės aktų (išskyrus įstatymų ir Lietuvos Respublikos Seimo nutarimų) projektus;“.</text:p>
      <text:p text:style-name="P77">15. Išdėstyti 12 punkto pirmąją pastraipą taip:</text:p>
      <text:p text:style-name="P78">„12. Ginklų fondas, siekdamas jam nustatyto veiklos tikslo ir atlikdamas jam pavestas funkcijas, turi teisę:“.</text:p>
      <text:p text:style-name="P79">16. Išdėstyti 15 punktą taip:</text:p>
      <text:p text:style-name="P80">„15<text:span text:style-name="T81">. Ginklų fondo veikla organizuojama vadovaujantis Strateginio planavimo metodikoje, patvirtintoje Lietuvos Respublikos Vyriausybės 2002 m. birželio 6 d. nutarimu Nr. 827 (Žin., 2002, Nr.<text:s/></text:span><text:a xlink:href="https://www.e-tar.lt/portal/lt/legalAct/TAR.A6665E0FB4EC" office:target-frame-name="_blank" xlink:show="new"><text:span text:style-name="T82">57-2312</text:span></text:a><text:span text:style-name="T83">; 2010, Nr.<text:s/></text:span><text:a xlink:href="https://www.e-tar.lt/portal/lt/legalAct/TAR.E585462E386D" office:target-frame-name="_blank" xlink:show="new"><text:span text:style-name="T84">102-5279</text:span></text:a><text:span text:style-name="T85">) (toliau – Strateginio planavimo metodika), nurodytais veiklos planavimo dokumentais, kurie rengiami ir tvirtinami pagal šios metodikos reikalavimus. Ginklų fondo veiklos planavimo dokumentai skelbiami Ginklų fondo interneto tinklalapyje. Kaip vykdomi Ginklų fondo veiklos planavimo dokumentai, vertina Vidaus reikalų ministerijos Vidaus audito skyrius.“</text:span></text:p>
      <text:p text:style-name="P86">17. Papildyti šiuo 15<text:span text:style-name="T87">1</text:span><text:s/>punktu:</text:p>
      <text:p text:style-name="P88">„15<text:span text:style-name="T89">1</text:span>. Ginklų fondo administracijos padalinių veiklą ir vidaus tvarką reglamentuoja Ginklų fondo direktoriaus tvirtinamas Ginklų fondo<text:s/><text:span text:style-name="T90">darbo reglamentas,<text:s/></text:span>vidaus tvarkos taisyklės, administracijos padalinių nuostatai, valstybės tarnautojų ir darbuotojų, dirbančių pagal darbo sutartis, pareigybių aprašymai.“</text:p>
      <text:p text:style-name="P91">18. Papildyti šiuo 15<text:span text:style-name="T92">2</text:span><text:s/>punktu:</text:p>
      <text:p text:style-name="P93">„15<text:span text:style-name="T94">2</text:span>. Ginklų fondo administracijos struktūrą tvirtina vidaus reikalų ministras Ginklų fondo direktoriaus teikimu.“</text:p>
      <text:p text:style-name="P95">19. Išdėstyti 16 punktą taip:</text:p>
      <text:p text:style-name="P96">„16. Ginklų fondui vadovauja direktorius, kurį Lietuvos Respublikos įstatymų nustatyta tvarka priima į pareigas ir atleidžia iš pareigų vidaus reikalų ministras. Direktorius tiesiogiai pavaldus ir atskaitingas vidaus reikalų ministrui. Vidaus reikalų ministras direktorių skatina, o prireikus skiria jam tarnybines nuobaudas ir pašalpas Lietuvos Respublikos valstybės tarnybos įstatymo (Žin., 1999, Nr.<text:s/><text:a xlink:href="https://www.e-tar.lt/portal/lt/legalAct/TAR.D3ED3792F52B" office:target-frame-name="_blank" xlink:show="new"><text:span text:style-name="T97">66-2130</text:span></text:a>; 2002, Nr.<text:s/><text:a xlink:href="https://www.e-tar.lt/portal/lt/legalAct/TAR.5603BD9D8D74" office:target-frame-name="_blank" xlink:show="new"><text:span text:style-name="T98">45-1708</text:span></text:a>) nustatyta tvarka. Ginklų fondo direktorius gali turėti pavaduotoją, kurį jis priima į pareigas ir atleidžia iš pareigų Lietuvos Respublikos valstybės tarnybos įstatymo nustatyta tvarka.“</text:p>
      <text:p text:style-name="P99">20. Išdėstyti 17.8 punktą taip:</text:p>
      <text:p text:style-name="P100">„17.8. įstatymų ir kitų teisės aktų nustatyta tvarka priima į pareigas ir atleidžia iš pareigų Ginklų fondo valstybės tarnautojus ir darbuotojus, dirbančius pagal darbo sutartis, skiria jiems tarnybines ar drausmines nuobaudas ir pašalpas, juos skatina;“.</text:p>
      <text:p text:style-name="P101">21. Išdėstyti 18.7 punktą taip:</text:p>
      <text:p text:style-name="P102">„18.7. kontroliuoja Ginklų fondo veiklos planavimo dokumentų, ginkluotės pirkimo ir gamybos programų rengimą, pagal kompetenciją organizuoja jų įgyvendinimą.“</text:p>
      <text:p text:style-name="P103">22. Išdėstyti 18.8 punktą taip:</text:p>
      <text:p text:style-name="P104">„18.8. teikia Ginklų fondo direktoriui pasiūlymus dėl Ginklų fondo darbo tobulinimo,<text:span text:style-name="T105"><text:s/></text:span>administracijos padalinių nuostatų ar valstybės tarnautojų ir darbuotojų, dirbančių pagal darbo sutartis, pareigybių aprašymų keitimo ar papildymo, valstybės tarnautojų ir darbuotojų, dirbančių pagal darbo sutartis, priėmimo ar atleidimo, jų vertinimo, drausminių nuobaudų, pašalpų ir skatinimų jiems skyrimo, priedų ar priemokų mokėjimo, kvalifikacijos tobulinimo ir kitais klausimais.“</text:p>
      <text:p text:style-name="P106">23. Išdėstyti 18.9 punktą taip:</text:p>
      <text:p text:style-name="P107">„18.9. kontroliuoja Ginklų fondo direktoriaus pavedimu nurodytų Ginklų fondo administracijos padalinių veiklą, teikia direktoriui pasiūlymus dėl šių padalinių veiklos ir darbo organizavimo tobulinimo.“</text:p>
      <text:p text:style-name="P108">24. Išdėstyti 22 punktą taip:</text:p>
      <text:p text:style-name="P109">„22. Ginklų fondo veiklos planavimo dokumentų įgyvendinimo kontrolę atlieka Strateginio planavimo metodikoje nurodyti subjektai.“</text:p>
      <text:p text:style-name="P110"/>
      <text:p text:style-name="P111"/>
      <text:p text:style-name="P112"/>
      <text:p text:style-name="P113">MINISTRAS PIRMININKAS<text:tab/>ANDRIUS KUBILIUS</text:p>
      <text:p text:style-name="Normal"/>
      <text:p text:style-name="Normal"/>
      <text:p text:style-name="Normal"/>
      <text:p text:style-name="P114">VIDAUS REIKALŲ MINISTRAS<text:tab/>RAIMUNDAS PALAITIS</text:p>
      <text:p text:style-name="Normal"/>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6T05:42:00Z</meta:creation-date>
    <dc:date>2016-09-06T05:42:00Z</dc:date>
    <meta:print-date>2011-01-18T09:00:00Z</meta:print-date>
    <meta:template xlink:href="Normal.dotm" xlink:type="simple"/>
    <meta:editing-cycles>2</meta:editing-cycles>
    <meta:editing-duration>PT0S</meta:editing-duration>
    <meta:document-statistic meta:page-count="3" meta:paragraph-count="154" meta:word-count="1205" meta:character-count="8827" meta:row-count="311" meta:non-whitespace-character-count="7776"/>
  </office:meta>
</office:document-meta>
</file>