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0.492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REGLAMENTUOJAMŲ PROFESIJŲ, PRISKIRTŲ SVEIKATOS APSAUGOS MINISTERIJOS KURUOJAMAI SRIČIAI, BENDRŲJŲ KVALIFIKACINIŲ REIKALAVIMŲ APRAŠO PATVIRTINIMO</text:p>
      <text:p text:style-name="P15"/>
      <text:p text:style-name="P16">2006<text:s/>m. balandžio 20 d. Nr. V-301</text:p>
      <text:p text:style-name="P17">Vilnius</text:p>
      <text:p text:style-name="P18"/>
      <text:p text:style-name="P19">Vadovaudamasis Lietuvos Respublikos sveikatos sistemos įstatymo 50 straipsniu (Žin., 1994, Nr.<text:s/><text:a xlink:href="https://www.e-tar.lt/portal/lt/legalAct/TAR.E2B2957B9182" office:target-frame-name="_blank" xlink:show="new"><text:span text:style-name="T20">63-1231</text:span></text:a>; 1998, Nr.<text:s/><text:a xlink:href="https://www.e-tar.lt/portal/lt/legalAct/TAR.E964CE7A637A" office:target-frame-name="_blank" xlink:show="new"><text:span text:style-name="T21">112-3099</text:span></text:a>), atsižvelgdamas į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text:s/><text:a xlink:href="https://www.e-tar.lt/portal/lt/legalAct/TAR.86B00786CF54" office:target-frame-name="_blank" xlink:show="new"><text:span text:style-name="T22">35-1328</text:span></text:a>) bei Lietuvos Respublikos sveikatos apsaugos ministro 2005 m. gruodžio 21 d. įsakymą Nr. V-1003 „Dėl Diplomų, pažymėjimų ir kitų kvalifikaciją patvirtinančių dokumentų, išduotų Europos Sąjungos, Europos ekonominės erdvės valstybėse ar Šveicarijos konfederacijoje,<text:s/>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3">3-60</text:span></text:a>),</text:p>
      <text:p text:style-name="P24"><text:span text:style-name="T25">tvirtinu</text:span><text:s/>Reglamentuojamų profesijų, priskirtų Sveikatos apsaugos ministerijos kuruojamai sričiai, bendrųjų kvalifikacinių reikalavimų aprašą (pridedama).</text:p>
      <text:p text:style-name="P26"/>
      <text:p text:style-name="P27"/>
      <text:p text:style-name="P28"><text:span text:style-name="T29">SVEIKATOS APSAUGOS MINISTRAS</text:span><text:span text:style-name="T30"><text:tab/>ŽILVINAS PADAIGA</text:span></text:p>
      <text:p text:style-name="P31">______________</text:p>
      <text:p text:style-name="P32"/>
      <text:p text:style-name="P33">PATVIRTINTA</text:p>
      <text:p text:style-name="P34">Lietuvos Respublikos sveikatos apsaugos<text:s/></text:p>
      <text:p text:style-name="P35">ministro<text:s/></text:p>
      <text:p text:style-name="P36">2006 m. balandžio 20 d. įsakymu Nr. V-301</text:p>
      <text:p text:style-name="P37"/>
      <text:p text:style-name="P38"><text:span text:style-name="T39">REGLAMENTUOJAMŲ PROFESIJŲ, PRISKIRTŲ SVEIKATOS APSAUGOS MINISTERIJOS KURUOJAMAI SRIČIAI, BENDRŲJŲ KVALIFIKACINIŲ REIKALAVIMŲ APRAŠAS</text:span></text:p>
      <text:p text:style-name="P40"/>
      <text:p text:style-name="P41">1. Reglamentuojamų<text:s/>profesijų, priskirtų Sveikatos apsaugos ministerijos kuruojamai sričiai (toliau – profesija), bendrieji kvalifikaciniai reikalavimai nustato atitinkamos profesijos kvalifikacinių reikalavimų aprašo turinį.</text:p>
      <text:p text:style-name="P42">2. Profesijos kvalifikacinių reikalavimų aprašo tikslas – užtikrinti pakankamą asmenų, pageidaujančių eiti ar einančių pareigas, kurioms taikomas atitinkamos profesinės kvalifikacijos reikalavimas, pasirengimą.</text:p>
      <text:p text:style-name="P43">3. Šie reikalavimai privalomi planuojantiems rengti, rengiantiems, derinantiems,<text:s/>taikantiems atitinkamos profesinės kvalifikacijos aprašus, bei kontroliuojantiems, kaip jų laikomasi Lietuvos Respublikoje.</text:p>
      <text:p text:style-name="P44">4. Profesijos kvalifikacinių reikalavimų apraše turi būti:</text:p>
      <text:p text:style-name="P45">4.1. nurodyta Europos Tarybos direktyva ir jos straipsniai, reglamentuojantys profesinio išsilavinimo įgijimo lygį;</text:p>
      <text:p text:style-name="P46">4.2. aprašytos reikalavimų taikymo ir asmens veiklos sritys;</text:p>
      <text:p text:style-name="P47">4.3. apibrėžtos reglamentuojamos profesijos ir kitos sąvokos;</text:p>
      <text:p text:style-name="P48">4.4. profesinio vardo ir istorinio profesijos ženklo (jeigu toks yra) vartojimas, atsakomybė už neteisėtą jų vartojimą;</text:p>
      <text:p text:style-name="P49">4.5. nurodyti profesinę kvalifikaciją patvirtinantys dokumentai;</text:p>
      <text:p text:style-name="P50">4.6. nurodyta mokymosi forma, trukmė ir apimtis, teorinio mokymo trukmė (jeigu nustatyta), praktinio mokymo (įskaitant baigiamąją praktiką) trukmė (jeigu nustatyta), įgytas išsilavinimas, suteikiamas kvalifikacinis laipsnis, profesinė kvalifikacija ar leidimas dirbti konkretų darbą);</text:p>
      <text:p text:style-name="P51">4.7. nurodyti profesinės kvalifikacijos pripažinimą patvirtinantys dokumentai, jeigu asmuo profesiją įgijo užsienyje;</text:p>
      <text:p text:style-name="P52">4.8. nurodyti, jeigu taikytini, profesinės patirties reikalavimai (išvardytos profesinės veiklos rūšys);</text:p>
      <text:p text:style-name="P53">4.9. nurodytos profesijai būdingos įgytosios teisės – sąlygos, taikomos asmenims, kurie įgijo išsilavinimą, neatitinkantį nurodyto 4.5 ir 4.6 punktuose, t. y. profesijos rengimo kursus baigė anksčiau, nei buvo suteiktas arba pradėtas 4.5 ir 4.6 punktuose nurodytas rengimas;</text:p>
      <text:p text:style-name="P54">4.10. aprašytos profesinės veiklos įgijimo (jeigu keliamos, pvz., įgyti licenciją, privalomai registruotis) ir laikymosi sąlygos (išlaikyti ir tobulinti kvalifikaciją bei paslaugų kokybę – mokytis visą gyvenimą, būti geros reputacijos).</text:p>
      <text:p text:style-name="P55">5. Siekiant vienodo profesinių kvalifikacijų vertinimo, 4.5 ir 4.6 punktuose nurodyti dokumentai yra lygiaverčiai nurodytiems 4.7 punkte.</text:p>
      <text:p text:style-name="P56">6. Reglamentuojamas profesinis rengimas ir kvalifikacijos suteikimas vykdomas atsižvelgiant į Bendrąjį studijų sričių ir krypčių, pagal kurias vyksta nuosekliosios universitetinės ir neuniversitetinės studijos Lietuvos aukštosiose<text:s/>mokyklose, klasifikatorių ir pagal šias studijų kryptis suteikiamų kvalifikacijų sąrašą, patvirtintą Lietuvos Respublikos Vyriausybės 2001 m. balandžio 4 d. nutarimu Nr. 368 (Žin., 2001, Nr.<text:s/><text:a xlink:href="https://www.e-tar.lt/portal/lt/legalAct/TAR.DFC789F56F8A" office:target-frame-name="_blank" xlink:show="new"><text:span text:style-name="T57">31-1027</text:span></text:a>) bei Darbo rinkos neformaliojo profesinio mokymo organizavimo ir vykdymo tvarką, patvirtintą Lietuvos Respublikos socialinės apsaugos ir darbo ministro 2002 m. kovo 22 d. įsakymu Nr. 38 (Žin., 2002, Nr.<text:s/><text:a xlink:href="https://www.e-tar.lt/portal/lt/legalAct/TAR.76140BEDBF11" office:target-frame-name="_blank" xlink:show="new"><text:span text:style-name="T58">33-1259</text:span></text:a>).</text:p>
      <text:p text:style-name="P59">7. Atskirų profesijų kvalifikacinių reikalavimų aprašus rengia sveikatos apsaugos ministro sudarytos darbo grupės, tvirtina – sveikatos apsaugos ministras.</text:p>
      <text:p text:style-name="P6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 Semenčiukienė</meta:initial-creator>
    <dc:creator>Adlib User</dc:creator>
    <meta:creation-date>2015-10-02T14:46:00Z</meta:creation-date>
    <dc:date>2015-10-02T14:46:00Z</dc:date>
    <meta:template xlink:href="Normal" xlink:type="simple"/>
    <meta:editing-cycles>2</meta:editing-cycles>
    <meta:editing-duration>PT0S</meta:editing-duration>
    <meta:document-statistic meta:page-count="3" meta:paragraph-count="40" meta:word-count="612" meta:character-count="5277" meta:row-count="142" meta:non-whitespace-character-count="4705"/>
  </office:meta>
</office:document-meta>
</file>