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PENSACIJŲ ASMENIMS, SUŽALOTIEMS ATLIEKANT BŪTINĄJĄ KARINĘ TARNYBĄ SOVIETINĖJE ARMIJOJE, IR ŠIOJE ARMIJOJE ŽUVUSIŲJŲ ŠEIMOMS IŠMOKĖJIMO TVARKOS</text:p>
      <text:p text:style-name="P15"/>
      <text:p text:style-name="P16">1994 m. gruodžio 23 d. Nr. 1322</text:p>
      <text:p text:style-name="P17">Vilnius</text:p>
      <text:p text:style-name="P18"/>
      <text:p text:style-name="P19"><text:span text:style-name="T20">Vadovaudamasi Lietuvos Respublikos 1994 m. liepos 20 d. įstatymu Nr. I-576 „Dėl socialinės paramos asmenims, sužalotiems atliekant būtinąją karinę tarnybą sovietinėje armijoje, ir šioje armijoje žuvusiųjų šeimoms (1945 07 22–1991 12 31)“, Lietuvos Respublikos Vyriausybė<text:s/></text:span><text:span text:style-name="T21">nutari</text:span><text:span text:style-name="T22">a:</text:span></text:p>
      <text:p text:style-name="P23"><text:span text:style-name="T24">1</text:span><text:span text:style-name="T25">. Patvirtinti Kompensacijų asmenims, sužalotiems atliekant būtinąją karinę tarnybą sovietinėje armijoje, ir šioje armijoje žuvusiųjų šeimoms išmokėjimo tvarką (pridedama).</text:span></text:p>
      <text:p text:style-name="P26"><text:span text:style-name="T27">2</text:span><text:span text:style-name="T28">. Nustatyti, kad:</text:span></text:p>
      <text:p text:style-name="P29"><text:span text:style-name="T30">2.1</text:span><text:span text:style-name="T31">. sužaloto asmens sveikatos būklė bei invalidumo grupė įvertinama asmens kreipimosi dėl kompensacijos dieną. Asmenų, kuriems nenustatytas invalidumas, sveikatos būklę įvertina tarprajoninės medicininės socialinės ekspertizės komisijos. Ginčai dėl sveikatos būklės nagrinėjami Lietuvos Respublikos invalidų integracijos įstatymo nustatyta tvarka;</text:span></text:p>
      <text:p text:style-name="P32"><text:span text:style-name="T33">2.2</text:span><text:span text:style-name="T34">. ginčai dėl vienkartinės kompensacijos išmokėjimo sprendžiami teismine tvarka;</text:span></text:p>
      <text:p text:style-name="P35"><text:span text:style-name="T36">2.3</text:span><text:span text:style-name="T37">. šiuo nutarimu patvirtinta Kompensacijų asmenims, sužalotiems atliekant būtinąją karinę tarnybą sovietinėje armijoje, ir šioje armijoje žuvusiųjų šeimoms išmokėjimo tvarka įsigalioja nuo 1995 m. sausio 1 dienos.</text:span></text:p>
      <text:p text:style-name="P38"><text:span text:style-name="T39">3</text:span><text:span text:style-name="T40">. Pavesti miestų (rajonų) valdyboms mokėti vienkartines kompensacijas laikantis šiuo nutarimu patvirtintos Kompensacijų asmenims, sužalotiems atliekant būtinąją karinę tarnybą sovietinėje armijoje, ir šioje armijoje žuvusiųjų šeimoms išmokėjimo tvarkos.</text:span></text:p>
      <text:p text:style-name="P41"><text:span text:style-name="T42">4</text:span><text:span text:style-name="T43">. Rekomenduoti Lietuvos kareivių motinų sąjungai sudaryti pagal Respublikos miestus ir rajonus žuvusių, mirusių, sužalotų ar susirgusių atliekant būtinąją karinę tarnybą sovietinėje armijoje asmenų sąrašus ir perduoti juos miestų (rajonų) valdyboms.</text:span></text:p>
      <text:p text:style-name="P44"><text:span text:style-name="T45">5</text:span><text:span text:style-name="T46">. Socialinės apsaugos ir darbo ministerija, atsižvelgdama į tai, kad 1995 metų Lietuvos Respublikos valstybės biudžete jai yra numatytos lėšos, kurių reikia Lietuvos Respublikos 1994 m. liepos 20 d. įstatymo Nr. I-576 5 ir 6 straipsniuose nurodytoms vienkartinėms kompensacijoms mokėti, turi numatyti tam reikalui lėšas ir rengiamame Lietuvos Respublikos 1996 metų valstybės biudžeto projekte.</text:span></text:p>
      <text:p text:style-name="P47"><text:span text:style-name="T48">6</text:span><text:span text:style-name="T49">. Pripažinti netekusiu galios Lietuvos Respublikos Vyriausybės 1992 m. balandžio 22 d. nutarimo Nr. 281 „Dėl kompensacijų ir lengvatų asmenims, patyrusiems žalą likviduojant Černobylio atominės elektrinės avarijos padarinius“ (Žin., 1992, Nr.<text:s/></text:span><text:a xlink:href="https://www.e-tar.lt/portal/lt/legalAct/TAR.631EC0847392" office:target-frame-name="_blank" xlink:show="new"><text:span text:style-name="T50">17-502</text:span></text:a><text:span text:style-name="T51">) 2.4 punktą.</text:span></text:p>
      <text:p text:style-name="P52"/>
      <text:p text:style-name="P53"/>
      <text:p text:style-name="P54"/>
      <text:p text:style-name="P55">Ministras Pirmininkas<text:tab/>Adolfas Šleževičius</text:p>
      <text:p text:style-name="P56"/>
      <text:p text:style-name="P57"><text:span text:style-name="T58">Finansų ministras</text:span><text:span text:style-name="T59"><text:tab/>Eduardas Vilkelis</text:span></text:p>
      <text:soft-page-break/>
      <text:p text:style-name="P60"><text:span text:style-name="T61">PATVIRTINTA</text:span></text:p>
      <text:p text:style-name="P62">Lietuvos Respublikos Vyriausybės</text:p>
      <text:p text:style-name="P63">1994 m. gruodžio 23 d. nutarimu Nr. 1322</text:p>
      <text:p text:style-name="P64"/>
      <text:p text:style-name="P65"><text:span text:style-name="T66">Kompensacijų asmenims, sužalotiems atliekant būtinąją karinę tarnybą sovietinėje armijoje, ir šioje armijoje žuvusiųjų šeimoms išmokėjimo tvarka</text:span></text:p>
      <text:p text:style-name="P67"/>
      <text:p text:style-name="P68">Vadovaujantis Lietuvos Respublikos 1994 m. liepos 20 d. įstatymu Nr. I-576 „Dėl socialinės paramos asmenims, sužalotiems atliekant būtinąją karinę tarnybą sovietinėje armijoje, ir šioje armijoje žuvusiųjų šeimoms (1945 07 22–1991 12 31)“ (toliau vadinama – įstatymas), nustatoma tokia kompensacijų išmokėjimo tvarka:</text:p>
      <text:p text:style-name="P69"><text:span text:style-name="T70">1</text:span><text:span text:style-name="T71">. Vienkartinės kompensacijos, numatytos įstatymo 5 straipsnyje (žuvusiųjų atliekant būtinąją karinę tarnybą sovietinėje armijoje šeimoms – 120 minimalių mėnesinių algų dydžio) ir įstatymo 6 straipsnyje (asmenims, pripažintiems I grupės invalidais, – 60 minimalių mėnesinių algų dydžio, II grupės invalidais, – 48 minimalių mėnesinių algų dydžio, III grupės invalidais, – 36 minimalių mėnesinių algų dydžio, sužalotiems atliekant būtinąją karinę tarnybą sovietinėje armijoje asmenims – 24 minimalių mėnesinių algų dydžio), mokamos nuolatiniams Lietuvos Respublikos gyventojams iš Lietuvos valstybės biudžeto lėšų. Kompensacijas išmoka miestų (rajonų) valdybos.</text:span></text:p>
      <text:p text:style-name="P72"><text:span text:style-name="T73">2</text:span><text:span text:style-name="T74">. Vienkartinės kompensacijos, numatytos įstatymo 5 straipsnyje, išmokamos žuvusiųjų tėvams (įtėviams), kitos santuokos nesudariusiems sutuoktiniams, vaikams (įvaikiams) ir kitiems išlaikytiniams lygiomis dalimis.</text:span></text:p>
      <text:p text:style-name="P75"><text:span text:style-name="T76">Vienkartinės kompensacijos, numatytos įstatymo 6 straipsnyje, išmokamos patiems invalidams, sužalotiems ar susirgusiems atliekant būtinąją karinę tarnybą sovietinėje armijoje asmenims arba kitiems asmenims, nustatytąja tvarka pripažintiems jų globėjais.</text:span></text:p>
      <text:p text:style-name="P77"><text:span text:style-name="T78">3</text:span><text:span text:style-name="T79">. Miestų (rajonų) valdybos, vadovaudamosi Lietuvos kareivių motinų sąjungos sudarytais pagal šios tvarkos 4 punkto reikalavimus ir valdyboms perduotais žuvusių, mirusių, sužalotų ar susirgusių atliekant būtinąją karinę tarnybą sovietinėje armijoje asmenų sąrašais arba pagal asmeninį žmogaus, pateikusio visus būtinus dokumentus, prašymą perveda šios tvarkos 1 punkte nurodytą vienkartinę kompensaciją į sąrašuose arba prašyme nurodytą kompensacijos gavėjo asmeninę sąskaitą Lietuvos taupomajame banke.</text:span></text:p>
      <text:p text:style-name="P80"><text:span text:style-name="T81">4</text:span><text:span text:style-name="T82">. Vienkartinė kompensacija išmokama, jeigu Lietuvos kareivių motinų sąjungos sudarytuose sąrašuose yra duomenys apie:</text:span></text:p>
      <text:p text:style-name="P83"><text:span text:style-name="T84">4.1</text:span><text:span text:style-name="T85">. asmenis, žuvusius ar mirusius būtinosios karinės tarnybos ir karinių pratybų (mokymo) metu, – remiantis mirties liudijimais ir karinio dalinio, kuriame jaunuolis tarnavo, pranešimais ar telegramomis;</text:span></text:p>
      <text:p text:style-name="P86"><text:span text:style-name="T87">4.2</text:span><text:span text:style-name="T88">. asmenis, mirusius vėliau arba tapusius invalidais dėl ligos ar sužalojimo, susijusių su tarnyba, taip pat asmenis, sužalotus (susirgusius) būtinosios karinės tarnybos sovietinėje armijoje metu, – remiantis Valstybinės medicininės socialinės ekspertizės komisijos ar respublikinių ir teritorinių medicininių socialinių ekspertizės komisijų išvadomis (invalidumo pažymėjimais) arba kitais archyviniais medicininiais dokumentais (karinių ligoninių ligos istorijos išrašais ir pan.), liudijančiais, kad asmens mirtis, invalidumas, liga ar sužalojimas yra susiję su būtinąja karine tarnyba sovietinėje armijoje;</text:span></text:p>
      <text:p text:style-name="P89"><text:span text:style-name="T90">4.3</text:span><text:span text:style-name="T91">. asmenis, dalyvavusius likviduojant Černobylio atominės elektrinės avarijos padarinius, nurodant jiems (o jiems mirus – šeimos nariams) išmokėtos kompensacijos sumą, – remiantis miestų (rajonų) valdybų tarnybų, išmokėjusių kompensacijas, pažymėjimais.</text:span></text:p>
      <text:p text:style-name="P92"><text:span text:style-name="T93">5</text:span><text:span text:style-name="T94">. Lietuvos kareivių motinų sąjunga sudarytuose pagal šios tvarkos 4 punkto reikalavimus sąrašuose nurodo, kiek kiekvienam vienkartinės kompensacijos gavėjui, nurodytam šios tvarkos 2 punkte, priklauso minimalių mėnesinių algų (pagrindu imama minimali mėnesinė alga, galiojusi kreipimosi dėl kompensacijos dieną).</text:span></text:p>
      <text:p text:style-name="P95"><text:span text:style-name="T96">6</text:span><text:span text:style-name="T97">. Miestų (rajonų) valdybos patikrina į sąrašus įrašytų duomenų tikrumą, apskaičiuoja ir išmoka vienkartines kompensacijas (pagrindu imama minimali mėnesinė alga, galiojusi kompensacijos pervedimo į gavėjo asmeninę sąskaitą Lietuvos taupomajame banke mėnesį).</text:span></text:p>
      <text:p text:style-name="P98"><text:span text:style-name="T99">Černobylio atominės elektrinės avarijos likvidavimo dalyviams ar jų šeimoms vienkartinės kompensacijos, nurodytos šios tvarkos 1 punkte, suma mažinama išmokėtos kompensacijos dydžiais, nurodytais Lietuvos Respublikos Vyriausybės 1992 m. balandžio 22 d. nutarimo Nr. 281 1 punkte.</text:span></text:p>
      <text:p text:style-name="P100"><text:span text:style-name="T101">7</text:span><text:span text:style-name="T102">. Vienkartinė kompensacija, nurodyta šios tvarkos 1 punkte, išmokama laikantis šio eiliškumo:</text:span></text:p>
      <text:p text:style-name="P103"><text:span text:style-name="T104">7.1</text:span><text:span text:style-name="T105">. tėvams, netekusiems 2 vaikų;</text:span></text:p>
      <text:p text:style-name="P106"><text:span text:style-name="T107">7.2</text:span><text:span text:style-name="T108">. tėvams, kurie yra pripažinti I ar II grupės invalidais;</text:span></text:p>
      <text:p text:style-name="P109"><text:span text:style-name="T110">7.3</text:span><text:span text:style-name="T111">. asmenims, kurie dėl sužalojimo ar ligų, susijusių su būtinąja karine tarnyba sovietinėje armijoje, yra pripažinti I ir II grupės invalidais;</text:span></text:p>
      <text:p text:style-name="P112"><text:span text:style-name="T113">7.4</text:span><text:span text:style-name="T114">. tėvams, kurie yra senesni kaip 70 metų;</text:span></text:p>
      <text:p text:style-name="P115"><text:span text:style-name="T116">7.5</text:span><text:span text:style-name="T117">. visiems kitiems asmenims, kuriems priklauso šios tvarkos 1 punkte nurodytoji vienkartinė kompensacija.</text:span></text:p>
      <text:p text:style-name="P118"><text:span text:style-name="T119">8</text:span><text:span text:style-name="T120">. Asmenims, tapusiems invalidais dėl sužalojimo ar ligų, susijusių su būtinąja karine tarnyba sovietinėje armijoje, ir asmenims, sužalotiems atliekant būtinąją karinę tarnybą sovietinėje armijoje ar susirgusiems susijusiomis su karine tarnyba sovietinėje armijoje ligomis, vienkartinė kompensacija išmokama pagal invalidumo grupę arba sužalojimo ar ligos sunkumą asmens kreipimosi dėl kompensacijos dieną. Pakeitus šiems asmenims invalidumo grupę, o sužalotus ar susirgusius asmenis pripažinus invalidais arba šiame punkte nurodytiesiems asmenims mirus, išmokėtoji jiems šios tvarkos 1 punkte nurodyta vienkartinė kompensacija neperskaičiuojama ir nemokama (išskyrus mirusius asmenis, kuriems nebuvo išmokėta kompensacija).</text:span></text:p>
      <text:p text:style-name="P121"><text:span text:style-name="T122">9</text:span><text:span text:style-name="T123">. Miestų (rajonų) valdybos vienkartines kompensacijas išmoka per 2 metus iš lėšų, Lietuvos valstybės biudžete numatytų Socialinės apsaugos ir darbo ministerijai. Miestų (rajonų) valdybos iki kiekvieno ketvirčio pirmojo mėnesio 1 d. pateikia ministerijai paraiškas, kuriose nurodoma, kiek reikia lėšų kompensacijoms išmokėti 1995 ir 1996 metais, laikantis šios tvarkos 7 punkte numatyto eiliškumo, ir šios lėšos paskirstomos kiekvienam ketvirčiui lygiomis dalimis.</text:span></text:p>
      <text:p text:style-name="P124"><text:span text:style-name="T125">10</text:span><text:span text:style-name="T126">. Pagal šią tvarką išmokėtos vienkartinės kompensacijos vėliau neindeksuojamos.</text:span></text:p>
      <text:p text:style-name="P127"><text:span text:style-name="T12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07:36:00Z</meta:creation-date>
    <dc:date>2019-02-19T07:36:00Z</dc:date>
    <meta:template xlink:href="Normal.dotm" xlink:type="simple"/>
    <meta:editing-cycles>2</meta:editing-cycles>
    <meta:editing-duration>PT0S</meta:editing-duration>
    <meta:document-statistic meta:page-count="3" meta:paragraph-count="48" meta:word-count="1119" meta:character-count="8776" meta:row-count="187" meta:non-whitespace-character-count="7705"/>
  </office:meta>
</office:document-meta>
</file>