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 fo:letter-spacing="-0.0013in"/>
    </style:style>
    <style:style style:name="T58" style:parent-style-name="DefaultParagraphFont" style:family="text">
      <style:text-properties fo:color="#000000" fo:letter-spacing="-0.0013in"/>
    </style:style>
    <style:style style:name="T5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 fo:letter-spacing="-0.0013in"/>
    </style:style>
    <style:style style:name="P61" style:parent-style-name="Normal" style:family="paragraph">
      <style:paragraph-properties fo:keep-with-next="always" fo:keep-together="always"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P7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ĮGALIOJIMŲ SUTEIKIMO ĮGYVENDINANT LIETUVOS RESPUBLIKOS GAMTINIŲ DUJŲ ĮSTATYMĄ</text:p>
      <text:p text:style-name="P11"/>
      <text:p text:style-name="P12">2007 m. liepos 11 d. Nr. 725</text:p>
      <text:p text:style-name="P13">Vilnius</text:p>
      <text:p text:style-name="P14"/>
      <text:p text:style-name="P15"><text:span text:style-name="T16">Vadovaudamasi Lietuvos Respublikos gamtinių dujų<text:s/></text:span><text:span text:style-name="T17">įstatymo (Žin., 2000, Nr. </text:span><text:a xlink:href="https://www.e-tar.lt/portal/lt/legalAct/TAR.0C5C33AA865C" office:target-frame-name="_blank" xlink:show="new"><text:span text:style-name="T18">89-2743</text:span></text:a><text:span text:style-name="T19">; 2007, Nr. </text:span><text:a xlink:href="https://www.e-tar.lt/portal/lt/legalAct/TAR.9CA9E36B4EA1" office:target-frame-name="_blank" xlink:show="new"><text:span text:style-name="T20">43-1626</text:span></text:a><text:span text:style-name="T21">) 5 straipsnio 1 dalimi, 6 straipsnio 3 dalimi</text:span><text:span text:style-name="T22">, 7 straipsnio 7 dalimi, 8 straipsnio</text:span><text:span text:style-name="T23"><text:s/>3 ir 4 dalimis, 9 straipsnio 2 dalimi, Lietuvos Respublikos Vyriausybė</text:span><text:span text:style-name="T24"><text:s/></text:span><text:span text:style-name="T25">nutari</text:span><text:span text:style-name="T26">a</text:span><text:span text:style-name="T27">:</text:span></text:p>
      <text:p text:style-name="P28"><text:span text:style-name="T29">1</text:span><text:span text:style-name="T30">. Įgalioti Ūkio ministeriją:</text:span></text:p>
      <text:p text:style-name="P31"><text:span text:style-name="T32">1.1</text:span><text:span text:style-name="T33">. parengti ir suderinus su Valstybine vartotojų teisių apsaugos tarnyba patvirtinti gamtinių dujų p</text:span><text:span text:style-name="T34">irkimo-pardavimo sutarčių su buitiniais vartotojais standartines sąlygas;</text:span></text:p>
      <text:p text:style-name="P35"><text:span text:style-name="T36">1.2</text:span><text:span text:style-name="T37">. parengti ir patvirtinti Naujų gamtinių dujų sistemų naujoje dujofikuojamoje teritorijoje įrengimo taisykles;</text:span></text:p>
      <text:p text:style-name="P38"><text:span text:style-name="T39">1.3</text:span><text:span text:style-name="T40">. parengti ir patvirtinti Naujų vartotojų gamtinių dujų s</text:span><text:span text:style-name="T41">istemų prijungimo prie perdavimo ar skirstymo sistemų taisykles;</text:span></text:p>
      <text:p text:style-name="P42"><text:span text:style-name="T43">1.4</text:span><text:span text:style-name="T44">. parengti ir patvirtinti dujų įmonių teikiamų gamtinių dujų paslaugų kokybės reikalavimus;</text:span></text:p>
      <text:p text:style-name="P45"><text:span text:style-name="T46">1.5</text:span><text:span text:style-name="T47">. teikti Europos Komisijai informaciją apie dujų įmonėms paskirtus viešuosius<text:s/></text:span><text:span text:style-name="T48">interesus atitinkančius įpareigojimus ir taisykles, reglamentuojančias prisijungimą prie gamtinių dujų sistemų;</text:span></text:p>
      <text:p text:style-name="P49"><text:span text:style-name="T50">1.6</text:span><text:span text:style-name="T51">. priimti naujus teisės aktus, nustatančius gamtinių dujų sistemų įrengimo ir eksploatavimo reikalavimus, arba patvirtinti galiojančių te</text:span><text:span text:style-name="T52">isės aktų pakeitimus.</text:span></text:p>
      <text:p text:style-name="P53"><text:span text:style-name="T54">2</text:span><text:span text:style-name="T55">. Pripažinti netekusiais galios:</text:span></text:p>
      <text:p text:style-name="P56"><text:span text:style-name="T57">2.1</text:span><text:span text:style-name="T58">. Lietuvos Respublikos Vyriausybės 2001 m. sausio 25 d. nutarimą Nr. 88 „Dėl įgaliojimų suteikimo įgyvendinant Lietuvos Respublikos gamtinių dujų įstatymą“ (Žin., 2001, Nr.<text:s/></text:span><text:a xlink:href="https://www.e-tar.lt/portal/lt/legalAct/TAR.AB538C536F0D" office:target-frame-name="_blank" xlink:show="new"><text:span text:style-name="T59">10-286</text:span></text:a><text:span text:style-name="T60">);</text:span></text:p>
      <text:p text:style-name="P61"><text:span text:style-name="T62">2.2</text:span><text:span text:style-name="T63">. Lietuvos Respublikos Vyriausybės 2001 m. spalio 1 d. nutarimą Nr. 1177 „Dėl Lietuvos Respublikos Vyriausybės 2001 m. sausio 25 nutarimo Nr. 88 dalinio pakeitimo ir Lietuvos Re</text:span><text:span text:style-name="T64">spublikos Vyriausybės 1996 m. lapkričio 13 d. nutarimo Nr. 1321 pripažinimo netekusiu galios“ (Žin., 2001, Nr.<text:s/></text:span><text:a xlink:href="https://www.e-tar.lt/portal/lt/legalAct/TAR.98D6B161A8FF" office:target-frame-name="_blank" xlink:show="new"><text:span text:style-name="T65">84-2936</text:span></text:a><text:span text:style-name="T66">).</text:span></text:p>
      <text:p text:style-name="P67"/>
      <text:p text:style-name="P68"/>
      <text:p text:style-name="P69">MINISTRAS PIRMININKAS<text:tab/>GEDIMINAS KIRKILAS</text:p>
      <text:p text:style-name="P70"/>
      <text:p text:style-name="P71">ŪKIO<text:s/>MINISTRAS<text:tab/>VYTAS NAVICKAS</text:p>
      <text:p text:style-name="P72">______________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00:06:00Z</meta:creation-date>
    <dc:date>2015-08-06T00:06:00Z</dc:date>
    <meta:template xlink:href="Normal" xlink:type="simple"/>
    <meta:editing-cycles>2</meta:editing-cycles>
    <meta:editing-duration>PT0S</meta:editing-duration>
    <meta:document-statistic meta:page-count="1" meta:paragraph-count="25" meta:word-count="304" meta:character-count="2281" meta:row-count="80" meta:non-whitespace-character-count="2002"/>
  </office:meta>
</office:document-meta>
</file>