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text-position="super 62.5%"/>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text-position="super 62.5%"/>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style:text-properties fo:hyphenate="false"/>
    </style:style>
    <style:style style:name="P158" style:parent-style-name="Normal" style:family="paragraph">
      <style:paragraph-properties fo:widows="0" fo:orphans="0"/>
      <style:text-properties fo:text-transform="uppercase" fo:color="#000000" fo:hyphenate="false"/>
    </style:style>
    <style:style style:name="P159" style:parent-style-name="Normal" style:family="paragraph">
      <style:paragraph-properties fo:widows="0" fo:orphans="0"/>
      <style:text-properties fo:text-transform="uppercase" fo:color="#000000" fo:hyphenate="false"/>
    </style:style>
    <style:style style:name="P160" style:parent-style-name="Normal" style:family="paragraph">
      <style:paragraph-properties fo:widows="0" fo:orphans="0"/>
      <style:text-properties fo:text-transform="uppercase" fo:color="#000000"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DRAUDIMO PRIEŽIŪROS KOMISIJOS</text:span></text:p>
      <text:p text:style-name="P6"><text:span text:style-name="T7">NUTARIMAS</text:span></text:p>
      <text:p text:style-name="P8"/>
      <text:p text:style-name="P9">DĖL LIETUVOS RESPUBLIKOS DRAUDIMO PRIEŽIŪROS KOMISIJOS 2010 M. RUGPJŪČIO 3 D. NUTARIMO Nr. N-292 „Dėl DRAUDIMO ĮMONIŲ GYVYBĖS DRAUDIMO VEIKLOS IR NE GYVYBĖS DRAUDIMO VEIKLOS STATISTINIŲ APYSKAITŲ PILDYMO TVARKOS APRAŠO IR gyvybės draudimo veiklos ir ne gyvybės draudimo veiklos statistinių apyskaitų patvirtinimo“ PAKEITIMO</text:p>
      <text:p text:style-name="P10"/>
      <text:p text:style-name="P11">2011 m. gegužės 31 d. Nr. N-190</text:p>
      <text:p text:style-name="P12">Vilnius</text:p>
      <text:p text:style-name="P13"/>
      <text:p text:style-name="P14"/>
      <text:p text:style-name="P15"><text:span text:style-name="T16">Lietuvos Respublikos draudimo priežiūros komisija<text:s/></text:span><text:span text:style-name="T17">nutari</text:span><text:span text:style-name="T18">a:</text:span></text:p>
      <text:p text:style-name="P19"><text:span text:style-name="T20">1</text:span><text:span text:style-name="T21">. Pakeisti Gyvybės draudimo veiklos ir ne gyvybės draudimo veiklos statistinių apyskaitų pildymo tvarkos aprašą, patvirtintą Lietuvos Respublikos draudimo priežiūros komisijos 2010 m. rugpjūčio 3 d. nutarimu Nr. N-292 „Dėl draudimo įmonių Gyvybės draudimo veiklos ir ne gyvybės draudimo veiklos statistinių apyskaitų pildymo tvarkos aprašo ir gyvybės draudimo veiklos ir ne gyvybės draudimo veiklos statistinių apyskaitų patvirtinimo“ (Žin., 2010, Nr.<text:s/></text:span><text:a xlink:href="https://www.e-tar.lt/portal/lt/legalAct/TAR.9C4383C129A4" office:target-frame-name="_blank" xlink:show="new"><text:span text:style-name="T22">96-5024</text:span></text:a><text:span text:style-name="T23">):</text:span></text:p>
      <text:p text:style-name="P24"><text:span text:style-name="T25">1.1</text:span><text:span text:style-name="T26">. Išdėstyti 3 punktą taip:</text:span></text:p>
      <text:p text:style-name="P27"><text:span text:style-name="T28">„</text:span><text:span text:style-name="T29">3</text:span><text:span text:style-name="T30">. Šiame Apraše vartojamos sąvokos „draudimo įmonė“, „perdraudimo įmonė“ apima ir Lietuvos Respublikoje įsteigtą užsienio valstybės draudimo įmonės ar perdraudimo įmonės filialą, o Aprašo 6</text:span><text:span text:style-name="T31">1</text:span><text:span text:style-name="T32"><text:s/>punkte nurodytais atvejais sąvokos „draudimo įmonė“, „perdraudimo įmonė“ apima ir kitos Europos Sąjungos (toliau – ES) valstybės narės gyvybės draudimo įmonės arba ne gyvybės draudimo įmonės filialą.“</text:span></text:p>
      <text:p text:style-name="P33"><text:span text:style-name="T34">1.2</text:span><text:span text:style-name="T35">. Išdėstyti 4 punktą taip:</text:span></text:p>
      <text:p text:style-name="P36"><text:span text:style-name="T37">„</text:span><text:span text:style-name="T38">4</text:span><text:span text:style-name="T39">. Gyvybės draudimo veiklos statistines apyskaitas (formas 1G–7G, 2GP, 3GP, jei nėra nurodyta kitaip) pildo:</text:span></text:p>
      <text:p text:style-name="P40"><text:span text:style-name="T41">4.1</text:span><text:span text:style-name="T42">. gyvybės draudimo įmonės;</text:span></text:p>
      <text:p text:style-name="P43"><text:span text:style-name="T44">4.2</text:span><text:span text:style-name="T45">. ne gyvybės draudimo įmonės, vykdančios įsipareigojimus pagal gyvybės draudimo sutartis, sudarytas iki 1997 m. liepos 31 d.;</text:span></text:p>
      <text:p text:style-name="P46"><text:span text:style-name="T47">4.3</text:span><text:span text:style-name="T48">. ne gyvybės draudimo įmonės, vykdančios gyvybės draudimo tarpininkavimo veiklą;</text:span></text:p>
      <text:p text:style-name="P49"><text:span text:style-name="T50">4.4</text:span><text:span text:style-name="T51">. Lietuvos Respublikoje įsteigti užsienio valstybių draudimo įmonių filialai, vykdantys gyvybės draudimo veiklą ir gyvybės draudimo tarpininkavimo veiklą;</text:span></text:p>
      <text:p text:style-name="P52"><text:span text:style-name="T53">4.5</text:span><text:span text:style-name="T54">. kitų ES valstybių narių gyvybės draudimo įmonių filialai.“</text:span></text:p>
      <text:p text:style-name="P55"><text:span text:style-name="T56">1.3</text:span><text:span text:style-name="T57">. Papildyti nauju 4</text:span><text:span text:style-name="T58">1<text:s/></text:span><text:span text:style-name="T59">punktu ir jį išdėstyti taip:</text:span></text:p>
      <text:p text:style-name="P60"><text:span text:style-name="T61">„</text:span><text:span text:style-name="T62">4</text:span><text:span text:style-name="T63">1</text:span><text:span text:style-name="T64">. Kitų ES valstybių narių gyvybės draudimo įmonių filialai pildo tik šias gyvybės draudimo veiklos statistines apyskaitas:</text:span></text:p>
      <text:p text:style-name="P65"><text:span text:style-name="T66">4</text:span><text:span text:style-name="T67">1</text:span><text:span text:style-name="T68">.1</text:span><text:span text:style-name="T69">. formą 1G (tik skiltis „Per ataskaitinį laikotarpį sudarytos draudimo sutartys, vnt.“, „Per ataskaitinį laikotarpį pagal naujai sudarytas draudimo sutartis apdraustų asmenų skaičius, vnt.“, „Per ataskaitinį laikotarpį nutrauktos ir pasibaigusios anksčiau termino draudimo sutartys, vnt.“, „Ataskaitinio laikotarpio pabaigoje galiojančios draudimo sutartys, vnt.“, „Ataskaitinio laikotarpio pabaigoje apdraustų asmenų skaičius, vnt.“);</text:span></text:p>
      <text:p text:style-name="P70"><text:span text:style-name="T71">4</text:span><text:span text:style-name="T72">1</text:span><text:span text:style-name="T73">.2</text:span><text:span text:style-name="T74">. formą 2G bruto (tik skiltis<text:s/></text:span><text:span text:style-name="T75">„Pasirašytos draudimo įmokos, Lt“,<text:s/></text:span><text:span text:style-name="T76">„Perkeltų įmokų techninis atidėjinys, Lt“, „Draudimo įmokų grąžinimo techninis atidėjinys, Lt“, „Žalos padengimo techninis atidėjinys, Lt“, „Gyvybės draudimo, kai investavimo rizika tenka draudėjui, techninis atidėjinys, Lt“, „Kiti techniniai atidėjiniai, Lt“);</text:span></text:p>
      <text:p text:style-name="P77"><text:span text:style-name="T78">4</text:span><text:span text:style-name="T79">1</text:span><text:span text:style-name="T80">.3</text:span><text:span text:style-name="T81">. formą 3G bruto (tik skiltis „Išmokos, vnt.“,<text:s/></text:span><text:span text:style-name="T82">„Išmokos, Lt“,<text:s/></text:span><text:span text:style-name="T83">„Išperkamosios sumos, vnt.“, „Išperkamosios sumos, Lt“, „Numatomų išmokėjimų techninis atidėjinys, Lt“);</text:span></text:p>
      <text:p text:style-name="P84"><text:span text:style-name="T85">4</text:span><text:span text:style-name="T86">1</text:span><text:span text:style-name="T87">.4</text:span><text:span text:style-name="T88">. formą 7G (tik skiltį „Tarpininko, per kurį sudaromos sutartys, pavadinimas“ ir skiltis „Per tarpininkus sudarytų sutarčių skaičius, vnt.“ ir „Pasirašytos draudimo įmokos, Lt“ suminėje eilutėje „Iš viso:“).“</text:span></text:p>
      <text:p text:style-name="P89"><text:span text:style-name="T90">1.4</text:span><text:span text:style-name="T91">. Išdėstyti 5 punktą taip:</text:span></text:p>
      <text:p text:style-name="P92"><text:span text:style-name="T93">„</text:span><text:span text:style-name="T94">5</text:span><text:span text:style-name="T95">. Ne gyvybės draudimo veiklos statistines apyskaitas (formas 1N–8N, jei nėra nurodyta kitaip) pildo:</text:span></text:p>
      <text:p text:style-name="P96"><text:span text:style-name="T97">5.1</text:span><text:span text:style-name="T98">. ne gyvybės draudimo įmonės;</text:span></text:p>
      <text:p text:style-name="P99"><text:span text:style-name="T100">5.2</text:span><text:span text:style-name="T101">. gyvybės draudimo įmonės, vykdančios ne gyvybės draudimo veiklą ir ne gyvybės draudimo tarpininkavimo veiklą;</text:span></text:p>
      <text:p text:style-name="P102"><text:span text:style-name="T103">5.3</text:span><text:span text:style-name="T104">. Lietuvos Respublikoje įsteigti užsienio valstybių draudimo įmonių filialai, vykdantys ne gyvybės draudimo ir ne gyvybės draudimo tarpininkavimo veiklą;</text:span></text:p>
      <text:p text:style-name="P105"><text:span text:style-name="T106">5.4</text:span><text:span text:style-name="T107">. kitų ES valstybių narių ne gyvybės draudimo įmonių filialai;</text:span></text:p>
      <text:p text:style-name="P108"><text:span text:style-name="T109">5.5</text:span><text:span text:style-name="T110">. kitų ES valstybių narių gyvybės draudimo įmonių filialai, vykdantys ne gyvybės draudimo veiklą.“</text:span></text:p>
      <text:p text:style-name="P111"><text:span text:style-name="T112">1.5</text:span><text:span text:style-name="T113">. Papildyti nauju 5</text:span><text:span text:style-name="T114">1<text:s/></text:span><text:span text:style-name="T115">punktu ir jį išdėstyti taip:</text:span></text:p>
      <text:p text:style-name="P116"><text:span text:style-name="T117">„</text:span><text:span text:style-name="T118">5</text:span><text:span text:style-name="T119">1</text:span><text:span text:style-name="T120">. Kitų ES valstybių narių draudimo įmonių filialų atveju yra pildomos tik ne gyvybės draudimo veiklos statistinių apyskaitų formos 1N – 4N ir forma 8N (pildoma tik šios formos skiltis „Tarpininko, per kurį sudaromos sutartys, pavadinimas“ ir skiltys „Per tarpininkus sudarytų sutarčių skaičius, vnt.“ ir „Pasirašytos draudimo įmokos, Lt“ suminėje eilutėje „Iš viso:“).“</text:span></text:p>
      <text:p text:style-name="P121"><text:span text:style-name="T122">1.6</text:span><text:span text:style-name="T123">. Išdėstyti 6 punktą taip:</text:span></text:p>
      <text:p text:style-name="P124"><text:span text:style-name="T125">„</text:span><text:span text:style-name="T126">6</text:span><text:span text:style-name="T127">. Gyvybės draudimo veiklos ir ne gyvybės draudimo veiklos statistinės apyskaitos (toliau – statistinės apyskaitos) pildomos kiekvieną ketvirtį, jeigu nėra nurodyta kitaip. Ataskaitinis laikotarpis atitinka draudimo įmonių finansinių ataskaitų ataskaitinį laikotarpį. Duomenys statistinėse apyskaitose pateikiami sumuojant juos nuo metų pradžios, jei Apraše nėra nurodyta kitaip.“</text:span></text:p>
      <text:p text:style-name="P128"><text:span text:style-name="T129">1.7</text:span><text:span text:style-name="T130">. Papildyti nauju 6</text:span><text:span text:style-name="T131">1<text:s/></text:span><text:span text:style-name="T132">punktu ir jį išdėstyti taip:</text:span></text:p>
      <text:p text:style-name="P133"><text:span text:style-name="T134">„</text:span><text:span text:style-name="T135">6</text:span><text:span text:style-name="T136">1</text:span><text:span text:style-name="T137">. Kitų ES valstybių narių draudimo įmonių filialų pildomų statistinių apyskaitų ataskaitinis laikotarpis yra finansiniai metai. Pildant Aprašo 4</text:span><text:span text:style-name="T138">1</text:span><text:span text:style-name="T139"><text:s/>punkte nurodytas gyvybės draudimo veiklos statistinių apyskaitų formas (užpildant atitinkamas skiltis ar eilutes) ir jas teikiant Priežiūros komisijai,<text:s/></text:span><text:span text:style-name="T140">mutatis mutandis</text:span><text:span text:style-name="T141"><text:s/>taikomi Aprašo 10–15, 17 (išskyrus 17.6–17.9 punktus), 18 (išskyrus 18.2–18.7, 18.12 ir 18.14 punktus), 20 (išskyrus 20.1, 20.2, 20.5–20.7, 20.10–20.16, 20.18 punktus) ir 26 (išskyrus 26.4 punktą) punktai. Pildant Aprašo 5</text:span><text:span text:style-name="T142">1<text:s/></text:span><text:span text:style-name="T143">punkte nurodytas metines ne gyvybės draudimo veiklos statistinių apyskaitų formas ir jas teikiant Priežiūros komisijai,<text:s/></text:span><text:span text:style-name="T144">mutatis mutandis</text:span><text:span text:style-name="T145"><text:s/>taikomi Aprašo 10–18, 20, 22 ir 26 (išskyrus 26.4 punktą) punktai. Kitų ES valstybių narių draudimo įmonių filialai, pildydami statistines apyskaitas, privalo pateikti duomenis atsižvelgdami į Lietuvos Respublikos teisės aktų reikalavimus. Filialai, neturintys tokios galimybės, statistines apyskaitas pildo pateikdami dydžius, kaip įmanoma tiksliau atitinkančius Lietuvos Respublikos teisės aktų reikalavimus. Tokiu atveju informacija apie duomenų neatitiktis Lietuvos Respublikos teisės aktų reikalavimams privalo būti nurodyta kartu su statistinėmis apyskaitomis pateikiamame laisvos formos aiškinamajame rašte.“</text:span></text:p>
      <text:p text:style-name="P146"><text:span text:style-name="T147">1.8</text:span><text:span text:style-name="T148">. Išdėstyti 13 punktą taip:</text:span></text:p>
      <text:p text:style-name="P149"><text:span text:style-name="T150">„</text:span><text:span text:style-name="T151">13</text:span><text:span text:style-name="T152">. Duomenys statistinėse apyskaitose pateikiami pagal draudimo grupes ir (ar) pogrupius, nurodytus šio Aprašo 1 ir 3 prieduose. Vienos draudimo rizikos duomenys turi būti priskiriami tik vienai draudimo grupei ir (ar) pogrupiui. Į draudimo sutartį įtraukus draudimo rizikas iš kelių draudimo grupių ir (ar) pogrupių yra laikoma, kad pagal kiekvieną draudimo grupę ir (ar) pogrupį yra sudaryta atskira draudimo sutartis. Pildant gyvybės draudimo veiklos statistinių apyskaitų formų eilutę „5. Papildantis draudimas dėl žalos asmeniui“, duomenys apie papildantį draudimą dėl žalos asmeniui pateikiami tik pagal sutartis, kurios priskirtinos draudimo grupei „3. Gyvybės draudimas (kiek nenumatyta 1 ir 2 punktuose)“, išskyrus sutartis, pagal kurias draudėjo kapitalas kaupiamas įsigyjant vienetus. Pildant gyvybės draudimo veiklos statistinių apyskaitų formų eilutę „6. Pensijų kaupimo veikla“ pateikiami tik valstybinio socialinio draudimo įmokos dalies kaupimo (toliau –<text:s/></text:span><text:soft-page-break/><text:span text:style-name="T153">pensijų kaupimo) duomenys. Duomenys apie pensijų kaupimo veiklą pateikiami užpildant tik skiltį „Per ataskaitinį laikotarpį sudarytos draudimo sutartys, vnt.“ Gyvybės draudimo sutarčių apyskaitoje (forma 1G) ir skiltis „Įsigijimo sąnaudos, Lt“, „Atidėtosios įsigijimo sąnaudos, Lt“ bei „Administracinės sąnaudos, Lt“ Gyvybės draudimo ir perdraudimo veiklos apyskaitoje (forma 2G neto).“</text:span></text:p>
      <text:p text:style-name="P154"><text:span text:style-name="T155">2</text:span><text:span text:style-name="T156">. Nustatyti, kad šis nutarimas įsigalioja nuo 2011 m. lapkričio 1 d.</text:span></text:p>
      <text:p text:style-name="P157"/>
      <text:p text:style-name="P158"/>
      <text:p text:style-name="P159"/>
      <text:p text:style-name="P160">Lietuvos Respublikos draudimo</text:p>
      <text:p text:style-name="P161"><text:span text:style-name="T162">priežiūros komisijos pirmininkas<text:s/></text:span><text:span text:style-name="T163"><text:tab/>Mindaugas Šal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7-26T08:01:00Z</meta:creation-date>
    <dc:date>2017-07-26T08:01:00Z</dc:date>
    <meta:template xlink:href="Normal.dotm" xlink:type="simple"/>
    <meta:editing-cycles>2</meta:editing-cycles>
    <meta:editing-duration>PT0S</meta:editing-duration>
    <meta:document-statistic meta:page-count="3" meta:paragraph-count="89" meta:word-count="855" meta:character-count="7796" meta:row-count="251" meta:non-whitespace-character-count="7030"/>
  </office:meta>
</office:document-meta>
</file>