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P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2004 METŲ VALSTYBĖS BIUDŽETO IR SAVIVALDYBIŲ BIUDŽETŲ FINANSINIŲ RODIKLIŲ PROJEKTŲ RENGIMO PLANO PATVIRTINIMO</text:p>
      <text:p text:style-name="P15"/>
      <text:p text:style-name="P16">2003 m. vasario 26 d. Nr. 265</text:p>
      <text:p text:style-name="P17">Vilnius</text:p>
      <text:p text:style-name="P18"/>
      <text:p text:style-name="P19">Įgyvendindama Lietuvos Respublikos valstybės biudžeto ir savivaldybių biudžetų sudarymo ir vykdymo tvarkos, patvirtintos Lietuvos Respublikos Vyriausybės 2001 m. gegužės 14 d. nutarimu Nr. 543 (Žin., 2001, Nr.<text:s/><text:a xlink:href="https://www.e-tar.lt/portal/lt/legalAct/TAR.55AE7A4E7975" office:target-frame-name="_blank" xlink:show="new"><text:span text:style-name="T20">42-1455</text:span></text:a>), 1 punktą, Lietuvos Respublikos Vyriausybė<text:s/><text:span text:style-name="T21">nutari</text:span><text:span text:style-name="T22">a:</text:span></text:p>
      <text:p text:style-name="P23">Patvirtinti Lietuvos Respublikos 2004 metų valstybės biudžeto ir savivaldybių biudžetų finansinių rodiklių projektų rengimo planą (pridedama).</text:p>
      <text:p text:style-name="P24"/>
      <text:p text:style-name="P25"/>
      <text:p text:style-name="P26"><text:span text:style-name="T27">MINISTRA</text:span><text:span text:style-name="T28">S PIRMININKAS</text:span><text:span text:style-name="T29"><text:tab/>ALGIRDAS BRAZAUSKAS</text:span></text:p>
      <text:p text:style-name="P30"/>
      <text:p text:style-name="P31">FINANSŲ MINISTRĖ<text:tab/>DALIA GRYBAUSKAITĖ</text:p>
      <text:p text:style-name="P32">______________</text:p>
      <text:p text:style-name="P33"/>
      <text:soft-page-break/>
      <text:p text:style-name="P34">PATVIRTINTA</text:p>
      <text:p text:style-name="P35">Lietuvos Respublikos Vyriausybės</text:p>
      <text:p text:style-name="P36">2003 m. vasario 26 d. nutarimu Nr. 265</text:p>
      <text:p text:style-name="P37"/>
      <text:p text:style-name="P38"><text:span text:style-name="T39">LIETUVOS RESPUBLIKOS 2004 METŲ VALSTYBĖS BIUDŽETO IR SAVIVALDYBIŲ</text:span></text:p>
      <text:p text:style-name="P40"><text:span text:style-name="T41">BIUDŽETŲ<text:s/></text:span><text:span text:style-name="T42">FINANSINIŲ RODIKLIŲ PROJEKTŲ RENGIMO PLANAS</text:span></text:p>
      <text:p text:style-name="P43"/>
      <text:p text:style-name="P44">1. Lietuvos Respublikos Vyriausybė prireikus iki 2003 m. kovo 14 d. patikslina ir patvirtina Lietuvos Respublikos Vyriausybės strateginius tikslus (prioritetus), atsižvelgdama į priimtus svarbiausius valstybės strateginius dokumentus.</text:p>
      <text:p text:style-name="P45">2. Šio plano 2.1–2.8 punktuose nurodytos valstybės institucijos iki 2003 m. kovo 14 d. (I etapas) ir iki 2003 m. liepos 21 d. (II etapas) pateikia Finansų ministerijai informaciją (2002–2006 metai) apie:</text:p>
      <text:p text:style-name="P46">2.1. Aplinkos ministerija – statybos paslaugų plėtojimą (mineralinių dirbinių pramonės, statybos, miškų ūkio ekonominiai rodikliai);</text:p>
      <text:p text:style-name="P47">2.2. Socialinės apsaugos ir darbo ministerija – darbo užmokesčio indeksus, darbo užmokesčio fondo dydį, darbuotojų skaičių (vidutinį metinį užimtųjų ir vidutinį metinį sąlyginį) ir nedarbą;</text:p>
      <text:p text:style-name="P48">2.3. Susisiekimo ministerija – transporto plėtojimą;</text:p>
      <text:p text:style-name="P49">2.4. Ūkio ministerija – pagrindines ekonominės veiklos rūšis (detalizuodama pagrindinių rūšių pramonės produkcijos gamybą), prekių ir paslaugų<text:s/>eksportą bei importą;</text:p>
      <text:p text:style-name="P50">2.5. Ūkio ministerija ir Užsienio reikalų ministerija – užsienio prekybą ir jos struktūros elementus;</text:p>
      <text:p text:style-name="P51">2.6. Vidaus reikalų ministerija – savivaldybių investicijas, investavimo kryptis ir finansavimo šaltinius;</text:p>
      <text:p text:style-name="P52">2.7. Žemės ūkio ministerija – bendrąją žemės ūkio produkciją;</text:p>
      <text:p text:style-name="P53">2.8. Informacinės visuomenės plėtros komitetas prie Lietuvos Respublikos Vyriausybės, Susisiekimo ministerija ir Vidaus reikalų ministerija – ryšių ir informatikos plėtojimą.</text:p>
      <text:p text:style-name="P54">3. Finansų ministerija, naudodamasi iki 2003 m. kovo 14 d. pateikta informacija, nurodyta šio plano 2 punkte (I etapas), iki 2003 m. kovo 31 d. parengia 2004–2006 metų prognozuojamus rodiklius (įskaitydama bendrojo vidaus produkto pagal veiklos rūšis, pajamų ir išlaidų elementus prognozę).</text:p>
      <text:p text:style-name="P55">4. Lietuvos Respublikos valstybės biudžeto asignavimų valdytojai, taip pat savivaldybės (savivaldybės – tik pagal šio plano 4.1 ir 4.2 punktus) iki 2003 m. kovo 31 d. pateikia Finansų ministerijai informaciją apie:</text:p>
      <text:p text:style-name="P56">4.1. planuojamas bendrai finansuoti iš Europos Sąjungos ir valstybės lėšų, skirtų Lietuvos pasirengimo narystei programai įgyvendinti, programas (priemones) su nurodytomis pagal atskirus projektus preliminariomis Europos Sąjungos paramos ir valstybės lėšų sumomis, suskirstytomis į paprastąsias ir nepaprastąsias išlaidas;</text:p>
      <text:p text:style-name="P57">4.2. siūlomus įtraukti į Valstybės investicijų 2004–2006 metų programą investicijų projektus, bendrai finansuojamus iš Europos Sąjungos ir valstybės lėšų, skirtų Lietuvos pasirengimo narystei programai įgyvendinti, nurodydami bendrą (likutinę) projekto apimtį ir atskirai – Europos Sąjungos ir Lietuvos Respublikos lėšų dalis, prašomus finansavimo šaltinius ir įgyvendinimo terminus;</text:p>
      <text:p text:style-name="P58">4.3. pavaldžių įstaigų pajamų, gautų už teikiamas paslaugas, ir administruojamų pajamų įmokas į Lietuvos Respublikos valstybės biudžetą 2004–2006 metais.</text:p>
      <text:p text:style-name="P59">5. Lietuvos Respublikos valstybės biudžeto asignavimų valdytojai iki 2003 m. kovo 31 d. pateikia Finansų ministerijai šiuo metu vykdomas ir tęstinas programas (priemones), kurių asignavimai yra patvirtinti Lietuvos Respublikos 2003 metų valstybės biudžete ir galėtų būti planuojami 2004, 2005, 2006 metais bendrai finansuoti kartu su Europos Sąjungos struktūrinių fondų parama remiantis Lietuvos 2004–2006 metų Bendrojo programavimo dokumentu,<text:s/><text:soft-page-break/>nurodydami lėšas, kurių reikia bendram finansavimui ir kurios atitinka šiame dokumente nurodytas priemones.</text:p>
      <text:p text:style-name="P60">6. Šio plano 6.1–6.3 punktuose nurodytos valstybės institucijos iki 2003 m. balandžio 1 d. pateikia Finansų ministerijai:</text:p>
      <text:p text:style-name="P61">6.1. Socialinės apsaugos ir darbo ministerija – Valstybinio socialinio draudimo fondo prognozę;</text:p>
      <text:p text:style-name="P62">6.2. Sveikatos apsaugos ministerija – Privalomojo sveikatos draudimo fondo prognozę;</text:p>
      <text:p text:style-name="P63">6.3. valstybės įmonė Valstybės turto fondas – privatizavimo sandorių<text:s/>įplaukų į Privatizavimo fondą prognozę.</text:p>
      <text:p text:style-name="P64">7. Valstybės institucijos ir Vyriausybės įstaigos prireikus iki 2003 m. balandžio 4 d., atsižvelgdamos į Lietuvos Respublikos valstybės biudžeto lėšų valstybinėms (perduotoms savivaldybėms) funkcijoms vykdyti skaičiavimo laikinųjų rekomendacijų, patvirtintų finansų ministro 2001 m. balandžio 12 d. įsakymu Nr. 101 (Žin., 2001, Nr.<text:s/><text:a xlink:href="https://www.e-tar.lt/portal/lt/legalAct/TAR.AF9F22571491" office:target-frame-name="_blank" xlink:show="new"><text:span text:style-name="T65">34-1139</text:span></text:a>) (toliau vadinama – Rekomendacijos), įgyvendinimo praktiką, pateikia Finansų ministerijai pasiūlymus dėl Rekomendacijų pakeitimo.</text:p>
      <text:p text:style-name="P66">8. Finansų ministerija, vadovaudamasi Lietuvos Respublikos Vyriausybės patvirtintais strateginiais tikslais, prognozuojamais makroekonominiais rodikliais, iki 2003 m. gegužės 14 d. pateikia Lietuvos Respublikos Vyriausybei:</text:p>
      <text:p text:style-name="P67">8.1. konsoliduotų fiskalinių rodiklių (pajamų, išlaidų, deficito, skolos) prognozes;</text:p>
      <text:p text:style-name="P68">8.2. Lietuvos Respublikos 2004–2006 metų prognozuojamų pagrindinių makroekonominių rodiklių projektą;</text:p>
      <text:p text:style-name="P69">8.3.<text:s/>Lietuvos Respublikos 2004–2006 metų preliminarių nacionalinio biudžeto pagrindinių rodiklių projektą;</text:p>
      <text:p text:style-name="P70">8.4. maksimalių asignavimų nustatymo bendrųjų principų projektą, nurodydama Europos Sąjungos paramos bendrajam finansavimui dydį;</text:p>
      <text:p text:style-name="P71">8.5.<text:s/>preliminarius duomenis apie Europos Sąjungos finansinės paramos, skirtos Lietuvos pasirengimo narystei programai įgyvendinti, projektus ir lėšas, skiriamas jų bendram finansavimui (atskirai turi būti nurodytos valstybės investicijų kontrolinės sumos);</text:p>
      <text:p text:style-name="P72">8.6. duomenis apie Valstybės investicijų 2004–2006 metų programai planuojamų skirti valstybės investicijų kontrolines sumas;</text:p>
      <text:p text:style-name="P73">8.7. Valstybės investicijų 2004–2006 metų programos metmenis pagal investavimo sritis, atskirai nurodydama preliminarias Europos Sąjungos struktūrinių fondų sumas ir valstybės lėšas, kurių reikia bendram finansavimui.</text:p>
      <text:p text:style-name="P74">9. Apsvarsčiusi šio plano 8.1–8.6 punktuose nurodytus rodiklius ir duomenis, Lietuvos Respublikos Vyriausybė pateikia juos Lietuvos Respublikos Seimui (susipažinti).</text:p>
      <text:p text:style-name="P75">10. Lietuvos Respublikos Vyriausybei patvirtinus 2004–2006 metų preliminarius pagrindinius nacionalinio biudžeto rodiklius, maksimalių asignavimų nustatymo bendruosius principus, Europos Sąjungos paramos bendram finansavimui valstybės lėšomis dydį, valstybės investicijų kontrolines sumas, Valstybės investicijų 2004–2006 metų programos metmenis, Finansų ministerija per 10 darbo dienų informuoja Lietuvos Respublikos valstybės biudžeto asignavimų valdytojus apie maksimalius asignavimų limitus paprastosioms išlaidoms finansuoti. Per tą patį laikotarpį Finansų ministerija informuoja ministerijas apie jų sričiai Valstybės investicijų 2004–2006 metų programos metmenyse numatomų skirti valstybės investicijų preliminarius limitus.</text:p>
      <text:p text:style-name="P76">11. Valstybės institucijos ir Vyriausybės įstaigos iki 2003 m. birželio 2 d. Finansų ministerijai pateikia:</text:p>
      <text:p text:style-name="P77">11.1. duomenis apie Lietuvos Respublikos 2004 metų valstybės biudžeto asignavimų poreikį jų kuruojamoms valstybinėms (perduotoms savivaldybėms) funkcijoms vykdyti;</text:p>
      <text:p text:style-name="P78">11.2. skaičiavimus, pagrindžiančius savivaldybių biudžetų pajamų ir išlaidų (atskirai turi būti nurodytos lėšos investicijoms) pokytį dėl priimtų ir numatomų priimti teisės aktų.</text:p>
      <text:p text:style-name="P79">12. Šio plano 10 punkte nurodytos ministerijos iki 2003 m. liepos 7 d.<text:s/>pateikia pasiūlymus Finansų ministerijai apie jų sričiai Valstybės investicijų 2004–2006 metų programos metmenyse numatomų skirti valstybės investicijų preliminarių limitų paskirstymą pagal asignavimų valdytojus<text:s/><text:soft-page-break/>ir investicijų projektus, neviršydamos Finansų ministerijos nurodytų maksimalių limitų, o valstybės ar savivaldybių institucijos, valstybės įstaigos pagal Valstybės lėšų, skirtų valstybės kapitalo investicijoms, planavimo, tikslinimo, naudojimo, apskaitos ir kontrolės tvarką, patvirtintą Lietuvos Respublikos Vyriausybės 2001 m. balandžio 26 d. nutarimu Nr. 478 (Žin., 2001, Nr.<text:s/><text:a xlink:href="https://www.e-tar.lt/portal/lt/legalAct/TAR.256966BC8FDF" office:target-frame-name="_blank" xlink:show="new"><text:span text:style-name="T80">37-1251</text:span></text:a>), pateikia Finansų ministerijai investicijų planus (projektus), kad įtrauktų juos į Valstybės investicijų 2004–2006 metų programos projektą.</text:p>
      <text:p text:style-name="P81">13. Statistikos departamentas prie Lietuvos Respublikos Vyriausybės iki 2003 m. liepos 14 d. pateikia Finansų ministerijai, Ūkio ministerijai, kitoms ministerijoms ir valstybės institucijoms pagal iš<text:s/>anksto suderintą sąrašą visus 2002 metų ir turimus 2003 metų duomenis.</text:p>
      <text:p text:style-name="P82">14. Lietuvos Respublikos valstybės biudžeto asignavimų valdytojai per mėnesį nuo Finansų ministerijos pranešimo apie numatomus maksimalių asignavimų paprastosioms išlaidoms finansuoti limitus gavimo dienos pateikia Finansų ministerijai strateginius 2004–2006 metų veiklos planus, Lietuvos Respublikos 2004–2006 metų valstybės biudžeto programų sąmatų projektus su preliminariais skaičiavimais, neviršydami Finansų ministerijos nurodytų<text:s/>maksimalių asignavimų limitų (prireikus kartu turi būti teikiami teisės aktų pakeitimo projektai, mažinantys atitinkamo Lietuvos Respublikos valstybės biudžeto asignavimų valdytojo reguliavimo srities išlaidas). Lietuvos pasirengimo narystei Europos Sąjungoje programos priemonės, suderinus su Europos komitetu prie Lietuvos Respublikos Vyriausybės, programų paraiškose nurodomos kiekviena atskirai. Taip pat atskirai nurodomos Lietuvos Respublikos Vyriausybės įgaliotų ministerijų programų išlaidos, atitinkančios Lietuvos 2004–2006 metų Bendrojo programavimo dokumento priemones (jos planuojamos atskirose Bendrojo programavimo dokumento įgyvendinimo bendro finansavimo programose).</text:p>
      <text:p text:style-name="P83">Mokslo ir studijų institucijos pateikia Švietimo ir mokslo ministerijai sąmatų projektus su preliminariais skaičiavimais šios ministerijos nustatytu terminu, o Švietimo ir mokslo ministerija šiame punkte nustatytu terminu pateikia Finansų ministerijai Lietuvos Respublikos 2004–2006 metų mokslo ir studijų institucijų programų projektus (su preliminariais skaičiavimais pagal kiekvieną mokslo ir studijų instituciją).</text:p>
      <text:p text:style-name="P84">15. Ministerijos, Vyriausybės įstaigos ir apskričių viršininkai šio nutarimo 14 punkte nustatytu terminu pateikia Lietuvos Respublikos Vyriausybės kanceliarijai strateginius<text:s/>2004–2006 metų veiklos planus. Ministerijos kartu pateikia ir įstaigų prie ministerijų strateginius 2004–2006 metų veiklos planus, taip pat apibendrintą informaciją dėl visų ministerijos valdymo srities vykdomų programų (sutrumpintus strateginius veiklos<text:s/>planus).</text:p>
      <text:p text:style-name="P85">16. Lietuvos Respublikos valstybės biudžeto asignavimų valdytojai, kuriems perskolintos paskolos, gautos valstybės vardu, arba suteiktos paskolos su valstybės garantija, taip pat kuriems 2004 metais numatyta suteikti paskolas su valstybės garantija arba perskolinti paskolas, gaunamas valstybės vardu, iki 2003 m. liepos 1 d. pateikia Finansų ministerijai duomenis apie 2004 metais grąžintinas ir mokėtinas sumas pagal kiekvieną paskolą atskirai.</text:p>
      <text:p text:style-name="P86">17. Finansų ministerija, išanalizavusi Lietuvos<text:s/>Respublikos valstybės biudžeto asignavimų valdytojų strateginius veiklos planus, iki 2003 m. liepos 14 d. pateikia Lietuvos Respublikos Vyriausybės Strateginio planavimo komitetui savo išvadas apie jų finansavimo galimybes.</text:p>
      <text:p text:style-name="P87">18. Lietuvos Respublikos Vyriausybės kanceliarija, išanalizavusi ministerijų (kartu su įstaigomis prie ministerijų), Vyriausybės įstaigų ir apskričių viršininkų strateginius 2004–2006 metų veiklos planus, iki 2003 m. liepos 14 d. pateikia Lietuvos Respublikos Vyriausybės Strateginio<text:s/>planavimo komitetui savo išvadas.</text:p>
      <text:p text:style-name="P88">19. Finansų ministerija, naudodamasi iki 2003 m. liepos 21 d. pateikta informacija, nurodyta šio plano 2 punkte (II etapas), iki 2003 m. rugpjūčio 18 d. parengia patikslintus 2004–2006 metų prognozuojamus rodiklius (įskaitant bendrojo vidaus produkto pagal veiklos rūšis, pajamų ir išlaidų elementus prognozę).</text:p>
      <text:p text:style-name="P89">20. Lietuvos Respublikos Vyriausybės Strateginio planavimo komitetas artimiausiame komiteto posėdyje išnagrinėja Lietuvos Respublikos Vyriausybės kanceliarijos, Finansų ministerijos pateiktas išvadas ir priima sprendimą dėl ministerijų ir Vyriausybės įstaigų strateginių veiklos planų atitikties strateginiams tikslams (prioritetams) ir jų finansavimo 2004–2006 metais.</text:p>
      <text:p text:style-name="P90">21. Savivaldybės iki 2003 m. rugpjūčio 1<text:s/>d. pateikia Finansų ministerijai duomenis apie savivaldybėms priklausančių (iš savivaldybių biudžetų finansuojamų) švietimo įstaigų patalpų naudingą plotą. Šių duomenų reikia savivaldybių biudžetų finansiniams rodikliams apskaičiuoti.</text:p>
      <text:p text:style-name="P91">22. Informacinės<text:s/>visuomenės plėtros investicijų projektai, kuriems finansuoti numatomos valstybės lėšos (Lietuvos Respublikos valstybės biudžetas, savivaldybių biudžetai, Valstybinio socialinio draudimo fondo biudžetas, Privalomojo sveikatos draudimo fondo biudžetas, kitų<text:s/>valstybinių fondų lėšos ir valstybės vardu gaunamos paskolos arba paskolos su valstybės garantija), turi būti suderinti su Informacinės visuomenės plėtros komitetu prie Lietuvos Respublikos Vyriausybės. Suderinti projektai gali būti pateikiami Finansų ministerijai, kad įtrauktų juos į Valstybės investicijų 2004–2006 metų programos projektą.</text:p>
      <text:p text:style-name="P92">23. Asignavimų valdytojai, atsižvelgdami į Lietuvos Respublikos Vyriausybės Strateginio planavimo komiteto pastabas, pasiūlymus, sprendimus ir Europos Komisijos išvadas dėl inicijuojamų naujų paramos projektų finansavimo galimybių, patikslina strateginius 2004–2006 metų veiklos planus, Lietuvos Respublikos valstybės biudžeto programų sąmatų projektus su atitinkamais skaičiavimais, valstybės investicijų paraiškas ir iki 2003 m. rugpjūčio 11 d. pateikia juos Finansų ministerijai.</text:p>
      <text:p text:style-name="P93">24. Finansų ministerija, vadovaudamasi Lietuvos Respublikos valstybės biudžeto asignavimų valdytojų programų sąmatų projektais ir skaičiavimais, iki 2003 m. rugsėjo 15 d. parengia ir pateikia Lietuvos Respublikos Vyriausybei Lietuvos Respublikos 2004 metų valstybės biudžeto ir savivaldybių biudžetų finansinių rodiklių projektus, Valstybės investicijų 2004–2006 metų programos projektą, o prireikus – ir atitinkamų mokesčių įstatymų pakeitimų projektus.</text:p>
      <text:p text:style-name="P94">______________</text:p>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5T19:57:00Z</meta:creation-date>
    <dc:date>2015-09-15T19:57:00Z</dc:date>
    <meta:template xlink:href="Normal" xlink:type="simple"/>
    <meta:editing-cycles>2</meta:editing-cycles>
    <meta:editing-duration>PT0S</meta:editing-duration>
    <meta:document-statistic meta:page-count="5" meta:paragraph-count="74" meta:word-count="1782" meta:character-count="14757" meta:row-count="318" meta:non-whitespace-character-count="13049"/>
  </office:meta>
</office:document-meta>
</file>