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break-before="page" fo:text-indent="3.5437in"/>
    </style:style>
    <style:style style:name="P31" style:parent-style-name="Normal" style:family="paragraph">
      <style:paragraph-properties fo:text-indent="3.5437in"/>
    </style:style>
    <style:style style:name="P32" style:parent-style-name="Normal" style:family="paragraph">
      <style:paragraph-properties fo:text-indent="3.5437in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text-transform="uppercase" fo:color="#000000"/>
    </style:style>
    <style:style style:name="T36" style:parent-style-name="DefaultParagraphFont" style:family="text">
      <style:text-properties fo:font-weight="bold" style:font-weight-asian="bold" fo:text-transform="uppercase"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text-transform="uppercase"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text-transform="uppercase" fo:color="#000000"/>
    </style:style>
    <style:style style:name="P130" style:parent-style-name="Normal" style:family="paragraph">
      <style:paragraph-properties fo:text-align="justify" fo:text-indent="0.4916in"/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text-transform="uppercase" fo:color="#000000"/>
    </style:style>
    <style:style style:name="P154" style:parent-style-name="Normal" style:family="paragraph">
      <style:paragraph-properties fo:text-indent="0.4916in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16in"/>
      <style:text-properties fo:color="#000000"/>
    </style:style>
    <style:style style:name="P213" style:parent-style-name="Normal" style:family="paragraph">
      <style:paragraph-properties fo:text-align="center"/>
    </style:style>
    <style:style style:name="P214" style:parent-style-name="Normal" style:family="paragraph">
      <style:paragraph-properties fo:text-align="center"/>
    </style:style>
    <style:style style:name="P215" style:parent-style-name="Normal" style:family="paragraph">
      <style:paragraph-properties fo:text-indent="0.4916in"/>
    </style:style>
    <style:style style:name="P21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SAUGUMO TARNYBOS LAIKINŲJŲ NUOSTATŲ PATVIRTINIMO</text:p>
      <text:p text:style-name="P12"/>
      <text:p text:style-name="P13">1992 m. lapkričio 17 d. Nr. 85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tvirtinti</text:span><text:span text:style-name="T22"><text:s/>Lietuvos Respublikos saugumo tarnybos laikinuosius nuostatus (pridedama).</text:span></text:p>
      <text:p text:style-name="P23"/>
      <text:p text:style-name="P24"/>
      <text:p text:style-name="P25">LIETUVOS RESPUBLIKOS</text:p>
      <text:p text:style-name="P26">MINISTRAS PIRMININKAS<text:tab/>ALEKSANDRAS ABIŠALA</text:p>
      <text:p text:style-name="P27">______________</text:p>
      <text:p text:style-name="P28"/>
      <text:p text:style-name="P29"/>
      <text:soft-page-break/>
      <text:p text:style-name="P30">PATVIRTINTA</text:p>
      <text:p text:style-name="P31">Lietuvos Respublikos Vyriausybės</text:p>
      <text:p text:style-name="P32">1992 m. lapkričio 17 d. nutarimu Nr. 858</text:p>
      <text:p text:style-name="P33"/>
      <text:p text:style-name="P34"><text:span text:style-name="T35">Lietu</text:span><text:span text:style-name="T36">vos Respublikos saugumo tarnybos</text:span></text:p>
      <text:p text:style-name="P37"><text:span text:style-name="T38">laikinieji nuostatai</text:span></text:p>
      <text:p text:style-name="P39"/>
      <text:p text:style-name="P40"><text:span text:style-name="T41">Bendroji dalis</text:span></text:p>
      <text:p text:style-name="P42"/>
      <text:p text:style-name="P43"><text:span text:style-name="T44">1</text:span><text:span text:style-name="T45">. Lietuvos Respublikos saugumo tarnyba (toliau vadinama - Saugumo tarnyba) yra Lietuvos Respublikos Vyriausybei atskaitinga įstaiga, kuri pagal kompetenciją formuoja ir įgyvendina<text:s/></text:span><text:span text:style-name="T46">Lietuvos Respublikos Vyriausybės politiką valstybės saugumo srityje.</text:span></text:p>
      <text:p text:style-name="P47"><text:span text:style-name="T48">2</text:span><text:span text:style-name="T49">. Saugumo tarnyba savo veikloje vadovaujasi Lietuvos Respublikos Konstitucija (Pagrindiniu Įstatymu), Lietuvos Respublikos Vyriausybės įstatymu, Lietuvos Respublikos operatyvinės vei</text:span><text:span text:style-name="T50">klos įstatymu, kitais Lietuvos Respublikos įstatymais, Lietuvos Respublikos Vyriausybės nutarimais, potvarkiais, kitais normatyviniais aktais ir šiais laikinaisiais nuostatais.</text:span></text:p>
      <text:p text:style-name="P51"><text:span text:style-name="T52">3</text:span><text:span text:style-name="T53">. Saugumo tarnyba finansuojama iš Lietuvos valstybės biudžeto.</text:span></text:p>
      <text:p text:style-name="P54"><text:span text:style-name="T55">4</text:span><text:span text:style-name="T56">.<text:s/></text:span><text:span text:style-name="T57">Saugumo tarnyba yra juridinis asmuo, turi antspaudą su Lietuvos valstybės herbu ir savo pavadinimu.</text:span></text:p>
      <text:p text:style-name="P58"/>
      <text:p text:style-name="P59"><text:span text:style-name="T60">Saugumo tarnybos uždaviniai ir funkcijos</text:span></text:p>
      <text:p text:style-name="P61"/>
      <text:p text:style-name="P62"><text:span text:style-name="T63">5</text:span><text:span text:style-name="T64">. Svarbiausieji Saugumo tarnybos uždaviniai yra: nustatyti veikas, keliančias grėsmę valstybės saugumui (v</text:span><text:span text:style-name="T65">alstybės suverenitetui, jos teritorijos neliečiamumui ir vientisumui, Lietuvos Respublikos Konstitucijos įtvirtintai valstybinei santvarkai ir valstybinei valdžiai, valstybės gynybinei ir ekonominei galiai), užkirsti kelią šioms veikoms, nustatyti priežast</text:span><text:span text:style-name="T66">is, sąlygojančias nurodytąsias veikas ir įstatymų nustatyta tvarka imtis priemonių joms pašalinti.</text:span></text:p>
      <text:p text:style-name="P67"><text:span text:style-name="T68">6</text:span><text:span text:style-name="T69">. Saugumo tarnyba, vykdydama jai pavestus uždavinius:</text:span></text:p>
      <text:p text:style-name="P70"><text:span text:style-name="T71">6.1</text:span><text:span text:style-name="T72">. nustato ir tiria veikas, nukreiptas prieš Lietuvos Respublikos valstybinę santvarką, jos ne</text:span><text:span text:style-name="T73">priklausomybę ir teritorijos neliečiamumą bei vientisumą, šiuo tikslu organizuoja ir vykdo operatyvinę paieškos veiklą, taip pat nusikalstamų veikų prevencijos priemones;</text:span></text:p>
      <text:p text:style-name="P74"><text:span text:style-name="T75">6.2</text:span><text:span text:style-name="T76">. visomis turimomis priemonėmis, nepažeisdama Lietuvos Respublikos įstatymų, r</text:span><text:span text:style-name="T77">enka informaciją apie visuomenės nuomonę įvairiais valstybės veiklos klausimais, analizuoja bei apibendrina ją, daro prognozes ir teikia pasiūlymus Lietuvos Respublikos Vyriausybei;</text:span></text:p>
      <text:p text:style-name="P78"><text:span text:style-name="T79">6.3</text:span><text:span text:style-name="T80">. renka ir analizuoja užsienio valstybių politinę ir ekonominę info</text:span><text:span text:style-name="T81">rmaciją, analizuoja tarptautinius konfliktus, kritines situacijas, galinčias turėti įtakos Lietuvos Respublikos saugumui, rengia šiais klausimais pasiūlymus Lietuvos Respublikos Vyriausybei;</text:span></text:p>
      <text:p text:style-name="P82"><text:span text:style-name="T83">6.4</text:span><text:span text:style-name="T84">. atskleidžia pagal kompetenciją nusikaltimus, numatytus L</text:span><text:span text:style-name="T85">ietuvos Respublikos baudžiamajame kodekse, kartu su Vidaus reikalų ministerija, Lietuvos Respublikos generaline prokuratūra, o prireikus - su atitinkamomis krašto apsaugos tarnybomis, rengia ir įgyvendina kovos su organizuotu nusikalstamumu priemones;</text:span></text:p>
      <text:p text:style-name="P86"><text:span text:style-name="T87">6.</text:span><text:span text:style-name="T88">5</text:span><text:span text:style-name="T89">. vykdo teismų nutartis ir sprendimus, prokurorų, tardytojų nutarimus, susijusius su Saugumo tarnybos kompetencijoje esančių nusikaltimų tyrimu ir nusikaltėlių paieška;</text:span></text:p>
      <text:p text:style-name="P90"><text:span text:style-name="T91">6.6</text:span><text:span text:style-name="T92">. nagrinėjant baudžiamąsias bylas, pagal kompetenciją organizuoja besislapsta</text:span><text:span text:style-name="T93">nčių kaltinamųjų, nuteistųjų, dingusių be žinios asmenų paiešką;</text:span></text:p>
      <text:p text:style-name="P94"><text:span text:style-name="T95">6.7</text:span><text:span text:style-name="T96">. užmezga ir palaiko ryšius su kitų valstybių saugumo tarnybomis;</text:span></text:p>
      <text:p text:style-name="P97"><text:span text:style-name="T98">6.8</text:span><text:span text:style-name="T99">. koordinuoja ir kontroliuoja valstybinių įstaigų bei įmonių veiklą, susijusią su slaptos informacijos apsauga<text:s/></text:span><text:span text:style-name="T100">Lietuvos Respublikoje ir jos valstybinėse įstaigose užsienyje;</text:span></text:p>
      <text:p text:style-name="P101"><text:span text:style-name="T102">6.9</text:span><text:span text:style-name="T103">. kartu su Ryšių ir informatikos ministerija bei Lietuvos Respublikos Seimo Apsaugos skyriumi nustato ir įgyvendina reikiamas priemones vyriausybiniam ryšiui apsaugoti;</text:span></text:p>
      <text:p text:style-name="P104"><text:span text:style-name="T105">6.10</text:span><text:span text:style-name="T106">. kartu s</text:span><text:span text:style-name="T107">u Krašto apsaugos ministerija ir Lietuvos Respublikos muitinės departamentu nustato Lietuvos Respublikos valstybinės sienos, kontinentinio šelfo ir ekonominės zonos apsaugos priemones, remdamasi Lietuvos Respublikos tarptautiniais susitarimais ir Lietuvos<text:s/></text:span><text:span text:style-name="T108">Respublikos įstatymais;</text:span></text:p>
      <text:p text:style-name="P109"><text:span text:style-name="T110">6.11</text:span><text:span text:style-name="T111">. kartu su Lietuvos Respublikos Seimo Apsaugos skyriumi užkerta kelią pasikėsinimams į Lietuvos Respublikos Seimo ir Lietuvos Respublikos Vyriausybės narių, taip pat užsienio valstybių ar vyriausybių vadovų ar kitų užsienio<text:s/></text:span><text:span text:style-name="T112">valstybių atstovų, oficialiai esančių Lietuvos Respublikoje, gyvybę, garbę bei orumą;</text:span></text:p>
      <text:p text:style-name="P113"><text:span text:style-name="T114">6.12</text:span><text:span text:style-name="T115">. organizuoja Saugumo tarnybos kadrų parinkimą, mokymą, jų tobulinimąsi, tarnybinį ir kovinį parengimą;</text:span></text:p>
      <text:p text:style-name="P116"><text:span text:style-name="T117">6.13</text:span><text:span text:style-name="T118">. diegia kitų valstybių mokslo ir technikos<text:s/></text:span><text:span text:style-name="T119">laimėjimus, kuriuos naudoja šių valstybių analogiškos tarnybos;</text:span></text:p>
      <text:p text:style-name="P120"><text:span text:style-name="T121">6.14</text:span><text:span text:style-name="T122">. organizuoja piliečių pasiūlymų, pareiškimų bei skundų nagrinėjimą, imasi priemonių juose nurodytiems trūkumams šalinti;</text:span></text:p>
      <text:p text:style-name="P123"><text:span text:style-name="T124">6.15</text:span><text:span text:style-name="T125">. užtikrina Saugumo tarnybos darbuotojams tinkamas dar</text:span><text:span text:style-name="T126">bo ir poilsio sąlygas.</text:span></text:p>
      <text:p text:style-name="P127"/>
      <text:p text:style-name="P128"><text:span text:style-name="T129">Saugumo tarnybos teisės</text:span></text:p>
      <text:p text:style-name="P130"/>
      <text:p text:style-name="P131"><text:span text:style-name="T132">7</text:span><text:span text:style-name="T133">. Saugumo tarnyba, įgyvendindama jai pavestus uždavinius, turi teisę:</text:span></text:p>
      <text:p text:style-name="P134"><text:span text:style-name="T135">7.1</text:span><text:span text:style-name="T136">. vykdyti operatyvinę veiklą: įstatymų nustatyta tvarka naudotis specialiąja technika, savanoriška vieša ar slapta<text:s/></text:span><text:span text:style-name="T137">Lietuvos Respublikos ar užsienio piliečių pagalba, atlikti žvalgybinę apklausą, operatyvinį patikrinimą bei apžiūrą, taikyti žvalgybos ir kitus specialiosios kontrolės metodus;</text:span></text:p>
      <text:p text:style-name="P138"><text:span text:style-name="T139">7.2</text:span><text:span text:style-name="T140">. reikalauti ir gauti iš įstaigų, įmonių bei organizacijų informaciją, b</text:span><text:span text:style-name="T141">ūtiną valstybės saugumui užtikrinti;</text:span></text:p>
      <text:p text:style-name="P142"><text:span text:style-name="T143">7.3</text:span><text:span text:style-name="T144">. tikrinti, kaip įstaigose, įmonėse ir organizacijose laikomasi paslapčių saugojimo tvarkos;</text:span></text:p>
      <text:p text:style-name="P145"><text:span text:style-name="T146">7.4</text:span><text:span text:style-name="T147">. atlikti kvotą, nagrinėjant bylas, įstatymų nustatyta tvarka priskirtas Saugumo tarnybos kompetencijai;</text:span></text:p>
      <text:p text:style-name="P148"><text:span text:style-name="T149">7.5</text:span><text:span text:style-name="T150">. kreiptis į Vidaus reikalų ministeriją ir Krašto apsaugos ministeriją operatyvinės pagalbos.</text:span></text:p>
      <text:p text:style-name="P151"/>
      <text:p text:style-name="P152"><text:span text:style-name="T153">Saugumo tarnybos darbo organizavimas</text:span></text:p>
      <text:p text:style-name="P154"/>
      <text:p text:style-name="P155"><text:span text:style-name="T156">8</text:span><text:span text:style-name="T157">. Saugumo tarnybai vadovauja generalinis direktorius, kurį skiria pareigoms ir atleidžia iš pareigų Lietuvos Res</text:span><text:span text:style-name="T158">publikos Vyriausybės pirmininkas (ministras pirmininkas).</text:span></text:p>
      <text:p text:style-name="P159"><text:span text:style-name="T160">Generalinis direktorius turi pavaduotojus, kuriuos skiria pareigoms ir atleidžia iš pareigų Lietuvos Respublikos Vyriausybės pirmininkas (ministras pirmininkas) generalinio direktoriaus teikimu.</text:span></text:p>
      <text:p text:style-name="P161"><text:span text:style-name="T162">9</text:span><text:span text:style-name="T163">. Saugumo tarnybos generalinis direktorius:</text:span></text:p>
      <text:p text:style-name="P164"><text:span text:style-name="T165">9.1</text:span><text:span text:style-name="T166">. asmeniškai atsako už tai, kad Saugumo tarnyba vykdytų jai pavestus uždavinius;</text:span></text:p>
      <text:p text:style-name="P167"><text:span text:style-name="T168">9.2</text:span><text:span text:style-name="T169">. tvirtina Saugumo tarnybos aparato struktūrą ir etatų sąrašą, neviršijant nustatytojo metinio darbo apmokėjimo fondo</text:span><text:span text:style-name="T170">;</text:span></text:p>
      <text:p text:style-name="P171"><text:span text:style-name="T172">9.3</text:span><text:span text:style-name="T173">. paskirsto pareigas Saugumo tarnybos struktūrinių padalinių vadovams;</text:span></text:p>
      <text:p text:style-name="P174"><text:span text:style-name="T175">9.4</text:span><text:span text:style-name="T176">. nustato Saugumo tarnybos struktūrinių padalinių vadovų kompetenciją ir atsakomybę;</text:span></text:p>
      <text:p text:style-name="P177"><text:span text:style-name="T178">9.5</text:span><text:span text:style-name="T179">. nustato Saugumo tarnybos kolegijos narių skaičių ir tvirtina personalinę<text:s/></text:span><text:span text:style-name="T180">kolegijos sudėtį;</text:span></text:p>
      <text:p text:style-name="P181"><text:span text:style-name="T182">9.6</text:span><text:span text:style-name="T183">. priima ir atleidžia iš darbo Saugumo tarnybos struktūrinių padalinių vadovus bei kitus tarnautojus;</text:span></text:p>
      <text:p text:style-name="P184"><text:span text:style-name="T185">9.7</text:span><text:span text:style-name="T186">. skiria paskatinimus ir drausmines nuobaudas Saugumo tarnybos struktūrinių padalinių vadovams ir tarnautojams;</text:span></text:p>
      <text:p text:style-name="P187"><text:span text:style-name="T188">9.8</text:span><text:span text:style-name="T189">. o</text:span><text:span text:style-name="T190">rganizuoja Saugumo tarnybos kolegijos posėdžius ir vadovauja jiems;</text:span></text:p>
      <text:p text:style-name="P191"><text:span text:style-name="T192">9.9</text:span><text:span text:style-name="T193">. vykdo kitus įstatymų jam suteiktus įgaliojimus.</text:span></text:p>
      <text:p text:style-name="P194"><text:span text:style-name="T195">10</text:span><text:span text:style-name="T196">. Saugumo tarnybos generalinio direktoriaus nesant, generalinio direktoriaus pareigas eina jo pavaduotojas.</text:span></text:p>
      <text:p text:style-name="P197"><text:span text:style-name="T198">11</text:span><text:span text:style-name="T199">. Saugumo</text:span><text:span text:style-name="T200"><text:s/>tarnyboje sudaroma kolegija, į kurią įeina generalinis direktorius (kolegijos pirmininkas), jo pavaduotojai ir tarnybos struktūrinių padalinių vadovai.</text:span></text:p>
      <text:p text:style-name="P201"><text:span text:style-name="T202">12</text:span><text:span text:style-name="T203">. Saugumo tarnybos kolegija:</text:span></text:p>
      <text:p text:style-name="P204"><text:span text:style-name="T205">12.1</text:span><text:span text:style-name="T206">. svarsto svarbiausiuosius tarnybos veiklos, kadrų parinkimo i</text:span><text:span text:style-name="T207">r ugdymo, organizuoto mokymo, sprendimų vykdymo kontrolės klausimus, įsakymų ir kitų vidaus aktų projektus, sprendžia iškilusius ginčus;</text:span></text:p>
      <text:p text:style-name="P208"><text:span text:style-name="T209">12.1</text:span><text:span text:style-name="T210">. tvirtina Saugumo tarnybos struktūrinių padalinių vadovus (generalinio direktoriaus teikimu), išklauso jų<text:s/></text:span><text:span text:style-name="T211">ataskaitas.</text:span></text:p>
      <text:p text:style-name="P212">Saugumo tarnybos kolegijos nutarimai įgyvendinami generalinio direktoriaus įsakymais ir yra privalomi Saugumo tarnybos darbuotojams.</text:p>
      <text:p text:style-name="P213">______________</text:p>
      <text:p text:style-name="P214"/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1:11:00Z</meta:creation-date>
    <dc:date>2015-09-12T01:11:00Z</dc:date>
    <meta:template xlink:href="Normal" xlink:type="simple"/>
    <meta:editing-cycles>2</meta:editing-cycles>
    <meta:editing-duration>PT0S</meta:editing-duration>
    <meta:document-statistic meta:page-count="4" meta:paragraph-count="74" meta:word-count="906" meta:character-count="7723" meta:row-count="255" meta:non-whitespace-character-count="6891"/>
  </office:meta>
</office:document-meta>
</file>