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7 M. LAPKRIČIO 28 D. NUTARIMO NR. 528 „DĖL METODIKOS DRAUDIMO TECHNINIŲ ATIDĖJIMŲ DYDŽIAMS APSKAIČIUOTI PATVIRTINIMO“ DALINIO PAKEITIMO IR PAPILDYMO</text:p>
      <text:p text:style-name="P12"/>
      <text:p text:style-name="P13">2001 m. birželio 26 d. Nr. 150</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Iš dalies pakeisti Metodiką draudimo techninių atidėjimų dydžiams apskaičiuoti, patvirtintą Valstybinės draudimo priežiūros tarnybos prie Finansų ministerijos valdybos 1997 m. lapkričio 28 d. nutarimu Nr. 528 „Dėl metodikos draudimo techninių atidėjimų dydžiams apskaičiuoti patvirtinimo“ (Žin., 1997, Nr. 26-681; Nr.<text:s/></text:span><text:a xlink:href="https://www.e-tar.lt/portal/lt/legalAct/TAR.F568221B3E47" office:target-frame-name="_blank" xlink:show="new"><text:span text:style-name="T23">112-2855</text:span></text:a><text:span text:style-name="T24">, Nr.<text:s/></text:span><text:a xlink:href="https://www.e-tar.lt/portal/lt/legalAct/TAR.E5C286DDD229" office:target-frame-name="_blank" xlink:show="new"><text:span text:style-name="T25">114-2907</text:span></text:a><text:span text:style-name="T26">; 1998, Nr.<text:s/></text:span><text:a xlink:href="https://www.e-tar.lt/portal/lt/legalAct/TAR.FD3839D6B4F4" office:target-frame-name="_blank" xlink:show="new"><text:span text:style-name="T27">5-110</text:span></text:a><text:span text:style-name="T28">; 2000, Nr.<text:s/></text:span><text:a xlink:href="https://www.e-tar.lt/portal/lt/legalAct/TAR.60C974954383" office:target-frame-name="_blank" xlink:show="new"><text:span text:style-name="T29">110-3559</text:span></text:a><text:span text:style-name="T30">; 2001, Nr.<text:s/></text:span><text:a xlink:href="https://www.e-tar.lt/portal/lt/legalAct/TAR.CE3FDFF7ADC6" office:target-frame-name="_blank" xlink:show="new"><text:span text:style-name="T31">23-783</text:span></text:a><text:span text:style-name="T32">):</text:span></text:p>
      <text:p text:style-name="P33"><text:span text:style-name="T34">1</text:span><text:span text:style-name="T35">. Pakeisti VII skyriaus „Žalos padengimo techninis atidėjimas (gyvybės draudimo įmonėms)“ 1 dalį ir išdėstyti ją taip:</text:span></text:p>
      <text:p text:style-name="P36"><text:span text:style-name="T37">„Žalos padengimo techninis atidėjimas tam tikrai datai skaičiuojamas kiekvienai sutarčiai atskirai, remiantis ekvivalentiškumo principu. Šį atidėjimą sudaro aktuariškai diskontuotas atidėjimo skaičiavimo datai draudimo sutarties įsipareigojimo ir gautinų įmokų, iš jų išskaičiavus sutarties sudarymo ir vykdymo išlaidas, skirtumas, pridėjus numatomų žalų sureguliavimo išlaidų dabartinę vertę.“</text:span></text:p>
      <text:p text:style-name="P38"><text:span text:style-name="T39">2</text:span><text:span text:style-name="T40">. Papildyti Metodiką 13 skyriumi:</text:span></text:p>
      <text:p text:style-name="P41"><text:span text:style-name="T42">„</text:span><text:span text:style-name="T43">Lietuvos Respublikoje įsteigto užsienio valstybės, kuri yra Pasaulinės Prekybos Organizacijos visateisė narė, draudimo įmonės filialo draudimo techniniai atidėjimai</text:span></text:p>
      <text:p text:style-name="P44">Lietuvos Respublikoje įsteigti užsienio valstybių, kurios yra Pasaulinės Prekybos Organizacijos visateisės narės, draudimo įmonių filialai (toliau – užsienio valstybių draudimo įmonių filialai), formuodami draudimo techninius atidėjimus, privalo vadovautis šia metodika.</text:p>
      <text:p text:style-name="P45"><text:span text:style-name="T46">Šioje metodikoje vartojamos sąvokos „draudimo įmonė“, „draudikas“ apima užsienio valstybės draudimo įmonės filialą, o sąvokos „gyvybės draudimo įmonė“, „ne gyvybės draudimo įmonė“ ar „kredito draudimo įmonė“ atitinkamai apima ir užsienio valstybės draudimo įmonės filialą, vykdantį gyvybės draudimą, ne gyvybės draudimą ar kredito draudimą.“</text:span></text:p>
      <text:p text:style-name="P47"/>
      <text:p text:style-name="P48"/>
      <text:p text:style-name="P49"/>
      <text:p text:style-name="P50"><text:span text:style-name="T51">pirmininkas</text:span><text:span text:style-name="T52"><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5:57:00Z</meta:creation-date>
    <dc:date>2017-03-27T05:57:00Z</dc:date>
    <meta:template xlink:href="Normal.dotm" xlink:type="simple"/>
    <meta:editing-cycles>2</meta:editing-cycles>
    <meta:editing-duration>PT0S</meta:editing-duration>
    <meta:document-statistic meta:page-count="1" meta:paragraph-count="15" meta:word-count="338" meta:character-count="2676" meta:row-count="52" meta:non-whitespace-character-count="2353"/>
  </office:meta>
</office:document-meta>
</file>