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text-transform="uppercase" fo:color="#000000"/>
    </style:style>
    <style:style style:name="T21" style:parent-style-name="DefaultParagraphFont" style:family="text">
      <style:text-properties fo:text-transform="uppercase"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font-weight="bold" style:font-weight-asian="bold" style:font-weight-complex="bold" fo:color="#000000"/>
    </style:style>
    <style:style style:name="TableColumn49" style:family="table-column">
      <style:table-column-properties style:column-width="5.3347in" style:use-optimal-column-width="false"/>
    </style:style>
    <style:style style:name="TableColumn50" style:family="table-column">
      <style:table-column-properties style:column-width="0.9638in" style:use-optimal-column-width="false"/>
    </style:style>
    <style:style style:name="Table48" style:family="table">
      <style:table-properties style:width="6.2986in" fo:margin-left="0in" table:align="left"/>
    </style:style>
    <style:style style:name="TableRow51" style:family="table-row">
      <style:table-row-properties style:min-row-height="0.0784in" style:use-optimal-row-height="false"/>
    </style:style>
    <style:style style:name="TableCell52" style:family="table-cell">
      <style:table-cell-properties fo:border="0.0069in solid #000000" fo:padding-top="0.0395in" fo:padding-left="0.075in" fo:padding-bottom="0.0395in" fo:padding-right="0.075in"/>
    </style:style>
    <style:style style:name="P53" style:parent-style-name="Normal" style:family="paragraph">
      <style:paragraph-properties fo:widows="0" fo:orphans="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TableCell59" style:family="table-cell">
      <style:table-cell-properties fo:border="0.0069in solid #000000" fo:padding-top="0.0395in" fo:padding-left="0.075in" fo:padding-bottom="0.0395in" fo:padding-right="0.075in"/>
    </style:style>
    <style:style style:name="P60" style:parent-style-name="Normal" style:family="paragraph">
      <style:paragraph-properties fo:widows="0" fo:orphans="0"/>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ableColumn70" style:family="table-column">
      <style:table-column-properties style:column-width="5.3347in" style:use-optimal-column-width="false"/>
    </style:style>
    <style:style style:name="TableColumn71" style:family="table-column">
      <style:table-column-properties style:column-width="0.9638in" style:use-optimal-column-width="false"/>
    </style:style>
    <style:style style:name="Table69" style:family="table">
      <style:table-properties style:width="6.2986in" fo:margin-left="0in" table:align="left"/>
    </style:style>
    <style:style style:name="TableRow72" style:family="table-row">
      <style:table-row-properties style:min-row-height="0.0784in" style:use-optimal-row-height="false"/>
    </style:style>
    <style:style style:name="TableCell73" style:family="table-cell">
      <style:table-cell-properties fo:border="0.0069in solid #000000" fo:padding-top="0.0395in" fo:padding-left="0.075in" fo:padding-bottom="0.0395in" fo:padding-right="0.075in"/>
    </style:style>
    <style:style style:name="P74" style:parent-style-name="Normal" style:family="paragraph">
      <style:paragraph-properties fo:widows="0" fo:orphans="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ableCell78" style:family="table-cell">
      <style:table-cell-properties fo:border="0.0069in solid #000000" fo:padding-top="0.0395in" fo:padding-left="0.075in" fo:padding-bottom="0.0395in" fo:padding-right="0.075in"/>
    </style:style>
    <style:style style:name="P79" style:parent-style-name="Normal" style:family="paragraph">
      <style:paragraph-properties fo:widows="0" fo:orphans="0"/>
      <style:text-properties fo:color="#000000"/>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style:tab-stops>
          <style:tab-stop style:type="right" style:position="6.2993in"/>
        </style:tab-stops>
      </style:paragraph-properties>
    </style:style>
    <style:style style:name="P142"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style>
    <style:style style:name="P143"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style>
    <style:style style:name="P144" style:parent-style-name="Normal" style:family="paragraph">
      <style:paragraph-properties fo:widows="0" fo:orphans="0" fo:text-align="justify">
        <style:tab-stops>
          <style:tab-stop style:type="right" style:position="6.2993in"/>
        </style:tab-stops>
      </style:paragraph-properties>
    </style:style>
    <style:style style:name="T145" style:parent-style-name="DefaultParagraphFont" style:family="text">
      <style:text-properties fo:text-transform="uppercase" fo:color="#000000"/>
    </style:style>
    <style:style style:name="T146" style:parent-style-name="DefaultParagraphFont" style:family="text">
      <style:text-properties fo:text-transform="uppercase" fo:color="#000000"/>
    </style:style>
  </office:automatic-styles>
  <office:body>
    <office:text text:use-soft-page-breaks="true">
      <text:p text:style-name="P1"><text:span text:style-name="T4"/><text:span text:style-name="T5">NACIONALINĖS MOKĖJIMO AGENTŪROS PRIE ŽEMĖS ŪKIO MINISTERIJOS DIREKTORIAUS<text:s/></text:span></text:p>
      <text:p text:style-name="P6">Į S A K Y M A S</text:p>
      <text:p text:style-name="P7"/>
      <text:p text:style-name="P8">DĖL NACIONALINĖS MOKĖJIMO AGENTŪROS PRIE ŽEMĖS ŪKIO MINISTERIJOS DIREKTORIAUS 2010 M. RUGSĖJO 30 D. ĮSAKYMO NR. BR1-893 „DĖL PIENO GAMINTOJŲ IR SUPIRKĖJŲ TEIKIAMŲ DOKUMENTŲ FORMŲ PATVIRTINIMO“ PAKEITIMO</text:p>
      <text:p text:style-name="P9"/>
      <text:p text:style-name="P10">2012 m. kovo 27 d. Nr. BR1-273</text:p>
      <text:p text:style-name="P11">Vilnius</text:p>
      <text:p text:style-name="P12"/>
      <text:p text:style-name="P13"/>
      <text:p text:style-name="P14"><text:span text:style-name="T15">1</text:span><text:span text:style-name="T16">. P a k e i č i u Nacionalinės mokėjimo agentūros prie Žemės ūkio ministerijos direktoriaus 2010 m. rugsėjo 30 d. įsakymą Nr. BR1-893 „Dėl pieno gamintojų ir supirkėjų teikiamų dokumentų formų patvirtinimo“ („Informaciniai pranešimai“, 2010, Nr.<text:s/></text:span><text:a xlink:href="https://www.e-tar.lt/portal/lt/legalAct/TAR.BC39EB1E31EF" office:target-frame-name="_blank" xlink:show="new"><text:span text:style-name="T17">81-1008</text:span></text:a><text:span text:style-name="T18">; 2011, Nr. 81-1008):</text:span></text:p>
      <text:p text:style-name="P19"><text:span text:style-name="T20">1.1</text:span><text:span text:style-name="T21">.<text:s/></text:span><text:span text:style-name="T22">nurodytu įsakymu patvirtintoje Pranešimo apie atnaujintą pieno gamybą K3 pavyzdinėje formoje:</text:span></text:p>
      <text:p text:style-name="P23"><text:span text:style-name="T24">1.1.1</text:span><text:span text:style-name="T25">. išbraukiu jos lentelę „Pieno gamybos nutraukimo priežastis (trumpai apibūdinti gamybos nutraukimo priežastį):“;</text:span></text:p>
      <text:p text:style-name="P26"><text:span text:style-name="T27">1.1.2</text:span><text:span text:style-name="T28">. papildau jos skyrių „</text:span><text:span text:style-name="T29">Aš, pasirašydamas šį pranešimą, pareiškiu, kad:</text:span><text:span text:style-name="T30">“ šiuo 1 punktu (buvusius 1–5 punktus laikant atitinkamai 2–6 punktais):</text:span></text:p>
      <text:p text:style-name="P31"><text:span text:style-name="T32">„</text:span><text:span text:style-name="T33">1</text:span><text:span text:style-name="T34">. atnaujinau pieno gamybą ir pardavimą;“;</text:span></text:p>
      <text:p text:style-name="P35"><text:span text:style-name="T36">1.2</text:span><text:span text:style-name="T37">. nurodytu įsakymu patvirtintoje Paraiškos pieno gamybos kvotai perduoti / perimti</text:span><text:span text:style-name="T38"><text:s/></text:span><text:span text:style-name="T39">K11 pavyzdinėje formoje:</text:span></text:p>
      <text:p text:style-name="P40"><text:span text:style-name="T41">1.2.1</text:span><text:span text:style-name="T42">. išdėstau jos 4 skyriuje</text:span><text:span text:style-name="T43"><text:s/></text:span><text:span text:style-name="T44">„</text:span><text:span text:style-name="T45">Kvotos perėmėjas (žymėti „X“)</text:span><text:span text:style-name="T46"><text:s/>pateiktos lentelės 2 eilutę taip:</text:span></text:p>
      <text:p text:style-name="P47"/>
      <table:table table:style-name="Table48">
        <table:table-columns>
          <table:table-column table:style-name="TableColumn49"/>
          <table:table-column table:style-name="TableColumn50"/>
        </table:table-columns>
        <table:table-row table:style-name="TableRow51">
          <table:table-cell table:style-name="TableCell52">
            <text:p text:style-name="P53"><text:span text:style-name="T54">„</text:span><text:span text:style-name="T55">Yra kvotos perdavėjo sutuoktinis</text:span><text:span text:style-name="T56"><text:s/></text:span><text:span text:style-name="T57">/ vaikas (įvaikis)/ vaiko (įvaikio) sutuoktinis/ tėvas (įtėvis) arba mama (įmotė)/ sutuoktinio tėvas (įtėvis) arba mama (įmotė)/ brolis/ sesuo/ vaikaitis arba vaikaitė/ senelis arba senelė</text:span><text:span text:style-name="T58">“</text:span></text:p>
          </table:table-cell>
          <table:table-cell table:style-name="TableCell59">
            <text:p text:style-name="P60"/>
          </table:table-cell>
        </table:table-row>
      </table:table>
      <text:p text:style-name="P61"/>
      <text:p text:style-name="P62"><text:span text:style-name="T63">1.2.2</text:span><text:span text:style-name="T64">. išdėstau jos 5 skyriuje</text:span><text:span text:style-name="T65"><text:s/></text:span><text:span text:style-name="T66">„</text:span><text:span text:style-name="T67">Pridedami dokumentai</text:span><text:span text:style-name="T68">“ pateiktos lentelės 6 eilutę taip:</text:span></text:p>
      <table:table table:style-name="Table69">
        <table:table-columns>
          <table:table-column table:style-name="TableColumn70"/>
          <table:table-column table:style-name="TableColumn71"/>
        </table:table-columns>
        <table:table-row table:style-name="TableRow72">
          <table:table-cell table:style-name="TableCell73">
            <text:p text:style-name="P74"><text:span text:style-name="T75">„</text:span><text:span text:style-name="T76">Dokumentas, patvirtinantis, kad perėmėjas yra perdavėjo sutuoktinis / vaikas (įvaikis)/ vaiko (įvaikio) sutuoktinis/ tėvas (įtėvis) arba mama (įmotė)/ sutuoktinio tėvas (įtėvis) arba mama (įmotė)/ brolis/ sesuo/ vaikaitis arba vaikaitė/ senelis arba senelė</text:span><text:span text:style-name="T77">“</text:span></text:p>
          </table:table-cell>
          <table:table-cell table:style-name="TableCell78">
            <text:p text:style-name="P79">Lapų skaičius</text:p>
          </table:table-cell>
        </table:table-row>
      </table:table>
      <text:p text:style-name="P80"/>
      <text:p text:style-name="P81"><text:span text:style-name="T82">1.3</text:span><text:span text:style-name="T83">. nurodytu įsakymu patvirtintoje Paraiškos pieno gamybos kvotai išnuomoti/išsinuomoti K12 pavyzdinėje formoje:</text:span></text:p>
      <text:p text:style-name="P84"><text:span text:style-name="T85">1.3.1</text:span><text:span text:style-name="T86">. išdėstau jos 8 skyriaus „</text:span><text:span text:style-name="T87">Kvotos nuomotojo parašas</text:span><text:span text:style-name="T88">“ 9 punktą taip:</text:span></text:p>
      <text:p text:style-name="P89"><text:span text:style-name="T90">„</text:span><text:span text:style-name="T91">9</text:span><text:span text:style-name="T92">. esu informuotas, kol yra išnuomota kvota, galėsiu dalyvauti Lietuvos kaimo plėtros 2007–2013 metų programos priemonėje „Ankstyvas pasitraukimas iš prekinės žemės ūkio gamybos rėmimas“ kaip ūkio perleidėjas, tačiau išnuomota kvotos dalis, pasibaigus nuomos laikotarpiui, bus paimta į specialųjį rezervą.“;</text:span></text:p>
      <text:p text:style-name="P93"><text:span text:style-name="T94">1.3.2</text:span><text:span text:style-name="T95">. išdėstau jos 9 skyriaus „</text:span><text:span text:style-name="T96">Kvotos nuomininko parašas</text:span><text:span text:style-name="T97">“ 9 punktą taip:</text:span></text:p>
      <text:p text:style-name="P98"><text:span text:style-name="T99">„</text:span><text:span text:style-name="T100">9</text:span><text:span text:style-name="T101">. esu informuotas, kad laikotarpiu, kol esu išsinuomojęs kvotą, negalėsiu dalyvauti Lietuvos kaimo plėtros 2007–2013 metų programos priemonėje „Ankstyvas pasitraukimas iš prekinės žemės ūkio gamybos rėmimas“ kaip ūkio perleidėjas.“;</text:span></text:p>
      <text:p text:style-name="P102"><text:span text:style-name="T103">1.4</text:span><text:span text:style-name="T104">. pripažįstu netekusiu galios nurodytu įsakymu patvirtintų Pranešimo apie atnaujintą pieno gamybą K3 pildymo taisyklių 9 punktą (buvusius 10–15 punktus laikant atitinkamai 9–14 punktais);</text:span></text:p>
      <text:p text:style-name="P105"><text:span text:style-name="T106">1.5</text:span><text:span text:style-name="T107">. nurodytu įsakymu patvirtintose Paraiškos pieno gamybos kvotai perduoti / perimti</text:span><text:span text:style-name="T108"><text:s/></text:span><text:span text:style-name="T109">K11</text:span><text:span text:style-name="T110"><text:s/></text:span><text:span text:style-name="T111">pildymo taisyklėse:</text:span></text:p>
      <text:p text:style-name="P112"><text:span text:style-name="T113">1.5.1</text:span><text:span text:style-name="T114">. išdėstau jų 1.5 punktą taip:</text:span></text:p>
      <text:p text:style-name="P115"><text:span text:style-name="T116">„</text:span><text:span text:style-name="T117">1.5</text:span><text:span text:style-name="T118">. perduodant sutuoktiniams, vaikams (įvaikiams), vaikų (įvaikių) sutuoktiniams, tėvams (įtėviams), sutuoktinių tėvams (įtėviams), broliams, seserims, vaikaičiams, seneliams – paraiškos pateikimo terminui papildomi reikalavimai netaikomi (gali būti keli perėmėjai);“;</text:span></text:p>
      <text:p text:style-name="P119"><text:span text:style-name="T120">1.5.2</text:span><text:span text:style-name="T121">. papildau jas šiais 8.7–8.8 punktais:</text:span></text:p>
      <text:p text:style-name="P122"><text:span text:style-name="T123">„</text:span><text:span text:style-name="T124">8.7</text:span><text:span text:style-name="T125">. jeigu atsisakoma specialiajame rezerve saugomos pardavimo perdirbti kvotos (kvotos dalies) ir/ar pardavimo tiesiogiai vartoti kvotos (kvotos dalies), pirmos eilutės trečiajame stulpelyje ir/ar antros eilutės trečiajame stulpelyje įrašomas „0“ (nulis);</text:span></text:p>
      <text:p text:style-name="P126"><text:span text:style-name="T127">8.8</text:span><text:span text:style-name="T128">. jeigu nieko nepažymima apie turimą specialiajame rezerve kvotą (kvotos dalį), kvota iš specialiojo rezervo paimama į dalijamąjį rezervą.“;</text:span></text:p>
      <text:p text:style-name="P129"><text:span text:style-name="T130">1.5.3</text:span><text:span text:style-name="T131">. išdėstau jų 12.2 punktą taip:</text:span></text:p>
      <text:p text:style-name="P132"><text:span text:style-name="T133">„</text:span><text:span text:style-name="T134">12.2</text:span><text:span text:style-name="T135">. perdavėjo sutuoktinis/ vaikas (įvaikis)/ vaiko (įvaikio) sutuoktinis/ tėvas (įtėvis) arba mama (įmotė)/ sutuoktinio tėvas (įtėvis) arba mama (įmotė)/ brolis/ sesuo/ vaikaitis arba vaikaitė/ senelis arba senelė, antroje eilutėje esantis langelis pažymimas ženklu „X“</text:span><text:span text:style-name="T136"><text:s/></text:span><text:span text:style-name="T137">(jeigu kvotos perėmėjas pažymi šį langelį, kartu su paraiška turi būti papildomai pateikta seniūno pažyma, įrodanti giminystės ryšį, arba santuokos liudijimo kopija ar gimimo liudijimo kopija, arba kiti dokumentai, įrodantys kvotos perdavėjo ir kvotos perėmėjo giminystės ryšį.).“</text:span></text:p>
      <text:p text:style-name="P138"><text:span text:style-name="T139">2</text:span><text:span text:style-name="T140">. N u s t a t a u, kad šis įsakymas įsigalioja 2012 m. balandžio 2 d.</text:span></text:p>
      <text:p text:style-name="P141"/>
      <text:p text:style-name="P142"/>
      <text:p text:style-name="P143"/>
      <text:p text:style-name="P144"><text:span text:style-name="T145">Direktorius</text:span><text:span text:style-name="T146"><text:tab/>Saulius Sil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CIONALINĖS MOKĖJIMO AGENTŪROS PRIE ŽEMĖS ŪKIO MINISTERIJOS DIREKTORIAUS Į S A K Y M A S</dc:title>
    <meta:initial-creator>Rima</meta:initial-creator>
    <dc:creator>adlibuser</dc:creator>
    <meta:creation-date>2018-02-15T10:11:00Z</meta:creation-date>
    <dc:date>2018-02-15T10:11:00Z</dc:date>
    <meta:template xlink:href="Normal.dotm" xlink:type="simple"/>
    <meta:editing-cycles>2</meta:editing-cycles>
    <meta:editing-duration>PT0S</meta:editing-duration>
    <meta:document-statistic meta:page-count="2" meta:paragraph-count="40" meta:word-count="574" meta:character-count="4528" meta:row-count="159" meta:non-whitespace-character-count="3994"/>
  </office:meta>
</office:document-meta>
</file>