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text-properties style:language-asian="lt" style:country-asian="LT"/>
    </style:style>
    <style:style style:name="P24" style:parent-style-name="Normal" style:family="paragraph">
      <style:paragraph-properties>
        <style:tab-stops>
          <style:tab-stop style:type="right" style:position="6.2993in"/>
        </style:tab-stops>
      </style:paragraph-properties>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margin-left="0.3937in">
        <style:tab-stops/>
      </style:paragraph-properties>
      <style:text-properties style:language-asian="lt" style:country-asian="LT"/>
    </style:style>
    <style:style style:name="P29" style:parent-style-name="Normal" style:family="paragraph">
      <style:paragraph-properties fo:margin-left="0.3937in">
        <style:tab-stops/>
      </style:paragraph-properties>
      <style:text-properties style:language-asian="lt" style:country-asian="LT"/>
    </style:style>
    <style:style style:name="P30" style:parent-style-name="Normal" style:family="paragraph">
      <style:paragraph-properties fo:margin-left="0.3937in">
        <style:tab-stops/>
      </style:paragraph-properties>
    </style:style>
    <style:style style:name="T3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6 M. BALANDŽIO 27 D. ĮSAKYMO NR. A1-126 „DĖL KVIETIMO TEIKTI PARAIŠKAS „PARAMA TERITORINIŲ DARBO BIRŽŲ IR DARBO RINKOS MOKYMO CENTRŲ INFRASTRUKTŪRAI GERINT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PAKEITIMO</text:p>
      <text:p text:style-name="P7"/>
      <text:p text:style-name="P8">2009 m. gegužės 7 d. Nr. A1-307</text:p>
      <text:p text:style-name="P9">Vilnius</text:p>
      <text:p text:style-name="P10"/>
      <text:p text:style-name="P11"/>
      <text:p text:style-name="P12"><text:span text:style-name="T13">Pakeičiu</text:span><text:span text:style-name="T14"><text:s/>kvietimo teikti paraiškas „Parama teritorinių darbo biržų ir darbo rinkos mokymo centrų infrastruktūrai gerint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6 m. balandžio 27 d. įsakymu Nr. A1-126 „Dėl kvietimo teikti paraiškas „Parama teritorinių darbo biržų ir darbo rinkos mokymo centrų infrastruktūrai gerint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Žin., 2006, Nr.<text:s/></text:span><text:a xlink:href="https://www.e-tar.lt/portal/lt/legalAct/TAR.237A50BA489E" office:target-frame-name="_blank" xlink:show="new"><text:span text:style-name="T15">55-1991</text:span></text:a><text:span text:style-name="T16">; 2007, Nr.<text:s/></text:span><text:a xlink:href="https://www.e-tar.lt/portal/lt/legalAct/TAR.AEF43338D9BC" office:target-frame-name="_blank" xlink:show="new"><text:span text:style-name="T17">104-4269</text:span></text:a><text:span text:style-name="T18">; 2008, Nr.<text:s/></text:span><text:a xlink:href="https://www.e-tar.lt/portal/lt/legalAct/TAR.97B90E695685" office:target-frame-name="_blank" xlink:show="new"><text:span text:style-name="T19">86-3429</text:span></text:a><text:span text:style-name="T20">), ir įrašau 38 punkte vietoj datos „2009 m. kovo 31 d.“ datą „2009 m. gegužės 31 d.“.</text:span></text:p>
      <text:p text:style-name="P21"/>
      <text:p text:style-name="P22"/>
      <text:p text:style-name="P23"/>
      <text:p text:style-name="P24">SOCIALINĖS APSAUGOS IR DARBO MINISTRAS<text:tab/>RIMANTAS JONAS DAGYS</text:p>
      <text:p text:style-name="P25"/>
      <text:p text:style-name="P26"/>
      <text:p text:style-name="P27"/>
      <text:p text:style-name="P28">SUDERINTA</text:p>
      <text:p text:style-name="P29">Lietuvos Respublikos finansų ministras</text:p>
      <text:p text:style-name="P30"><text:span text:style-name="T31">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21T14:10:00Z</meta:creation-date>
    <dc:date>2016-01-21T14:10:00Z</dc:date>
    <meta:template xlink:href="Normal" xlink:type="simple"/>
    <meta:editing-cycles>2</meta:editing-cycles>
    <meta:editing-duration>PT0S</meta:editing-duration>
    <meta:document-statistic meta:page-count="1" meta:paragraph-count="12" meta:word-count="289" meta:character-count="2260" meta:row-count="52" meta:non-whitespace-character-count="1983"/>
  </office:meta>
</office:document-meta>
</file>