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ELIŲ FONDO ĮSTATYMO 3 STRAIPSNIO PAKEITIMO</text:p>
      <text:p text:style-name="P13">Į S T A T Y M A S</text:p>
      <text:p text:style-name="P14"/>
      <text:p text:style-name="P15">1999 m. gruodžio 23 d. Nr. VIII-1502</text:p>
      <text:p text:style-name="P16">Vilnius</text:p>
      <text:p text:style-name="P17"/>
      <text:p text:style-name="P18"><text:span text:style-name="T19">(Žin., 1995, Nr.<text:s/></text:span><text:a xlink:href="https://www.e-tar.lt/portal/lt/legalAct/TAR.B0656CB1A33C" office:target-frame-name="_blank" xlink:show="new"><text:span text:style-name="T20">12-259</text:span></text:a><text:span text:style-name="T21">; 1997, Nr.<text:s/></text:span><text:a xlink:href="https://www.e-tar.lt/portal/lt/legalAct/TAR.7D591CEA7AE9" office:target-frame-name="_blank" xlink:show="new"><text:span text:style-name="T22">109-275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dalies pakeitimas</text:span></text:p>
      <text:p text:style-name="P29"><text:span text:style-name="T30">Pakeisti 3 straipsnio 1 dalį ir ją išdėstyti taip:</text:span></text:p>
      <text:p text:style-name="P31"><text:span text:style-name="T32">„</text:span><text:span text:style-name="T33">1</text:span><text:span text:style-name="T34">. 1996 metais į Kelių fondą pervedama</text:span><text:span text:style-name="T35"><text:s/>15 procentų, 1997 metais – 25 procentai akcizo pajamų už realizuotą benziną, dyzelinius degalus bei tepalus. 1998 ir 1999 metais šie atskaitymai didinami po 5 punktus, o 2000 metais į Kelių fondą pervedama 32 procentai akcizo pajamų už realizuotą benziną,</text:span><text:span text:style-name="T36"><text:s/>dyzelinius degalus bei tepalus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8:00Z</meta:creation-date>
    <dc:date>2015-07-01T21:58:00Z</dc: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877" meta:row-count="42" meta:non-whitespace-character-count="756"/>
  </office:meta>
</office:document-meta>
</file>