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9"/><text:span text:style-name="T10">LIETUVOS RESPUBLIKOS ŠVIETIMO IR MOKSLO MINISTRAS</text:span></text:p>
      <text:p text:style-name="P11"/>
      <text:p text:style-name="P12">Į S A K Y M A S</text:p>
      <text:p text:style-name="P13">DĖL LIETUVOS RESPUBLIKOS ŠVIETIMO IR MOKSLO MINISTRAS 2006 M. BALANDŽIO 12 D. ĮSAKYMO NR. ISAK-685 „DĖL MOKSLO IR STUDIJŲ INSTITUCIJŲ MOKSLINĖS PRODUKCIJOS VERTINIMO“ PAKEITIMO</text:p>
      <text:p text:style-name="P14"/>
      <text:p text:style-name="P15">2007 m. birželio 15 d. Nr. ISAK-1182</text:p>
      <text:p text:style-name="P16">Vilnius</text:p>
      <text:p text:style-name="P17"/>
      <text:p text:style-name="P18"><text:span text:style-name="T19">Pakeičiu</text:span><text:s/>Lietuvos Respublikos švietimo ir mokslo ministro 2006 m. balandžio 12 d. įsakymą Nr. ISAK-685 „Dėl mokslo ir studijų institucijų mokslinės produkcijos vertinimo“ (Žin., 2006, Nr.<text:s/><text:a xlink:href="https://www.e-tar.lt/portal/lt/legalAct/TAR.94C0DCC94B9A" office:target-frame-name="_blank" xlink:show="new"><text:span text:style-name="T20">50-1836</text:span></text:a>):</text:p>
      <text:p text:style-name="P21">1. Išdėstau 2.2.1 punktą taip:</text:p>
      <text:p text:style-name="P22">„2.2.1. aukštosios mokyklos – iki birželio 1 dienos, 2007 metais – iki birželio 22 dienos“.</text:p>
      <text:p text:style-name="P23">2. Išdėstau 2.2.2 punktą taip:</text:p>
      <text:p text:style-name="P24">„2.2.2. mokslinių tyrimų įstaigos – iki gegužės 15 dienos, 2007 metais – iki birželio 15 dienos“.</text:p>
      <text:p text:style-name="P25">3. Papildau šiuo 2.3 punktu:</text:p>
      <text:p text:style-name="P26">„2.3. Nustatau, kad teikiant siūlymus Lietuvos Respublikos finansų ministerijai dėl Lietuvos Respublikos 2008 metų valstybės biudžeto ir savivaldybių biudžetų finansinių rodiklių patvirtinimo įstatymo projekto, valstybės biudžeto asignavimai, kurie skirstomi mokslo ir studijų institucijoms pagal šio įsakymo 1.3 ir 1.4 punktais patvirtintas „Mokslo ir studijų institucijų mokslinės produkcijos formaliojo vertinimo metodiką“ ir „Aukštųjų mokyklų meninės produkcijos (veiklos) formaliojo vertinimo metodiką“, kiekvienai mokslo ir studijų institucijai bus paliekami tokie kaip 2007 metais, kol Studijų kokybės vertinimo centras pateiks mokslo ir studijų institucijų 2006 metų mokslinės ir meninės produkcijos vertinimo rezultatus.“</text:p>
      <text:p text:style-name="P27">4. Papildau šiuo 2.4 punktu:</text:p>
      <text:p text:style-name="P28">„2.4. Pavedu Studijų kokybės vertinimo centrui iki 2007 m. rugpjūčio 15 d. pateikti mokslo ir studijų institucijų 2006 metų mokslinės ir meninės produkcijos vertinimo rezultatus.“</text:p>
      <text:p text:style-name="P29"/>
      <text:p text:style-name="P30"/>
      <text:p text:style-name="P31"/>
      <text:p text:style-name="P32"><text:span text:style-name="T33">ŠVIETIMO IR MOKSLO MINISTRĖ</text:span><text:span text:style-name="T34"><text:tab/>ROMA ŽAK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user</dc:creator>
    <meta:creation-date>2017-10-05T11:03:00Z</meta:creation-date>
    <dc:date>2017-10-05T11:03:00Z</dc:date>
    <meta:template xlink:href="Normal.dotm" xlink:type="simple"/>
    <meta:editing-cycles>2</meta:editing-cycles>
    <meta:editing-duration>PT0S</meta:editing-duration>
    <meta:document-statistic meta:page-count="1" meta:paragraph-count="29" meta:word-count="286" meta:character-count="1860" meta:row-count="100" meta:non-whitespace-character-count="1603"/>
  </office:meta>
</office:document-meta>
</file>