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ŽEMĖS ŪKIO PRODUKCIJĄ SUPERKANČIŲ ĮMONIŲ IR ORGANIZACIJŲ ATSISKAITYMO SU ŽEMĖS ŪKIO ĮMONĖMIS IR GYVENTOJAIS TERMINŲ</text:p>
      <text:p text:style-name="P8"/>
      <text:p text:style-name="P9">1994 m. birželio 30 d. Nr. 539/4</text:p>
      <text:p text:style-name="P10">Vilnius</text:p>
      <text:p text:style-name="P11"/>
      <text:p text:style-name="P12"/>
      <text:p text:style-name="P13"><text:span text:style-name="T14">Vykdydamos Lietuvos Respublikos 1994 m. birželio 7 d. įstatymą Nr. I-493 „Dėl Lietuvos Respublikos įstatymo „Dėl laikinosios atsiskaitymų tvarkos ir sąlygų“ 4 straipsnio pakeitimo ir papildymo“, Lietuvos Respublikos Vyriausybė ir Lietuvos banko valdyba<text:s/></text:span><text:span text:style-name="T15">nutari</text:span><text:span text:style-name="T16">a:</text:span></text:p>
      <text:p text:style-name="P17"><text:span text:style-name="T18">1</text:span><text:span text:style-name="T19">. Nustatyti, kad žemės ūkio produkciją superkančios įmonės ir organizacijos, atsiskaitydamos su žemės ūkio įmonėmis ir gyventojais už jų parduotą produkciją, turi vadovautis tarpusavio sutartyse numatytais terminais, kurie negali būti ilgesni, negu nurodyta šio nutarimo 2 punkte.</text:span></text:p>
      <text:p text:style-name="P20"><text:span text:style-name="T21">2</text:span><text:span text:style-name="T22">. Patvirtinti šiuos maksimalius žemės ūkio produkciją superkančių įmonių ir organizacijų atsiskaitymo su žemės ūkio įmonėmis ir gyventojais už jų parduotą produkciją terminus:</text:span></text:p>
      <text:p text:style-name="P23"><text:span text:style-name="T24">2.1</text:span><text:span text:style-name="T25">. už grūdus, grikius, rapsus ir daugiamečių žolių sėklą sumokama ne vėliau kaip:</text:span></text:p>
      <text:p text:style-name="P26"><text:span text:style-name="T27">2.1.1</text:span><text:span text:style-name="T28">. per 30 kalendorinių dienų nuo produkcijos priėmimo – 50 procentų priskaičiuotos sumos;</text:span></text:p>
      <text:p text:style-name="P29"><text:span text:style-name="T30">2.1.2</text:span><text:span text:style-name="T31">. per 4 mėnesius nuo produkcijos priėmimo – kiti 50 procentų priskaičiuotos sumos;</text:span></text:p>
      <text:p text:style-name="P32"><text:span text:style-name="T33">2.2</text:span><text:span text:style-name="T34">. už bulves, daržoves, vaisius ir uogas, linų šiaudelius bei sėmenis sumokama ne vėliau kaip:</text:span></text:p>
      <text:p text:style-name="P35"><text:span text:style-name="T36">2.2.1</text:span><text:span text:style-name="T37">. per 30 kalendorinių dienų nuo produkcijos priėmimo – 50 procentų priskaičiuotos sumos;</text:span></text:p>
      <text:p text:style-name="P38"><text:span text:style-name="T39">2.2.2</text:span><text:span text:style-name="T40">. per 3 mėnesius – kiti 50 procentų priskaičiuotos sumos;</text:span></text:p>
      <text:p text:style-name="P41"><text:span text:style-name="T42">2.3</text:span><text:span text:style-name="T43">. už cukrinius runkelius sumokama ne vėliau kaip iki gruodžio 1 d. – 30 procentų, iki vasario 1 d. – 40 procentų, iki balandžio 15 d. – 30 procentų priskaičiuotos sumos;</text:span></text:p>
      <text:p text:style-name="P44"><text:span text:style-name="T45">2.4</text:span><text:span text:style-name="T46">. už pieną atsiskaitoma ne vėliau kaip per 30 kalendorinių dienų pirmajai mėnesio pusei ir mėnesiui pasibaigus;</text:span></text:p>
      <text:p text:style-name="P47"><text:span text:style-name="T48">2.5</text:span><text:span text:style-name="T49">. už galvijus, kiaules, avis, ožkas, arklius, paukščius, žvėrelius ir žuvis atsiskaitoma ne vėliau kaip per 30 kalendorinių dienų nuo jų priėmimo;</text:span></text:p>
      <text:p text:style-name="P50"><text:span text:style-name="T51">2.6</text:span><text:span text:style-name="T52">. už kitą produkciją atsiskaitoma ne vėliau kaip per 30 kalendorinių dienų nuo jos priėmimo.</text:span></text:p>
      <text:p text:style-name="P53"><text:span text:style-name="T54">3</text:span><text:span text:style-name="T55">. Nustatyti, kad tais atvejais, kai tarpusavio atsiskaitymų sutartyse atsiskaitymų trukmė numatoma ilgesnė negu mėnuo, žemės ūkio produkciją superkančios įmonės moka jos pardavėjams šiose sutartyse numatytas infliacijos dydžio palūkanas.</text:span></text:p>
      <text:p text:style-name="P56"><text:span text:style-name="T57">4</text:span><text:span text:style-name="T58">. Iš dalies pakeičiant Lietuvos Respublikos Vyriausybės ir Lietuvos banko valdybos 1993 m. rugpjūčio 31 d. nutarimą Nr. 673 „Dėl priemonių atsiskaitymų tvarkai pagerinti ir atsiskaitymams tarp Lietuvoje esančių ūkio subjektų sureguliuoti“ (Žin., 1993, Nr.<text:s/></text:span><text:a xlink:href="https://www.e-tar.lt/portal/lt/legalAct/TAR.E811185A9829" office:target-frame-name="_blank" xlink:show="new"><text:span text:style-name="T59">43-886</text:span></text:a><text:span text:style-name="T60">, Nr.<text:s/></text:span><text:a xlink:href="https://www.e-tar.lt/portal/lt/legalAct/TAR.2D2202296700" office:target-frame-name="_blank" xlink:show="new"><text:span text:style-name="T61">49-974</text:span></text:a><text:span text:style-name="T62">):</text:span></text:p>
      <text:p text:style-name="P63"><text:span text:style-name="T64">4.1</text:span><text:span text:style-name="T65">. papildyti nurodytąjį nutarimą šiuo 3 punktu:</text:span></text:p>
      <text:p text:style-name="P66"><text:span text:style-name="T67">„</text:span><text:span text:style-name="T68">3</text:span><text:span text:style-name="T69">. Nustatyti, kad šio nutarimo 2.1, 2.3 ir 2.4 punktai netaikomi žemės ūkio produkciją superkančių įmonių ir organizacijų atsiskaitymams su žemės ūkio įmonėmis ir gyventojais“;</text:span></text:p>
      <text:p text:style-name="P70"><text:span text:style-name="T71">4.2</text:span><text:span text:style-name="T72">. pripažinti netekusia galios šią 2.1 punkto pastraipą:</text:span></text:p>
      <text:p text:style-name="P73"><text:span text:style-name="T74">„Už supirktą iš žemės ūkio produkcijos gamintojų pieną atsiskaitoma du kartus per mėnesį: už pieną, supirktą pirmąją mėnesio pusę, – iki mėnesio 20 dienos, už pieną, supirktą antrąją mėnesio pusę, – iki kito mėnesio 5 dienos“.<text:s/></text:span></text:p>
      <text:p text:style-name="P75"/>
      <text:p text:style-name="P76"/>
      <text:p text:style-name="P77"/>
      <text:p text:style-name="P78">MINISTRAS PIRMININKAS<text:tab/>ADOLFAS ŠLEŽEVIČIUS</text:p>
      <text:p text:style-name="P79"/>
      <text:p text:style-name="P80"/>
      <text:p text:style-name="P81"/>
      <text:p text:style-name="P82">LIETUVOS BANKO VALDYBOS PIRMININKAS<text:tab/>KAZYS RATKEVIČIUS</text:p>
      <text:p text:style-name="P83"/>
      <text:p text:style-name="P84"/>
      <text:p text:style-name="P85"/>
      <text:p text:style-name="P86">ŽEMĖS ŪKIO MINISTRAS<text:tab/>RIMANTAS KARAZ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07:08:00Z</meta:creation-date>
    <dc:date>2018-01-25T07:08:00Z</dc:date>
    <meta:template xlink:href="Normal.dotm" xlink:type="simple"/>
    <meta:editing-cycles>2</meta:editing-cycles>
    <meta:editing-duration>PT0S</meta:editing-duration>
    <meta:document-statistic meta:page-count="2" meta:paragraph-count="33" meta:word-count="479" meta:character-count="3384" meta:row-count="113" meta:non-whitespace-character-count="2938"/>
  </office:meta>
</office:document-meta>
</file>