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PASLAUGŲ GAVĖJAMS, IŠSKYRUS VARTOTOJUS, TEIKIAMOS PRIEIGOS PRIE VIEŠOJO TELEFONO RYŠIO TINKLO FIKSUOTOJE VIETOJE RINKOS APIBRĖŽIMO</text:p>
      <text:p text:style-name="P11"/>
      <text:p text:style-name="P12">2006 m. lapkričio 24 d. Nr. 1V-1218</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 Tarybos direktyvą 2002/21/EB dėl elektroninių ryšių tinklų ir paslaugų bendrosios reguliavimo sistemos, bei išnagrinėjęs Paslaugų gavėjams, išskyrus vartotojus, teikiamos prieigos prie viešojo telefono ryšio tinklo fiksuotoje vietoje rinkos tyrimo<text:s/>metu juridinių asmenų pateiktus atsakymus į Lietuvos Respublikos ryšių reguliavimo tarnybos 2006 m. sausio 20 d. raštu Nr. (25.18)-1B-247 pateiktą Mažmeninių viešųjų telefono ryšio paslaugų, teikiamų fiksuotoje vietoje, rinkų tyrimų anketą bei atsižvelgdamas į Vartotojams ir paslaugų gavėjams, išskyrus vartotojus, teikiamos prieigos prie viešojo telefono ryšio tinklo fiksuotoje vietoje rinkų tyrimų ataskaitą (toliau vadinama – Ataskaita):</text:p>
      <text:p text:style-name="P19">1.<text:s/><text:span text:style-name="T20">Nustačia</text:span>u, kad:</text:p>
      <text:p text:style-name="P21">1.1. Paslaugų gavėjams, išskyrus vartotojus, teikiamos prieigos prie viešojo telefono ryšio tinklo fiksuotoje vietoje (toliau vadinama – Prieiga Paslaugų gavėjams) rinkos tyrimo metu buvo apklaustas 41 juridinis asmuo.</text:p>
      <text:p text:style-name="P22">1.2. Esminiai apklaustų juridinių asmenų paaiškinimai, turintys įtakos Prieigos Paslaugų gavėjams rinkos tyrimui, pateikti ir įvertinti Ataskaitos 6 ir 8 skyriuose.</text:p>
      <text:p text:style-name="P23">1.3. Kaip nurodyta Ataskaitos 6 skyriuje, Prieigos Paslaugų gavėjams rinka apibrėžiama, kaip visą Lietuvos Respublikos teritoriją aprėpianti (nacionalinė) rinka, kurią sudaro paslaugų gavėjams suteikiami fiziniai prisijungimai prie viešojo telefono ryšio tinklo fiksuotoje vietoje nepriklausomai nuo Prieigos Paslaugų gavėjams suteikimo technologijos, viešosioms telefono ryšio paslaugoms, tarp jų balso perdavimo tarp<text:s/>tinklo galinių taškų, taip pat kitoms ryšio paslaugoms, tokioms kaip faksimilių bei duomenų perdavimas, gauti.</text:p>
      <text:p text:style-name="P24">1.4. Kaip nurodyta Ataskaitos 8 skyriuje, tiriamojo laikotarpio pabaigoje (2005 m. gruodžio 31 d.):</text:p>
      <text:p text:style-name="P25">1.4.1. TEO LT, AB (iki 2006 m. gegužės<text:s/>5 d. bendrovės pavadinimas buvo AB „Lietuvos telekomas“) turėjo 98,28 proc. Prieigos Paslaugų gavėjams rinkos dalį.</text:p>
      <text:p text:style-name="P26">1.4.2. AB „Lietuvos geležinkeliai“, UAB „Balticum TV“, UAB „Alytaus kabelinė televizija“, UAB „Remo televizija“, UAB „Socius Tuus“, UAB<text:s/>„Teletinklas“, UAB „Telerena“, A. Judicko individuali įmonė, UAB „Eurocom“, UAB „Linkotelus“, AB Lietuvos radijo ir televizijos centras, UAB „Omnitel“, VĮ „Infostruktūra“, AB „Ogmios centras“ ir UAB „Neltės tinklas“ kartu paėmus turėjo 1,72 proc. Prieigos<text:s/>Paslaugų gavėjams rinkos dalį.</text:p>
      <text:p text:style-name="P27">1.4.3. UAB „Mediafon“, UAB „Interneto pasaulis“, UAB „Linktelis“, UAB „Solocomas“ (iki 2003 m. rugsėjo 12 d. bendrovės pavadinimas buvo UAB „Amitelis“), UAB „Telekomunikaciju grupa“, UAB „Tele2 fiksuotas ryšys“, UAB „Penkių kontinentų komunikacijų centras“, UAB „Naujasis telefonas“, UAB „Gigatelis“, UAB „Telegrupė“, UAB „Bitė Lietuva“, UAB „Cubio“, UAB „Nacionalinis telekomunikacijų centras“, UAB „Trys penketai“, UAB „Transcom WorldWide<text:s/><text:soft-page-break/>Vilnius“, UAB „Verslo sprendimai“, UAB „CSC Telecom“, UAB „Baltnetos komunikacijos“, UAB „FCL“, UAB „CHARTWELL NETWORK“, UAB „Teleinformacijos paslaugos“, UAB „Eurofonas“, UAB „Res vera“, UAB „Linx Telecommunications“ Prieigos Paslaugų gavėjams neteikė.</text:p>
      <text:p text:style-name="P28">2.<text:s/><text:span text:style-name="T29">Konstatuoj</text:span>u, kad Prieigos Paslaugų gavėjams rinka apibrėžta Lietuvos Respublikos ryšių reguliavimo tarnybos direktoriaus 2006 m. lapkričio 24 d. įsakymu Nr. 1V-1219 „Dėl ūkio subjekto TEO LT, AB, turinčio didelę įtaką Paslaugų gavėjams, išskyrus vartotojus, teikiamos prieigos prie viešojo telefono ryšio tinklo fiksuotoje vietoje rinkoje“. Ūkio subjektą TEO LT, AB sudaro TEO LT, AB kartu su susijusiais juridiniais asmenimis, t. y. UAB „Baltic Data Center“, UAB „Kompetencijos ugdymo centras“ (iki 2006 m. birželio 22 d. bendrovės pavadinimas buvo UAB „Lietuvos telekomo verslo sprendimai“), UAB „Lintel“, UAB „Omnitel“, UAB „Voicecom“ ir VšĮ „TEO sportas“ (iki 2006 m. birželio 22 d. bendrovės pavadinimas buvo VšĮ „Lietuvos telekomo“ sporto klubas).</text:p>
      <text:p text:style-name="P30">3.<text:s/><text:span text:style-name="T31">Nustata</text:span>u, kad Prieigos Paslaugų gavėjams rinka UAB „Mediafon“, UAB „Interneto pasaulis“, UAB „Linktelis“, UAB „Solocomas“, UAB „Telekomunikaciju grupa“, UAB „Tele2 fiksuotas ryšys“, UAB „Penkių kontinentų komunikacijų centras“, UAB „Naujasis telefonas“, UAB „Gigatelis“, UAB „Telegrupė“, UAB „Bitė Lietuva“, UAB „Cubio“, UAB „Nacionalinis telekomunikacijų centras“, UAB „Trys penketai“, UAB „Transcom WorldWide Vilnius“, UAB „Verslo sprendimai“, UAB „CSC Telecom“, UAB „Baltnetos komunikacijos“, UAB „FCL“, UAB „CHARTWELL NETWORK“, UAB „Teleinformacijos paslaugos“, UAB „Eurofonas“, UAB „Res vera“, UAB „Linx Telecommunications“ atžvilgiu neapibrėžiama.</text:p>
      <text:p text:style-name="P32">4.<text:s/><text:span text:style-name="T33">Informuoj</text:span>u, kad šis įsakymas gali būti apskųstas Lietuvos Respublikos administracinių bylų teisenos įstatymo (Žin., 1999, Nr.<text:s/><text:a xlink:href="https://www.e-tar.lt/portal/lt/legalAct/TAR.67B5099C5848" office:target-frame-name="_blank" xlink:show="new"><text:span text:style-name="T34">13-308</text:span></text:a>; 2000, Nr.<text:s/><text:a xlink:href="https://www.e-tar.lt/portal/lt/legalAct/TAR.78FAC7B20AD8" office:target-frame-name="_blank" xlink:show="new"><text:span text:style-name="T35">85-2566</text:span></text:a>) nustatyta tvarka ir terminais.</text:p>
      <text:p text:style-name="P36">5.<text:s/><text:span text:style-name="T37">Nurodau</text:span><text:s/>šį įsakymą paskelbti „Valstybės žinių“ priede „Informaciniai pranešimai“.</text:p>
      <text:p text:style-name="P38"/>
      <text:p text:style-name="P39"/>
      <text:p text:style-name="P40"><text:span text:style-name="T41">DIREKTORIUS</text:span><text:span text:style-name="T42"><text:tab/>TOMAS BARAKAUSKAS</text:span></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19T05:09:00Z</meta:creation-date>
    <dc:date>2015-09-19T05:09:00Z</dc:date>
    <meta:template xlink:href="Normal" xlink:type="simple"/>
    <meta:editing-cycles>2</meta:editing-cycles>
    <meta:editing-duration>PT0S</meta:editing-duration>
    <meta:document-statistic meta:page-count="2" meta:paragraph-count="24" meta:word-count="773" meta:character-count="5944" meta:row-count="118" meta:non-whitespace-character-count="5195"/>
  </office:meta>
</office:document-meta>
</file>