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snap-to-layout-grid="false" fo:text-align="center"/>
      <style:text-properties fo:color="#000000" style:font-size-complex="6pt"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1999 M. SPALIO 5 D. ĮSAKYMO NR. 380 DALINIO PAKEITIMO</text:p>
      <text:p text:style-name="P9"/>
      <text:p text:style-name="P10">2000 m. sausio 28 d. Nr. 31</text:p>
      <text:p text:style-name="P11">Vilnius</text:p>
      <text:p text:style-name="P12"/>
      <text:p text:style-name="P13"/>
      <text:p text:style-name="P14"><text:span text:style-name="T15">Iš dalies<text:s/></text:span><text:span text:style-name="T16">keičiu</text:span><text:span text:style-name="T17"><text:s/>1999 10 05 įsakymą Nr. 380 „Dėl galvijų ženklinimo“ ir papildau jį nauju 2.9 punktu:</text:span></text:p>
      <text:p text:style-name="P18"><text:span text:style-name="T19">„</text:span><text:span text:style-name="T20">2.9</text:span><text:span text:style-name="T21">. šiuo įsakymu patvirtintos galvijų ir jų laikymo vietų registravimo bei galvijų identifikavimo tvarkos nuostatos, susijusios su informacijos pateikimu apie galvijų būsenos pasikeitimus bei savininkų atsakomybę už galvijų ženklinimo ir registravimo reikalavimų pažeidimus, įsigalioja nuo 2000 m. vasario 1 d.“</text:span></text:p>
      <text:p text:style-name="P22"/>
      <text:p text:style-name="P23"/>
      <text:p text:style-name="P24"/>
      <text:p text:style-name="P25">Žemės ūkio Ministras<text:tab/>Edvardas Makelis</text:p>
      <text:p text:style-name="P26"/>
      <text:p text:style-name="P27">SUDERINTA</text:p>
      <text:p text:style-name="P28">Valstybinės veterinarijos tarnybos direktorius</text:p>
      <text:p text:style-name="P29">K. Lukauskas</text:p>
      <text:p text:style-name="P30">2000 01 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1:21:00Z</meta:creation-date>
    <dc:date>2017-08-21T11:21:00Z</dc:date>
    <meta:template xlink:href="Normal.dotm" xlink:type="simple"/>
    <meta:editing-cycles>2</meta:editing-cycles>
    <meta:editing-duration>PT0S</meta:editing-duration>
    <meta:document-statistic meta:page-count="1" meta:paragraph-count="14" meta:word-count="108" meta:character-count="695" meta:row-count="37" meta:non-whitespace-character-count="601"/>
  </office:meta>
</office:document-meta>
</file>