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IAVINIO PIENO RINKOS STABILIZAVIMO PROGRAMOS PATVIRTINIMO</text:p>
      <text:p text:style-name="P15"/>
      <text:p text:style-name="P16">2002 m. rugpjūčio 26 d. Nr. 1350</text:p>
      <text:p text:style-name="P17">Vilnius</text:p>
      <text:p text:style-name="P18"/>
      <text:p text:style-name="P19">Vadovaudamasi Lietuvos Respublikos žemės ūkio ekonominių santykių valstybinio reguliavimo įstatymu (Žin., 1995, Nr.<text:s/><text:a xlink:href="https://www.e-tar.lt/portal/lt/legalAct/TAR.730BCFBF587B" office:target-frame-name="_blank" xlink:show="new"><text:span text:style-name="T20">1-5</text:span></text:a>) ir siekdama spręsti žemdirbių problemas, stabilizuoti padėtį pieno rinkoje, Lietuvos Respublikos Vyriausybė<text:s/><text:span text:style-name="T21">nutari</text:span><text:span text:style-name="T22">a:</text:span></text:p>
      <text:p text:style-name="P23">1. Patvirtinti Žaliavinio pieno rinkos stabilizavimo programą (pridedama).</text:p>
      <text:p text:style-name="P24">2. Įpareigoti Žemės ūkio ministeriją iki 2002 m. rugpjūčio 30 dienos:</text:p>
      <text:p text:style-name="P25">2.1. patvirtinti, suderinus su Finansų ministerija, paramos teikimo už supirktą ir perdirbtą pieną sąlygas ir tvarką;</text:p>
      <text:p text:style-name="P26">2.2. pateikti Lietuvos Respublikos Vyriausybei tvirtinti Specialiosios kaimo rėmimo programos 2002 metų išlaidų sąmatos pagal priemones, patvirtintos Lietuvos Respublikos Vyriausybės 2002 m. vasario 4 d. nutarimu Nr. 164 (Žin., 2002, Nr.<text:s/><text:a xlink:href="https://www.e-tar.lt/portal/lt/legalAct/TAR.F54B55625ED4" office:target-frame-name="_blank" xlink:show="new"><text:span text:style-name="T27">14-513</text:span></text:a>), pakeitimo projektą.</text:p>
      <text:p text:style-name="P28"/>
      <text:p text:style-name="P29"/>
      <text:p text:style-name="P30"><text:span text:style-name="T31">MINISTRAS PIRMININKAS</text:span><text:span text:style-name="T32"><text:tab/>ALGIRDAS BRAZAUSKAS</text:span></text:p>
      <text:p text:style-name="P33"/>
      <text:p text:style-name="P34">ŽEMĖS ŪKIO MINISTRAS<text:tab/>JERONIMAS KRAUJELIS</text:p>
      <text:p text:style-name="P35">______________</text:p>
      <text:soft-page-break/>
      <text:p text:style-name="P36">PATVIRTINTA</text:p>
      <text:p text:style-name="P37">Lietuvos Respublikos Vyriausybės</text:p>
      <text:p text:style-name="P38">2002 m. rugpjūčio 26 d. nutarimu</text:p>
      <text:p text:style-name="P39">Nr. 1350</text:p>
      <text:p text:style-name="P40"/>
      <text:p text:style-name="P41"><text:span text:style-name="T42">ŽALIAVINIO PIENO RINKOS STABILIZAVIMO PROGRAMA</text:span></text:p>
      <text:p text:style-name="P43"/>
      <text:p text:style-name="P44"><text:span text:style-name="T45">I</text:span><text:span text:style-name="T46">.<text:s/></text:span><text:span text:style-name="T47">ESAMA SITUACIJA</text:span></text:p>
      <text:p text:style-name="P48"/>
      <text:p text:style-name="P49">1. Dėl įvairių objektyvių priežasčių sumažėjusios pieno produktų kainos lėmė, kad pieno perdirbimo įmonės smarkiai sumažino<text:s/>žaliavos supirkimo kainas. Pieno supirkimo kainos nuo balandžio iki liepos mėnesio sumažėjo net 40 procentų. Liepos mėnesį vidutinė žaliavos kaina sumažėjo iki 376 litų už toną ir buvo 90 litų už toną mažesnė negu praėjusių metų liepą. Vien per šių metų liepos mėnesį žemdirbiai už pieną gavo beveik 12 mln. litų mažiau, negu būtų gavę pagal 2001 metų liepos mėnesio kainas. Rugpjūčio mėnesį kainos dar mažinamos. Ypač skaudžiai tai palietė smulkius pieno gamintojus: birželio mėnesį pardavę įmonėms toną pieno,<text:s/>jie gavo tik apie 300 litų, liepos mėnesį – apie 280–290 litų.</text:p>
      <text:p text:style-name="P50">2. Siekiant išvengti tolesnio pieno supirkimo kainų mažėjimo ir užtikrinti, kad būtų supirkta visa vasaros laikotarpio pieno žaliava, tikslinga paremti pieno perdirbimo įmones – nustatyti paramos teikimo už supirktą ir perdirbtą pieną tvarką.</text:p>
      <text:p text:style-name="P51">3. Ši programa trumpalaikė ir galioja 2002 metų rugpjūčio–rugsėjo mėnesiais.</text:p>
      <text:p text:style-name="P52"/>
      <text:p text:style-name="P53"><text:span text:style-name="T54">II</text:span><text:span text:style-name="T55">.<text:s/></text:span><text:span text:style-name="T56">PROGRAMOS TIKSLAS</text:span></text:p>
      <text:p text:style-name="P57"/>
      <text:p text:style-name="P58">4. Šios programos tikslas – stabilizuoti žaliavinio pieno rinką ir pieno supirkimo kainas, kad jos toliau nemažėtų dėl nepalankios pieno produktų vidaus ir užsienio rinkų situacijos.</text:p>
      <text:p text:style-name="P59"/>
      <text:p text:style-name="P60"><text:span text:style-name="T61">III</text:span><text:span text:style-name="T62">.<text:s/></text:span><text:span text:style-name="T63">PROGRAMOS UŽDAVINIAI</text:span></text:p>
      <text:p text:style-name="P64"/>
      <text:p text:style-name="P65">5. Svarbiausieji šios programos uždaviniai yra:</text:p>
      <text:p text:style-name="P66">5.1. palaikyti esamas pieno supirkimo iš stambiųjų gamintojų kainas;</text:p>
      <text:p text:style-name="P67">5.2. išlaikyti smulkiųjų gamintojų parduodamo pieno vidutinę supirkimo kainą, panašią į buvusią birželio mėnesį, pasiekti, kad aukščiausiosios rūšies pieno kaina būtų ne mažesnė kaip 350 litų už toną.</text:p>
      <text:p text:style-name="P68"/>
      <text:p text:style-name="P69"><text:span text:style-name="T70">IV</text:span><text:span text:style-name="T71">.<text:s/></text:span><text:span text:style-name="T72">PRIEMONĖS</text:span></text:p>
      <text:p text:style-name="P73"/>
      <text:p text:style-name="P74">6. Svarbiausioji šios programos įgyvendinimo priemonė – kompensuoti pieno perdirbimo įmonėms dalį žaliavos supirkimo ir transportavimo sąnaudų, šiuo tikslu skirti nustatytojo dydžio išmokas už rugpjūčio–rugsėjo mėnesiais supirktos žaliavos perdirbimą.</text:p>
      <text:p text:style-name="P75"/>
      <text:p text:style-name="P76"><text:span text:style-name="T77">V</text:span><text:span text:style-name="T78">.<text:s/></text:span><text:span text:style-name="T79">PROGRAMOS ĮGYVENDINI</text:span><text:span text:style-name="T80">MO REZULTATAI</text:span></text:p>
      <text:p text:style-name="P81"/>
      <text:p text:style-name="P82">7. Stabilizavus pieno supirkimo kainas, bus sustabdytas pieno gamintojų, ypač smulkiųjų, pajamų mažėjimas.</text:p>
      <text:p text:style-name="P83">8. Iš dalies atpiginus žaliavą, pieno produktai bus konkurencingesni.</text:p>
      <text:p text:style-name="P84"/>
      <text:p text:style-name="P85"><text:span text:style-name="T86">VI</text:span><text:span text:style-name="T87">.<text:s/></text:span><text:span text:style-name="T88">PARAMOS GAVĖJAI</text:span></text:p>
      <text:p text:style-name="P89"/>
      <text:p text:style-name="P90">9. Paramos gavėjai –<text:s/>įmonės, perdirbančios pieną, nuo 2002 metų pradžios gaminančios pieno produktus (kodai pagal Kombinuotosios prekių nomenklatūros 2002 metų versiją – 04.01–04.06) ir supirkusios rugpjūčio–rugsėjo mėnesiais visą joms pasiūlytą žaliavinį pieną.</text:p>
      <text:p text:style-name="P91"/>
      <text:p text:style-name="P92"><text:span text:style-name="T93">VII</text:span><text:span text:style-name="T94">.<text:s/></text:span><text:span text:style-name="T95">PA</text:span><text:span text:style-name="T96">RAMOS GAVIMO SĄLYGOS</text:span></text:p>
      <text:p text:style-name="P97"/>
      <text:p text:style-name="P98">10. Parama teikiama išnagrinėjus pieno rinkos sąlygas ir žaliavos supirkimo kainas pagal gamintojų kategorijas rugpjūčio–rugsėjo mėnesiais žemės ūkio ministro įsakymu.<text:s/></text:p>
      <text:p text:style-name="P99"/>
      <text:p text:style-name="P100"><text:span text:style-name="T101">VIII</text:span><text:span text:style-name="T102">.<text:s/></text:span><text:span text:style-name="T103">LĖŠŲ POREIKIS IR FINANSAVIMO ŠALTINIAI</text:span></text:p>
      <text:p text:style-name="P104"/>
      <text:p text:style-name="P105">11.<text:s/>Rugpjūčio–rugsėjo mėnesiais pieno supirkimo kainoms palaikyti reikia 11 mln. litų. Lėšos šiai programai įgyvendinti skiriamos iš Specialiosios kaimo rėmimo programos.</text:p>
      <text:p text:style-name="P106">______________</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42:00Z</meta:creation-date>
    <dc:date>2015-08-31T19:42:00Z</dc:date>
    <meta:template xlink:href="Normal" xlink:type="simple"/>
    <meta:editing-cycles>2</meta:editing-cycles>
    <meta:editing-duration>PT0S</meta:editing-duration>
    <meta:document-statistic meta:page-count="3" meta:paragraph-count="49" meta:word-count="566" meta:character-count="4197" meta:row-count="167" meta:non-whitespace-character-count="3680"/>
  </office:meta>
</office:document-meta>
</file>