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PATOBULINTO LIETUVOS RESPUBLIKOS PILIEČIŲ NUOSAVYBĖS TEISIŲ Į IŠLIKUSĮ NEKILNOJAMĄJĮ TURTĄ ATKŪRIMO ĮSTATYMO 10, 16 IR 21 STRAIPSNIŲ PAKEITIMO IR PAPILDYMO ĮSTATYMO PROJEKTO PATEIKIMO LIETUVOS<text:s/>RESPUBLIKOS SEIMUI</text:p>
      <text:p text:style-name="P6"/>
      <text:p text:style-name="P7">2013 m. gruodžio 11 d. Nr. 1204</text:p>
      <text:p text:style-name="P8">Vilnius</text:p>
      <text:p text:style-name="P9"/>
      <text:p text:style-name="P10"><text:span text:style-name="T11">Lietuvos Respublikos Vyriausybė n u t a r i a :</text:span></text:p>
      <text:p text:style-name="P12"><text:span text:style-name="T13">1</text:span><text:span text:style-name="T14">. Pritarti patobulintam Lietuvos Respublikos piliečių nuosavybės teisių į išlikusį nekilnojamąjį turtą atkūrimo įstatymo 10, 16 ir 21 straipsn</text:span><text:span text:style-name="T15">ių pakeitimo ir papildymo įstatymo projektui ir pateikti jį Lietuvos Respublikos Seimui.</text:span></text:p>
      <text:p text:style-name="P16"><text:span text:style-name="T17">2</text:span><text:span text:style-name="T18">. Įgalioti žemės ūkio ministrą Vigilijų Jukną, o jam negalint dalyvauti – žemės ūkio viceministrę Leokadiją Počikovską atstovauti Lietuvos Respublikos Vyriausybei</text:span><text:span text:style-name="T19">, svarstant nurodytą įstatymo projektą Lietuvos Respublikos Seime.</text:span></text:p>
      <text:p text:style-name="P20"/>
      <text:p text:style-name="P21"><text:span text:style-name="T22">Ministras Pirmininkas</text:span><text:span text:style-name="T23"><text:tab/>Algirdas Butkevičius</text:span></text:p>
      <text:p text:style-name="P24"/>
      <text:p text:style-name="P25">Žemės ūkio ministras<text:tab/>Vigilijus Jukna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5T20:00:00Z</meta:creation-date>
    <dc:date>2015-09-25T20:00:00Z</dc:date>
    <meta:template xlink:href="Normal" xlink:type="simple"/>
    <meta:editing-cycles>2</meta:editing-cycles>
    <meta:editing-duration>PT60S</meta:editing-duration>
    <meta:document-statistic meta:page-count="1" meta:paragraph-count="13" meta:word-count="128" meta:character-count="925" meta:row-count="38" meta:non-whitespace-character-count="810"/>
  </office:meta>
</office:document-meta>
</file>