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 fo:text-transform="uppercase" style:text-position="super 62.5%"/>
    </style:style>
    <style:style style:name="T29" style:parent-style-name="DefaultParagraphFont" style:family="text">
      <style:text-properties style:font-weight-complex="bold" fo:text-transform="uppercase"/>
    </style:style>
    <style:style style:name="T30" style:parent-style-name="DefaultParagraphFont" style:family="text">
      <style:text-properties style:font-weight-complex="bold" fo:text-transform="uppercase" style:text-position="super 62.5%"/>
    </style:style>
    <style:style style:name="T31" style:parent-style-name="DefaultParagraphFont" style:family="text">
      <style:text-properties style:font-weight-complex="bold" fo:text-transform="uppercase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IETOS SAVIVALDOS ĮSTATYMO 7 IR 17 STRAIPSNIŲ PAKEITIMO ĮSTATYMO IR LIETUVOS RESPUBLIKOS ADMINISTRACINIŲ TEISĖS PAŽEIDIMŲ KODEKSO 5, 225, 239</text:span><text:span text:style-name="T13">3</text:span><text:span text:style-name="T14">, 2</text:span><text:span text:style-name="T15">41, 259</text:span><text:span text:style-name="T16">1</text:span><text:span text:style-name="T17">, 262 IR 281 STRAIPSNIŲ PAKEITIMO IR 166 STRAIPSNIO PRIPAŽINIMO NETEKUSIU GALIOS ĮSTATYMO PROJEKTŲ PATEIKIMO LIETUVOS RESPUBLIKOS SEIMUI</text:span></text:p>
      <text:p text:style-name="P18"/>
      <text:p text:style-name="P19">2007 m. lapkričio 21 d. Nr. 1242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:</text:span></text:p>
      <text:p text:style-name="P26">1. Pritarti Lietuvos Respublikos vietos savivaldos įstatymo 7 ir 17 straipsnių pakeitimo įstatymo ir Lietuvos Respublikos administracinių teisės pažeidimų kodekso<text:s/><text:span text:style-name="T27">5, 225, 239</text:span><text:span text:style-name="T28">3</text:span><text:span text:style-name="T29">, 241, 259</text:span><text:span text:style-name="T30">1</text:span><text:span text:style-name="T31">, 262<text:s/></text:span><text:span text:style-name="T32">ir 281 straipsnių pakeitimo ir 166 straipsnio pripažinimo netekusiu galios įstatymo pro</text:span><text:span text:style-name="T33">jektams ir pateikti juos Lietuvos Respublikos Seimui.</text:span></text:p>
      <text:p text:style-name="P34">2. Įgalioti ūkio ministrą Vytą Navicką, o jam negalint dalyvauti – ūkio viceministrą Vytautą Naudužą atstovauti Lietuvos Respublikos Vyriausybei, svarstant nurodytuosius įstatymų projektus Lietuvos<text:s/>Respublikos Seime.</text:p>
      <text:p text:style-name="P35"/>
      <text:p text:style-name="P36"/>
      <text:p text:style-name="P37">Ministras Pirmininkas<text:tab/>Gediminas Kirkilas</text:p>
      <text:p text:style-name="P38"/>
      <text:p text:style-name="P39">Ūkio ministras<text:tab/>Vytas Navic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8T00:34:00Z</meta:creation-date>
    <dc:date>2015-07-08T00:34:00Z</dc:date>
    <meta:print-date>2007-11-27T06:2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093" meta:row-count="38" meta:non-whitespace-character-count="959"/>
  </office:meta>
</office:document-meta>
</file>