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master-page-name="MPF1" style:family="paragraph">
      <style:paragraph-properties fo:break-before="page" fo:text-indent="3.543in" style:page-number="1"/>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text-properties fo:font-weight="bold" style:font-weight-asian="bold" fo:text-transform="uppercase"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UTOMOBILIŲ TRANSPORTO VERSLO LICENCIJŲ IR LEIDIMŲ IŠDAVIMO</text:p>
      <text:p text:style-name="P15"/>
      <text:p text:style-name="P16">1992 m. liepos 21 d. Nr. 575</text:p>
      <text:p text:style-name="P17">Vilnius</text:p>
      <text:p text:style-name="P18"/>
      <text:p text:style-name="P19"><text:span text:style-name="T20">Vykdydama Lietuvos Respublikos transporto veiklos pagrindų įstatymą, Lietuvos Respublikos Vyriausybė<text:s/></text:span><text:span text:style-name="T21">nutari</text:span><text:span text:style-name="T22">a:</text:span></text:p>
      <text:p text:style-name="P23"><text:span text:style-name="T24">1</text:span><text:span text:style-name="T25">. Patvirtinti Automobilių transporto verslo licencijų išdavimo taisykles (pridedama).</text:span></text:p>
      <text:p text:style-name="P26"><text:span text:style-name="T27">2</text:span><text:span text:style-name="T28">. Susisiekimo ministerija, miestų ir rajonų savivaldybės turi įsteigti automobilių transporto verslo licencijų išdavimo tarnybas.</text:span></text:p>
      <text:p text:style-name="P29"><text:span text:style-name="T30">3</text:span><text:span text:style-name="T31">. Nustatyti, kad juridiniai ir fiziniai asmenys nuo 1992 m. spalio 1 d. verstis licencijuojama automobilių transporto ūkine veikla galės tik turėdami atitinkamą licenciją.</text:span></text:p>
      <text:p text:style-name="P32"><text:span text:style-name="T33">4</text:span><text:span text:style-name="T34">. Įpareigoti Susisiekimo ministeriją:</text:span></text:p>
      <text:p text:style-name="P35"><text:span text:style-name="T36">4.1</text:span><text:span text:style-name="T37">. patvirtinti keleivių, krovinių vežimo autobusais ir krovininiais automobiliais bei ekipažų darbo taisykles;</text:span></text:p>
      <text:p text:style-name="P38"><text:span text:style-name="T39">4.2</text:span><text:span text:style-name="T40">. sudaryti tarpvalstybines keleivių ir krovinių vežimo tarptautiniais maršrutais sutartis;</text:span></text:p>
      <text:p text:style-name="P41"><text:span text:style-name="T42">4.3</text:span><text:span text:style-name="T43">. nustatyti įvažiavimo ir tranzitinių leidimų išdavimo, vežant keleivius arba krovinius tarptautiniais maršrutais, tvarką;</text:span></text:p>
      <text:p text:style-name="P44"><text:span text:style-name="T45">4.4</text:span><text:span text:style-name="T46">. patvirtinti automobilių transporto verslo licencijų formas ir kitos dokumentacijos, susijusios su šių licencijų išdavimu, pavyzdžius.</text:span></text:p>
      <text:p text:style-name="P47"><text:span text:style-name="T48">5</text:span><text:span text:style-name="T49">. Nustatyti, kad tarptautinius reguliarius autobusų maršrutus steigia Susisiekimo ministerija.</text:span></text:p>
      <text:p text:style-name="P50"><text:span text:style-name="T51">Ši ministerija kartu su Krašto apsaugos ministerija ir Lietuvos Respublikos muitinės departamentu nustato šių maršrutų įsteigimo ir valstybinės sienos pervažiavimo autobusais tvarką.</text:span></text:p>
      <text:p text:style-name="P52"><text:span text:style-name="T53">6</text:span><text:span text:style-name="T54">. Įpareigoti Krašto apsaugos ministeriją kartu su Lietuvos Respublikos muitinės departamentu:</text:span></text:p>
      <text:p text:style-name="P55"><text:span text:style-name="T56">6.1</text:span><text:span text:style-name="T57">. kontroliuoti, kad užsienio valstybių automobilių transporto priemonės, kertančios Lietuvos Respublikos valstybinę sieną, laikytųsi tarpvalstybinėse sutartyse nustatytos tvarkos;</text:span></text:p>
      <text:p text:style-name="P58"><text:span text:style-name="T59">6.2</text:span><text:span text:style-name="T60">. nuo 1992 m. spalio 1 d. leisti išvažiuoti į kitas valstybes Lietuvos Respublikoje įregistruotiems automobiliams (išskyrus lengvuosius) tik pateikus Susisiekimo ministerijos jiems išduotas licencijas.</text:span></text:p>
      <text:p text:style-name="P61"/>
      <text:p text:style-name="P62"/>
      <text:p text:style-name="P63"/>
      <text:p text:style-name="P64">LIETUVOS RESPUBLIKOS<text:s/></text:p>
      <text:p text:style-name="P65">MINISTRO PIRMININKO PAVADUOTOJAS<text:tab/>A. DOBRAVOLSKAS</text:p>
      <text:p text:style-name="P66"/>
      <text:soft-page-break/>
      <text:p text:style-name="P67">PATVIRTINTA</text:p>
      <text:p text:style-name="P75">Lietuvos Respublikos Vyriausybės</text:p>
      <text:p text:style-name="P76">1992 m. liepos 21 d. nutarimu Nr. 575</text:p>
      <text:p text:style-name="P77"/>
      <text:p text:style-name="P78"><text:span text:style-name="T79">Automobilių transporto verslo licencijų išdavimo taisyklės</text:span></text:p>
      <text:p text:style-name="P80"/>
      <text:p text:style-name="P81"><text:span text:style-name="T82">Automobilių transporto verslas ir licencijų taikymas</text:span></text:p>
      <text:p text:style-name="P83"/>
      <text:p text:style-name="P84"><text:span text:style-name="T85">1</text:span><text:span text:style-name="T86">. Automobilių transporto verslo licencija yra leidimas verstis automobilių transporto ūkine veikla – vežti keleivius arba krovinius. Licencija išduodama automobilių transporto verslininkui.</text:span></text:p>
      <text:p text:style-name="P87"><text:span text:style-name="T88">2</text:span><text:span text:style-name="T89">. Automobilių transporto verslininkai yra juridiniai arba fiziniai asmenys, naudojantys transporto priemones keleiviams arba kroviniams vežti ir imantys už tai iš keleivių, vežimo organizatorių arba krovinio siuntėjų (gavėjų) mokestį.</text:span></text:p>
      <text:p text:style-name="P90"/>
      <text:p text:style-name="P91"><text:span text:style-name="T92">Automobilių transporto verslo licencijų rūšys</text:span></text:p>
      <text:p text:style-name="P93"/>
      <text:p text:style-name="P94"><text:span text:style-name="T95">3</text:span><text:span text:style-name="T96">. Automobilių transporto verslo licencijos išduodamos:</text:span></text:p>
      <text:p text:style-name="P97"><text:span text:style-name="T98">3.1</text:span><text:span text:style-name="T99">. vežti keleivius taksi;</text:span></text:p>
      <text:p text:style-name="P100"><text:span text:style-name="T101">3.2</text:span><text:span text:style-name="T102">. vežti keleivius autobusais vietiniais maršrutais;</text:span></text:p>
      <text:p text:style-name="P103"><text:span text:style-name="T104">3.3</text:span><text:span text:style-name="T105">. vežti keleivius autobusais tolimojo susisiekimo maršrutais;</text:span></text:p>
      <text:p text:style-name="P106"><text:span text:style-name="T107">3.4</text:span><text:span text:style-name="T108">. vežti keleivius arba krovinius tarptautiniais maršrutais.</text:span></text:p>
      <text:p text:style-name="P109"><text:span text:style-name="T110">Juridiniai ar fiziniai asmenys (toliau vadinama – verslininkai), įsigiję licenciją vežti keleivius tarptautiniais maršrutais, turi teisę vežti keleivius autobusais tolimojo susisiekimo maršrutais.</text:span></text:p>
      <text:p text:style-name="P111"><text:span text:style-name="T112">4</text:span><text:span text:style-name="T113">. Automobilių transporto verslininkai gali turėti kelias licencijas.</text:span></text:p>
      <text:p text:style-name="P114"><text:span text:style-name="T115">5</text:span><text:span text:style-name="T116">. Licencijos vežti keleivius taksi suteikia teisę vežti keleivius lengvaisiais automobiliais.</text:span></text:p>
      <text:p text:style-name="P117"><text:span text:style-name="T118">6</text:span><text:span text:style-name="T119">. Licencijos vežti keleivius autobusais vietiniais maršrutais suteikia teisę vežti keleivius miesto ir rajono teritorijoje, įvažiuojant į gretimo rajono teritoriją.</text:span></text:p>
      <text:p text:style-name="P120"><text:span text:style-name="T121">7</text:span><text:span text:style-name="T122">. Licencijos vežti keleivius autobusais tolimojo susisiekimo maršrutais suteikia teisę vežti keleivius Lietuvos Respublikos teritorijoje. Vežti keleivių vietiniais maršrutais, turint šią licenciją, negalima.</text:span></text:p>
      <text:p text:style-name="P123"><text:span text:style-name="T124">8</text:span><text:span text:style-name="T125">. Licencijos vežti keleivius arba krovinius tarptautiniais maršrutais suteikia teisę vežti keleivius arba krovinius už Lietuvos Respublikos ribų.</text:span></text:p>
      <text:p text:style-name="P126"/>
      <text:p text:style-name="P127"><text:span text:style-name="T128">Automobilių transporto verslo licencijų galiojimas</text:span></text:p>
      <text:p text:style-name="P129"/>
      <text:p text:style-name="P130"><text:span text:style-name="T131">9</text:span><text:span text:style-name="T132">. Automobilių transporto verslo licencijos išduodamos iki 5 metų.</text:span></text:p>
      <text:p text:style-name="P133"/>
      <text:p text:style-name="P134"><text:span text:style-name="T135">Automobilių transporto verslo licencijų išdavimo teisė</text:span></text:p>
      <text:p text:style-name="P136"/>
      <text:p text:style-name="P137"><text:span text:style-name="T138">10</text:span><text:span text:style-name="T139">. Licencijas vežti keleivius taksi ir autobusais vietiniais maršrutais išduoda aukštesniosios pakopos savivaldybės, kuriose įregistruotos transporto priemonės arba įmonės.</text:span></text:p>
      <text:p text:style-name="P140"><text:span text:style-name="T141">11</text:span><text:span text:style-name="T142">. Licencijas vežti keleivius autobusais tolimojo susisiekimo ir tarptautiniais maršrutais arba krovinius tarptautiniais maršrutais išduoda Susisiekimo ministerija.</text:span></text:p>
      <text:p text:style-name="P143"><text:span text:style-name="T144">12</text:span><text:span text:style-name="T145">. Automobilių transporto verslo licencijos turi būti išduodamos, apskaitomos ir saugomos kaip griežto atsiskaitomumo dokumentai.</text:span></text:p>
      <text:p text:style-name="P146"/>
      <text:p text:style-name="P147"><text:span text:style-name="T148">Automobilių transporto verslo licencijų išdavimo sąlygos</text:span></text:p>
      <text:p text:style-name="P149"><text:span text:style-name="T150">ir reikalavimai</text:span></text:p>
      <text:p text:style-name="P151"/>
      <text:p text:style-name="P152"><text:span text:style-name="T153">13</text:span><text:span text:style-name="T154">. Verslininkas, norintis įsigyti licenciją vežti keleivius arba krovinius, pateikia aukštesniosios pakopos savivaldybėms arba Susisiekimo ministerijai nustatytosios formos raštišką pareiškimą ir rinkliavos už licencijų verstis licencijuojama veikla išdavimą kvitą.</text:span></text:p>
      <text:p text:style-name="P155"><text:span text:style-name="T156">Rinkliava už licencijų išdavimą neatleidžia verslininko nuo kitų Lietuvos Respublikos įstatymų numatytų mokesčių. Rinkliavos dydis nustatytas Lietuvos Respublikos Vyriausybės 1991 m. liepos 31 d. nutarime Nr. 314 „Dėl valstybinės rinkliavos“ (Žin., 1991, Nr.<text:s/></text:span><text:a xlink:href="https://www.e-tar.lt/portal/lt/legalAct/TAR.68E17483BC3A" office:target-frame-name="_blank" xlink:show="new"><text:span text:style-name="T157">26-698</text:span></text:a><text:span text:style-name="T158">).</text:span></text:p>
      <text:p text:style-name="P159"><text:span text:style-name="T160">14</text:span><text:span text:style-name="T161">. Vietinių maršrutų autobusų tvarkaraščius nustato atitinkamos savivaldybės, o tolimojo susisiekimo ir tarptautinių maršrutų autobusų tvarkaraščius – Susisiekimo ministerija.</text:span></text:p>
      <text:p text:style-name="P162"><text:span text:style-name="T163">15</text:span><text:span text:style-name="T164">. Transporto priemonės, kuriomis ketinama vežti keleivius ar krovinius tarptautiniais maršrutais, turi atitikti reikalavimus, nurodytus keleivių ar krovinių vežimą tarptautiniais maršrutais reglamentuojančiuose dokumentuose.</text:span></text:p>
      <text:p text:style-name="P165"><text:span text:style-name="T166">16</text:span><text:span text:style-name="T167">. Lengvieji taksi automobiliai turi būti aprūpinti taksometrais ir plafonais.</text:span></text:p>
      <text:p text:style-name="P168"><text:span text:style-name="T169">17</text:span><text:span text:style-name="T170">. Automobilių transporto priemonės ne darbo metu turi būti laikomos garažuose arba specialiai įrengtose aikštelėse.</text:span></text:p>
      <text:p text:style-name="P171"/>
      <text:p text:style-name="P172"><text:span text:style-name="T173">Automobilių transporto verslo licencijų išdavimas</text:span></text:p>
      <text:p text:style-name="P174"/>
      <text:p text:style-name="P175"><text:span text:style-name="T176">18</text:span><text:span text:style-name="T177">. Pateikus dokumentus licencijai vežti keleivius taksi arba autobusais vietiniais maršrutais gauti, savivaldybės per 10 dienų turi išnagrinėti šį klausimą ir priimti sprendimą dėl šios licencijos išdavimo.</text:span></text:p>
      <text:p text:style-name="P178"><text:span text:style-name="T179">19</text:span><text:span text:style-name="T180">. Pateikus dokumentus licencijai vežti keleivius autobusais tolimojo susisiekimo maršrutais gauti, Susisiekimo ministerija per 14 dienų turi išnagrinėti šį klausimą ir priimti sprendimą dėl šios licencijos išdavimo. Pateikus dokumentus licencijai vežti keleivius arba krovinius tarptautiniais maršrutais gauti, Susisiekimo ministerija turi išnagrinėti šį klausimą per 30 dienų ir priimti sprendimą dėl šios licencijos išdavimo.</text:span></text:p>
      <text:p text:style-name="P181"><text:span text:style-name="T182">20</text:span><text:span text:style-name="T183">. Tais atvejais, kai atsisakoma išduoti šių taisyklių 22 ir 23 punktuose nurodytas licencijas, pareiškėjas turi gauti raštišką argumentuotą pranešimą, kuris gali būti apskųstas įstatymų nustatyta tvarka.</text:span></text:p>
      <text:p text:style-name="P184"><text:span text:style-name="T185">21</text:span><text:span text:style-name="T186">. Licencijos vežti keleivius arba krovinius neišduodamos, jeigu:</text:span></text:p>
      <text:p text:style-name="P187"><text:span text:style-name="T188">21.1</text:span><text:span text:style-name="T189">. neįvykdytos šių taisyklių 13–21 punktuose nurodytos sąlygos ir reikalavimai;</text:span></text:p>
      <text:p text:style-name="P190"><text:span text:style-name="T191">21.2</text:span><text:span text:style-name="T192">. automobilių transporto priemonė netinkama keleiviams ir kroviniams vežti maršrutais, nurodytais dokumentuose licencijai gauti, taip pat neatitinka eismo saugumo reikalavimų;</text:span></text:p>
      <text:p text:style-name="P193"><text:span text:style-name="T194">21.3</text:span><text:span text:style-name="T195">. viršytos maršrutų ir vežimo kvotos, nurodytos licencijų išdavėjų;</text:span></text:p>
      <text:p text:style-name="P196"><text:span text:style-name="T197">21.4</text:span><text:span text:style-name="T198">. nėra reikiamo leidimų skaičiaus automobilių transporto priemonėms įvažiuoti į užsienio valstybes.</text:span></text:p>
      <text:p text:style-name="P199"><text:span text:style-name="T200">22</text:span><text:span text:style-name="T201">. Automobilyje turi būti vežiojamas dokumentas, patvirtinantis, jog automobilis priklauso verslininkui, turinčiam automobilių transporto verslo licenciją.</text:span></text:p>
      <text:p text:style-name="P202"><text:span text:style-name="T203">23</text:span><text:span text:style-name="T204">. Automobilių transporto verslo licencijavimas gali būti kvotuojamas. Keleivių ir krovinių vežimo tolimojo susisiekimo ir tarptautiniais maršrutais kvotas ir jų rūšis nustato Susisiekimo ministerija, o keleivių vežimo taksi ir autobusais vietiniais maršrutais – aukštesniosios pakopos savivaldybės.</text:span></text:p>
      <text:p text:style-name="P205">Pagal nustatytas kvotas licencijos gali būti išduodamos konkurso tvarka.</text:p>
      <text:p text:style-name="P206"/>
      <text:p text:style-name="P207"><text:span text:style-name="T208">Kontrolė ir sankcijos</text:span></text:p>
      <text:p text:style-name="P209"/>
      <text:p text:style-name="P210"><text:span text:style-name="T211">24</text:span><text:span text:style-name="T212">. Automobilių transporto verslo licencijų panaudojimo ir automobilių transporto verslininkų ūkinės veiklos kontrolė pavedama:</text:span></text:p>
      <text:p text:style-name="P213"><text:span text:style-name="T214">24.1</text:span><text:span text:style-name="T215">. įstaigoms, išdavusioms licencijas;</text:span></text:p>
      <text:p text:style-name="P216"><text:span text:style-name="T217">24.2</text:span><text:span text:style-name="T218">. įstaigoms, turinčioms teisę kontroliuoti automobilių transporto verslininkų veiklą.</text:span></text:p>
      <text:p text:style-name="P219"><text:span text:style-name="T220">25</text:span><text:span text:style-name="T221">. Automobilio vairuotojas kontroliuojančių pareigūnų reikalavimu privalo pateikti dokumentą, patvirtinantį, jog automobilis priklauso verslininkui, turinčiam automobilių transporto verslo licenciją.</text:span></text:p>
      <text:p text:style-name="P222"><text:span text:style-name="T223">26</text:span><text:span text:style-name="T224">. Automobilių transporto verslo licencijos negali būti perduotos kitiems verslininkams.</text:span></text:p>
      <text:p text:style-name="P225"><text:span text:style-name="T226">27</text:span><text:span text:style-name="T227">. Automobilių transporto verslo licencija gali būti panaikinama, jeigu:</text:span></text:p>
      <text:p text:style-name="P228"><text:span text:style-name="T229">27.1</text:span><text:span text:style-name="T230">. atsisakoma pateikti licenciją kontroliuoti turintiems teisę pareigūnams;</text:span></text:p>
      <text:p text:style-name="P231"><text:span text:style-name="T232">27.2</text:span><text:span text:style-name="T233">. pažeidžiamas pasienio ruožo režimas ir muitų taisyklės – pasienio apsaugos tarnybos, muitinių ir kitų kompetentingų tarnybų teikimu;</text:span></text:p>
      <text:p text:style-name="P234"><text:span text:style-name="T235">27.3</text:span><text:span text:style-name="T236">. nesilaikoma tarptautinių konvencijų ir dvišalių susitarimų reikalavimų – Lietuvos Respublikos arba kitų šalių kompetentingų organų teikimu;</text:span></text:p>
      <text:p text:style-name="P237"><text:span text:style-name="T238">27.4</text:span><text:span text:style-name="T239">. nuolat pažeidžiamas maršrutas, tvarkaraštis arba nesilaikoma automobilių transporto priemonių parkavimo taisyklių;</text:span></text:p>
      <text:p text:style-name="P240"><text:span text:style-name="T241">27.5</text:span><text:span text:style-name="T242">. pažeidžiamos kitos automobilių transporto verslo licencijavimo ir keleivių ar krovinių vežimo taisyklės, vairuotojų darbo ir poilsio režimas, tarifų taikymo reikalavimai ar finansinė drausmė – kontroliuojančių organų teikimu.</text:span></text:p>
      <text:p text:style-name="P243"><text:span text:style-name="T244">28</text:span><text:span text:style-name="T245">. Teisė panaikinti automobilių transporto verslo licenciją suteikiama ją išdavusiai tarnybai.</text:span></text:p>
      <text:p text:style-name="P246"><text:span text:style-name="T247">Automobilių transporto verslo licencija gali būti išduota dar kartą praėjus ne mažiau kaip metams nuo jos panaikinimo.</text:span></text:p>
      <text:p text:style-name="P248"><text:span text:style-name="T249">29</text:span><text:span text:style-name="T250">. Pametus automobilių transporto verslo licenciją, už naujos licencijos išdavimą mokamas toks pat mokestis kaip ir įsigyjant licenciją.</text:span></text:p>
      <text:p text:style-name="P251"><text:span text:style-name="T252">30</text:span><text:span text:style-name="T253">. Pasibaigus automobilių transporto verslo licencijos galiojimo laikui arba ją panaikinus, per 15 dienų licencija turi būti grąžinama ją išdavusiai tarnybai.</text:span></text:p>
      <text:p text:style-name="P254"><text:span text:style-name="T255">______________</text:span></text:p>
      <text:p text:style-name="P2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5T06:53:00Z</meta:creation-date>
    <dc:date>2020-02-25T06:53:00Z</dc:date>
    <meta:template xlink:href="Normal.dotm" xlink:type="simple"/>
    <meta:editing-cycles>2</meta:editing-cycles>
    <meta:editing-duration>PT0S</meta:editing-duration>
    <meta:document-statistic meta:page-count="4" meta:paragraph-count="94" meta:word-count="1212" meta:character-count="9777" meta:row-count="298" meta:non-whitespace-character-count="8659"/>
  </office:meta>
</office:document-meta>
</file>