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57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57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4" style:family="table-column">
      <style:table-column-properties style:column-width="0.3729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2.525in" style:use-optimal-column-width="false"/>
    </style:style>
    <style:style style:name="TableColumn28" style:family="table-column">
      <style:table-column-properties style:column-width="0.4125in" style:use-optimal-column-width="false"/>
    </style:style>
    <style:style style:name="TableColumn29" style:family="table-column">
      <style:table-column-properties style:column-width="0.4506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2125in" style:use-optimal-column-width="false"/>
    </style:style>
    <style:style style:name="TableColumn33" style:family="table-column">
      <style:table-column-properties style:column-width="0.4638in" style:use-optimal-column-width="false"/>
    </style:style>
    <style:style style:name="Table23" style:family="table">
      <style:table-properties style:width="6.2986in" fo:margin-left="0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" style:parent-style-name="DefaultParagraphFont" style:family="text">
      <style:text-properties fo:color="#000000" fo:font-size="10pt" style:font-size-asian="10p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" style:parent-style-name="DefaultParagraphFont" style:family="text">
      <style:text-properties fo:color="#000000" fo:font-size="10pt" style:font-size-asian="10pt"/>
    </style:style>
    <style:style style:name="P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" style:parent-style-name="Normal" style:family="paragraph">
      <style:paragraph-properties fo:widows="0" fo:orphans="0"/>
      <style:text-properties fo:color="#000000" fo:letter-spacing="-0.0027in" fo:font-size="10pt" style:font-size-asian="10pt" fo:hyphenate="false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27 D. ĮSAKYMO Nr. 4-543 „Dėl valstybės planuojamų turizmo projektų sąrašo patvirtinimo“ PAKEITIMO</text:p>
      <text:p text:style-name="P9"/>
      <text:p text:style-name="P10">2011 m. lapkričio 9 d. Nr. 4-832</text:p>
      <text:p text:style-name="P11">Vilnius</text:p>
      <text:p text:style-name="P12"/>
      <text:p text:style-name="P13"><text:span text:style-name="T14">Pakeiči</text:span><text:span text:style-name="T15">u</text:span><text:span text:style-name="T16"><text:s/></text:span><text:span text:style-name="T17">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06, patvirtintą Lietuvos Respublikos ūkio ministro 2011 m. liepos 27 d. įsakymu Nr. 4-543 „Dėl<text:s/></text:span><text:span text:style-name="T18">v</text:span><text:span text:style-name="T19">alstybės planuojamų turizmo projektų sąrašo patvirtinimo“ (Žin., 2011, Nr.<text:s/></text:span><text:a xlink:href="https://www.e-tar.lt/portal/lt/legalAct/TAR.4229FFAD7EC0" office:target-frame-name="_blank" xlink:show="new"><text:span text:style-name="T20">98-4639</text:span></text:a><text:span text:style-name="T21">), ir išdėstau 2 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</text:p>
          </table:table-cell>
          <table:table-cell table:style-name="TableCell37">
            <text:p text:style-name="P38"><text:span text:style-name="T39">Lietuvos vietinio ir atvykstamojo turizmo skatinimas</text:span></text:p>
          </table:table-cell>
          <table:table-cell table:style-name="TableCell40">
            <text:p text:style-name="P41">Valstybinis turizmo departamentas prie Ūkio ministerijos</text:p>
          </table:table-cell>
          <table:table-cell table:style-name="TableCell42">
            <text:p text:style-name="P43"><text:span text:style-name="T44">Tikslas</text:span><text:span text:style-name="T45"><text:s/>– pristatyti Lietuvos turizmo produktus ir turizmo galimybes, gerinant Lietuvos turizmo įvaizdį šalyje bei užsienyje, skatinant turizmo rinkodarą ir skleidžiant informaciją apie turizmo galimybes šalies viduje bei užsienyje.</text:span></text:p>
            <text:p text:style-name="P46"><text:span text:style-name="T47">Siektini rezultatai:</text:span><text:span text:style-name="T48"><text:s/></text:span></text:p>
            <text:p text:style-name="P49">1. visoje Lietuvoje suorganizuoti vietinio turizmo skatinimo verslo misijas: atrinkti ir pristatyti Lietuvos turizmo išteklius, surengti kontaktų muges tarp Lietuvos turizmo informacijos centrų, savivaldybių atstovų, turizmo paslaugų teikėjų;<text:s/></text:p>
            <text:p text:style-name="P50">2. sukurti ir transliuoti vietinio turizmo populiarinimo televizijos laidų ciklą, skirtą pagrindiniams Lietuvos turizmo produktams ir paslaugoms pristatyti;</text:p>
            <text:p text:style-name="P51">3. įgyvendinti radijo reklamos projektą;</text:p>
            <text:p text:style-name="P52">4. surengti specialias verslo misijas kelionių organizatoriams iš Vakarų Europos rinkų bei perspektyvių Rytų ir Pietryčių Azijos, Lotynų Amerikos rinkų;</text:p>
            <text:p text:style-name="P53">5. suorganizuoti renginius tikslinėse užsienio rinkose kartu su Lietuvos Respublikos ambasadomis, garbės konsulais, Pasaulio lietuvių bendruomene;</text:p>
            <text:p text:style-name="P54">6. surengti Lietuvos turizmo savaitę parodoje „EXPO 2012“ Pietų Korėjoje“.</text:p>
          </table:table-cell>
          <table:table-cell table:style-name="TableCell55">
            <text:p text:style-name="P56">2 000 000</text:p>
          </table:table-cell>
          <table:table-cell table:style-name="TableCell57">
            <text:p text:style-name="P58">2 000 00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2011</text:p>
          </table:table-cell>
          <table:table-cell table:style-name="TableCell63">
            <text:p text:style-name="P64">24</text:p>
          </table:table-cell>
          <table:table-cell table:style-name="TableCell65">
            <text:p text:style-name="P66">2011-11-18“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Ūkio ministras</text:span><text:span text:style-name="T73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7T07:45:00Z</meta:creation-date>
    <dc:date>2015-12-17T07:45:00Z</dc:date>
    <meta:template xlink:href="Normal" xlink:type="simple"/>
    <meta:editing-cycles>2</meta:editing-cycles>
    <meta:editing-duration>PT0S</meta:editing-duration>
    <meta:document-statistic meta:page-count="1" meta:paragraph-count="29" meta:word-count="271" meta:character-count="2159" meta:row-count="76" meta:non-whitespace-character-count="1917"/>
  </office:meta>
</office:document-meta>
</file>