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text-transform="uppercase"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ERIJA</text:span></text:p>
      <text:p text:style-name="P6"/>
      <text:p text:style-name="P7">Į S A K Y M A S</text:p>
      <text:p text:style-name="P8">DĖL LIETUVOS MEDICINOS NORMOS MN 47:1997 „GYDYTOJAS STOMATOLOGAS ORTODONTAS. FUNKCIJOS, TEISĖS, PAREIGOS, KOMPETENCIJA IR ATSAKOMYBĖ“</text:p>
      <text:p text:style-name="P9"/>
      <text:p text:style-name="P10">1997 m. liepos 15 d. Nr. 397</text:p>
      <text:p text:style-name="P11">Vilnius</text:p>
      <text:p text:style-name="P12"/>
      <text:p text:style-name="P13"/>
      <text:p text:style-name="P14"><text:span text:style-name="T15">Vykdydamas Lietuvos Respublikos sveikatos sistemos įstatymą,</text:span></text:p>
      <text:p text:style-name="P16"><text:span text:style-name="T17">ĮSAKAU:</text:span></text:p>
      <text:p text:style-name="P18"><text:span text:style-name="T19">1</text:span><text:span text:style-name="T20">. Patvirtinti Lietuvos medicinos normą MN 47:1997 „</text:span><text:span text:style-name="T21">g</text:span><text:span text:style-name="T22">ydytojas</text:span><text:span text:style-name="T23"><text:s/></text:span><text:span text:style-name="T24">stomatologas ortodontas.<text:s/></text:span><text:span text:style-name="T25">f</text:span><text:span text:style-name="T26">unkcijos, teisės, pareigos, kompetencija ir atsakomybė“.</text:span></text:p>
      <text:p text:style-name="P27"><text:span text:style-name="T28">2</text:span><text:span text:style-name="T29">. Sveikatos priežiūros įstaigų vadovams organizuoti šios normos įdiegimą nuo įsakymo paskelbimo „Valstybės žiniose“ ir užtikrinti gydytojo stomatologo ortodonto darbą, vadovaujantis šios normos nurodymais.</text:span></text:p>
      <text:p text:style-name="P30"><text:span text:style-name="T31">3</text:span><text:span text:style-name="T32">. Įsakymo vykdymą kontroliuoti viceministrui V. Kriauza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Juozas Gald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5T09:16:00Z</meta:creation-date>
    <dc:date>2018-01-25T09:16:00Z</dc: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780" meta:row-count="38" meta:non-whitespace-character-count="694"/>
  </office:meta>
</office:document-meta>
</file>