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6" style:parent-style-name="Normal" style:family="paragraph">
      <style:paragraph-properties fo:widows="0" fo:orphans="0"/>
    </style:style>
    <style:style style:name="P57" style:parent-style-name="Normal" style:family="paragraph">
      <style:paragraph-properties fo:keep-with-next="always" fo:keep-together="always" fo:margin-left="3.15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fo:keep-with-next="always" fo:keep-together="always" fo:margin-left="3.15in">
        <style:tab-stops/>
      </style:paragraph-properties>
      <style:text-properties style:language-asian="lt" style:country-asian="LT"/>
    </style:style>
    <style:style style:name="P60" style:parent-style-name="Normal" style:family="paragraph">
      <style:paragraph-properties fo:keep-with-next="always" fo:keep-together="always" fo:margin-left="3.15in">
        <style:tab-stops/>
      </style:paragraph-properties>
      <style:text-properties style:language-asian="lt" style:country-asian="LT"/>
    </style:style>
    <style:style style:name="P61" style:parent-style-name="Normal" style:family="paragraph">
      <style:paragraph-properties fo:widows="0" fo:orphans="0"/>
      <style:text-properties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style:text-properties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widows="0" fo:orphans="0"/>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widows="0" fo:orphans="0" fo:text-align="justify" fo:text-indent="0.3937in"/>
      <style:text-properties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widows="0" fo:orphans="0" fo:text-align="justify" fo:text-indent="0.3937in"/>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P223" style:parent-style-name="Normal" style:family="paragraph">
      <style:paragraph-properties fo:widows="0" fo:orphans="0" fo:text-align="justify" fo:text-indent="0.3937in"/>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widows="0" fo:orphans="0" fo:text-align="justify" fo:text-indent="0.3937in"/>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widows="0" fo:orphans="0" fo:text-align="justify" fo:text-indent="0.3937in"/>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widows="0" fo:orphans="0" fo:text-align="justify" fo:text-indent="0.3937in"/>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style:style>
    <style:style style:name="P412" style:parent-style-name="Normal" style:family="paragraph">
      <style:paragraph-properties fo:widows="0" fo:orphans="0" fo:text-align="center"/>
    </style:style>
    <style:style style:name="T413" style:parent-style-name="DefaultParagraphFont" style:family="text">
      <style:text-properties style:language-asian="lt" style:country-asian="LT"/>
    </style:style>
    <style:style style:name="P414" style:parent-style-name="Normal" style:family="paragraph">
      <style:paragraph-properties fo:widows="0" fo:orphans="0"/>
    </style:style>
    <style:style style:name="P415" style:parent-style-name="Normal" style:family="paragraph">
      <style:paragraph-properties fo:widows="0" fo:orphans="0" fo:margin-left="3.1493in">
        <style:tab-stops/>
      </style:paragraph-properties>
    </style:style>
    <style:style style:name="P416" style:parent-style-name="Normal" style:family="paragraph">
      <style:paragraph-properties fo:break-before="page"/>
    </style:style>
    <style:style style:name="P417" style:parent-style-name="Normal" style:family="paragraph">
      <style:paragraph-properties fo:widows="0" fo:orphans="0" fo:margin-left="3.1493in">
        <style:tab-stops/>
      </style:paragraph-properties>
      <style:text-properties style:language-asian="lt" style:country-asian="LT"/>
    </style:style>
    <style:style style:name="P418" style:parent-style-name="Normal" style:family="paragraph">
      <style:paragraph-properties fo:widows="0" fo:orphans="0" fo:margin-left="3.1493in">
        <style:tab-stops/>
      </style:paragraph-properties>
      <style:text-properties style:language-asian="lt" style:country-asian="LT"/>
    </style:style>
    <style:style style:name="P419" style:parent-style-name="Normal" style:family="paragraph">
      <style:paragraph-properties fo:widows="0" fo:orphans="0" fo:margin-left="3.1493in">
        <style:tab-stops/>
      </style:paragraph-properties>
      <style:text-properties style:language-asian="lt" style:country-asian="LT"/>
    </style:style>
    <style:style style:name="P420" style:parent-style-name="Normal" style:family="paragraph">
      <style:paragraph-properties fo:widows="0" fo:orphans="0"/>
      <style:text-properties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widows="0" fo:orphans="0" fo:text-align="center"/>
      <style:text-properties style:language-asian="lt" style:country-asian="LT"/>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weight-complex="bold" style:language-asian="lt" style:country-asian="LT"/>
    </style:style>
    <style:style style:name="P428" style:parent-style-name="Normal" style:family="paragraph">
      <style:paragraph-properties fo:widows="0" fo:orphans="0"/>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paragraph-properties fo:widows="0" fo:orphans="0" fo:text-align="justify" fo:text-indent="0.3937in"/>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widows="0" fo:orphans="0" fo:text-align="justify" fo:text-indent="0.3937in"/>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T585" style:parent-style-name="DefaultParagraphFont" style:family="text">
      <style:text-properties fo:font-weight="bold" style:font-weight-asian="bold" style:font-weight-complex="bold" style:language-asian="lt" style:country-asian="LT"/>
    </style:style>
    <style:style style:name="P586" style:parent-style-name="Normal" style:family="paragraph">
      <style:paragraph-properties fo:widows="0" fo:orphans="0" fo:text-align="justify" fo:text-indent="0.3937in"/>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P742" style:parent-style-name="Normal" style:family="paragraph">
      <style:paragraph-properties fo:widows="0" fo:orphans="0" fo:text-align="justify" fo:text-indent="0.3937in"/>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P759" style:parent-style-name="Normal" style:family="paragraph">
      <style:paragraph-properties fo:widows="0" fo:orphans="0" fo:text-align="justify" fo:text-indent="0.3937in"/>
      <style:text-properties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fo:font-weight="bold" style:font-weight-asian="bold" style:font-weight-complex="bold" style:language-asian="lt" style:country-asian="LT"/>
    </style:style>
    <style:style style:name="P771" style:parent-style-name="Normal" style:family="paragraph">
      <style:paragraph-properties fo:widows="0" fo:orphans="0" fo:text-align="justify" fo:text-indent="0.3937in"/>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style:style>
    <style:style style:name="P776" style:parent-style-name="Normal" style:family="paragraph">
      <style:paragraph-properties fo:widows="0" fo:orphans="0" fo:text-align="center"/>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style:style>
    <style:style style:name="P779" style:parent-style-name="Normal" style:family="paragraph">
      <style:paragraph-properties fo:widows="0" fo:orphans="0" fo:margin-left="3.1493in">
        <style:tab-stops/>
      </style:paragraph-properties>
    </style:style>
    <style:style style:name="P780" style:parent-style-name="Normal" style:family="paragraph">
      <style:paragraph-properties fo:break-before="page"/>
    </style:style>
    <style:style style:name="P781" style:parent-style-name="Normal" style:family="paragraph">
      <style:paragraph-properties fo:widows="0" fo:orphans="0" fo:margin-left="3.1493in">
        <style:tab-stops/>
      </style:paragraph-properties>
      <style:text-properties style:language-asian="lt" style:country-asian="LT"/>
    </style:style>
    <style:style style:name="P782" style:parent-style-name="Normal" style:family="paragraph">
      <style:paragraph-properties fo:widows="0" fo:orphans="0" fo:margin-left="3.1493in">
        <style:tab-stops/>
      </style:paragraph-properties>
      <style:text-properties style:language-asian="lt" style:country-asian="LT"/>
    </style:style>
    <style:style style:name="P783" style:parent-style-name="Normal" style:family="paragraph">
      <style:paragraph-properties fo:widows="0" fo:orphans="0" fo:margin-left="3.1493in">
        <style:tab-stops/>
      </style:paragraph-properties>
      <style:text-properties style:language-asian="lt" style:country-asian="LT"/>
    </style:style>
    <style:style style:name="P784" style:parent-style-name="Normal" style:family="paragraph">
      <style:paragraph-properties fo:widows="0" fo:orphans="0" fo:text-align="justify"/>
      <style:text-properties style:language-asian="lt" style:country-asian="L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language-asian="lt" style:country-asian="LT"/>
    </style:style>
    <style:style style:name="P787" style:parent-style-name="Normal" style:family="paragraph">
      <style:paragraph-properties fo:widows="0" fo:orphans="0" fo:text-align="center"/>
      <style:text-properties style:language-asian="lt" style:country-asian="L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T791" style:parent-style-name="DefaultParagraphFont" style:family="text">
      <style:text-properties fo:font-weight="bold" style:font-weight-asian="bold" style:font-weight-complex="bold" style:language-asian="lt" style:country-asian="LT"/>
    </style:style>
    <style:style style:name="P792" style:parent-style-name="Normal" style:family="paragraph">
      <style:paragraph-properties fo:widows="0" fo:orphans="0"/>
      <style:text-properties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widows="0" fo:orphans="0" fo:text-align="justify" fo:text-indent="0.3937in"/>
      <style:text-properties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style:language-asian="lt" style:country-asian="LT"/>
    </style:style>
    <style:style style:name="T914" style:parent-style-name="DefaultParagraphFont" style:family="text">
      <style:text-properties fo:font-weight="bold" style:font-weight-asian="bold" style:font-weight-complex="bold"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P916" style:parent-style-name="Normal" style:family="paragraph">
      <style:paragraph-properties fo:widows="0" fo:orphans="0" fo:text-align="justify" fo:text-indent="0.3937in"/>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style:language-asian="lt" style:country-asian="LT"/>
    </style:style>
    <style:style style:name="T946" style:parent-style-name="DefaultParagraphFont" style:family="text">
      <style:text-properties fo:font-weight="bold" style:font-weight-asian="bold" style:font-weight-complex="bold" style:language-asian="lt" style:country-asian="LT"/>
    </style:style>
    <style:style style:name="T947" style:parent-style-name="DefaultParagraphFont" style:family="text">
      <style:text-properties fo:font-weight="bold" style:font-weight-asian="bold" style:font-weight-complex="bold" style:language-asian="lt" style:country-asian="LT"/>
    </style:style>
    <style:style style:name="P948" style:parent-style-name="Normal" style:family="paragraph">
      <style:paragraph-properties fo:widows="0" fo:orphans="0" fo:text-align="justify" fo:text-indent="0.3937in"/>
      <style:text-properties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style:language-asian="lt" style:country-asian="LT"/>
    </style:style>
    <style:style style:name="T1104" style:parent-style-name="DefaultParagraphFont" style:family="text">
      <style:text-properties fo:font-weight="bold" style:font-weight-asian="bold" style:font-weight-complex="bold" style:language-asian="lt" style:country-asian="LT"/>
    </style:style>
    <style:style style:name="T1105" style:parent-style-name="DefaultParagraphFont" style:family="text">
      <style:text-properties fo:font-weight="bold" style:font-weight-asian="bold" style:font-weight-complex="bold" style:language-asian="lt" style:country-asian="LT"/>
    </style:style>
    <style:style style:name="P1106" style:parent-style-name="Normal" style:family="paragraph">
      <style:paragraph-properties fo:widows="0" fo:orphans="0" fo:text-align="justify" fo:text-indent="0.3937in"/>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center"/>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T1122" style:parent-style-name="DefaultParagraphFont" style:family="text">
      <style:text-properties fo:font-weight="bold" style:font-weight-asian="bold" style:font-weight-complex="bold" style:language-asian="lt" style:country-asian="LT"/>
    </style:style>
    <style:style style:name="P1123" style:parent-style-name="Normal" style:family="paragraph">
      <style:paragraph-properties fo:widows="0" fo:orphans="0" fo:text-align="justify" fo:text-indent="0.3937in"/>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393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1134" style:parent-style-name="DefaultParagraphFont" style:family="text">
      <style:text-properties fo:font-weight="bold" style:font-weight-asian="bold" style:font-weight-complex="bold" style:language-asian="lt" style:country-asian="LT"/>
    </style:style>
    <style:style style:name="P1135" style:parent-style-name="Normal" style:family="paragraph">
      <style:paragraph-properties fo:widows="0" fo:orphans="0" fo:text-align="justify" fo:text-indent="0.3937in"/>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style:style>
    <style:style style:name="P1140" style:parent-style-name="Normal" style:family="paragraph">
      <style:paragraph-properties fo:widows="0" fo:orphans="0" fo:text-align="center"/>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style:style>
    <style:style style:name="P1143" style:parent-style-name="Normal" style:family="paragraph">
      <style:paragraph-properties fo:widows="0" fo:orphans="0" fo:margin-left="3.1493in">
        <style:tab-stops/>
      </style:paragraph-properties>
    </style:style>
    <style:style style:name="P1144" style:parent-style-name="Normal" style:family="paragraph">
      <style:paragraph-properties fo:break-before="page"/>
    </style:style>
    <style:style style:name="P1145" style:parent-style-name="Normal" style:family="paragraph">
      <style:paragraph-properties fo:widows="0" fo:orphans="0" fo:margin-left="3.1493in">
        <style:tab-stops/>
      </style:paragraph-properties>
      <style:text-properties style:language-asian="lt" style:country-asian="LT"/>
    </style:style>
    <style:style style:name="P1146" style:parent-style-name="Normal" style:family="paragraph">
      <style:paragraph-properties fo:widows="0" fo:orphans="0" fo:margin-left="3.1493in">
        <style:tab-stops/>
      </style:paragraph-properties>
      <style:text-properties style:language-asian="lt" style:country-asian="LT"/>
    </style:style>
    <style:style style:name="P1147" style:parent-style-name="Normal" style:family="paragraph">
      <style:paragraph-properties fo:widows="0" fo:orphans="0" fo:margin-left="3.1493in">
        <style:tab-stops/>
      </style:paragraph-properties>
      <style:text-properties style:language-asian="lt" style:country-asian="LT"/>
    </style:style>
    <style:style style:name="P1148" style:parent-style-name="Normal" style:family="paragraph">
      <style:paragraph-properties fo:widows="0" fo:orphans="0" fo:text-align="justify"/>
      <style:text-properties style:language-asian="lt" style:country-asian="LT"/>
    </style:style>
    <style:style style:name="P1149" style:parent-style-name="Normal" style:family="paragraph">
      <style:paragraph-properties fo:widows="0" fo:orphans="0" fo:text-align="center"/>
    </style:style>
    <style:style style:name="T1150" style:parent-style-name="DefaultParagraphFont" style:family="text">
      <style:text-properties fo:font-weight="bold" style:font-weight-asian="bold" style:font-weight-complex="bold" style:language-asian="lt" style:country-asian="LT"/>
    </style:style>
    <style:style style:name="P1151" style:parent-style-name="Normal" style:family="paragraph">
      <style:paragraph-properties fo:widows="0" fo:orphans="0" fo:text-align="center"/>
      <style:text-properties style:language-asian="lt" style:country-asian="LT"/>
    </style:style>
    <style:style style:name="P1152" style:parent-style-name="Normal" style:family="paragraph">
      <style:paragraph-properties fo:widows="0" fo:orphans="0" fo:text-align="center"/>
    </style:style>
    <style:style style:name="T1153" style:parent-style-name="DefaultParagraphFont" style:family="text">
      <style:text-properties fo:font-weight="bold" style:font-weight-asian="bold" style:font-weight-complex="bold" style:language-asian="lt" style:country-asian="LT"/>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P1156" style:parent-style-name="Normal" style:family="paragraph">
      <style:paragraph-properties fo:widows="0" fo:orphans="0" fo:text-align="justify"/>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1187" style:parent-style-name="DefaultParagraphFont" style:family="text">
      <style:text-properties fo:font-weight="bold" style:font-weight-asian="bold" style:font-weight-complex="bold" style:language-asian="lt" style:country-asian="LT"/>
    </style:style>
    <style:style style:name="P1188" style:parent-style-name="Normal" style:family="paragraph">
      <style:paragraph-properties fo:widows="0" fo:orphans="0" fo:text-align="justify" fo:text-indent="0.3937in"/>
      <style:text-properties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widows="0" fo:orphans="0" fo:text-align="justify" fo:text-indent="0.3937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style:language-asian="lt" style:country-asian="LT"/>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fo:font-weight="bold" style:font-weight-asian="bold" style:font-weight-complex="bold" style:language-asian="lt" style:country-asian="LT"/>
    </style:style>
    <style:style style:name="P1284" style:parent-style-name="Normal" style:family="paragraph">
      <style:paragraph-properties fo:widows="0" fo:orphans="0" fo:text-align="justify" fo:text-indent="0.3937in"/>
      <style:text-properties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style:language-asian="lt" style:country-asian="LT"/>
    </style:style>
    <style:style style:name="T1313" style:parent-style-name="DefaultParagraphFont" style:family="text">
      <style:text-properties fo:font-weight="bold" style:font-weight-asian="bold" style:font-weight-complex="bold" style:language-asian="lt" style:country-asian="LT"/>
    </style:style>
    <style:style style:name="T1314" style:parent-style-name="DefaultParagraphFont" style:family="text">
      <style:text-properties fo:font-weight="bold" style:font-weight-asian="bold" style:font-weight-complex="bold" style:language-asian="lt" style:country-asian="LT"/>
    </style:style>
    <style:style style:name="P1315" style:parent-style-name="Normal" style:family="paragraph">
      <style:paragraph-properties fo:widows="0" fo:orphans="0" fo:text-align="justify" fo:text-indent="0.3937in"/>
      <style:text-properties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style:language-asian="lt" style:country-asian="LT"/>
    </style:style>
    <style:style style:name="T1473" style:parent-style-name="DefaultParagraphFont" style:family="text">
      <style:text-properties fo:font-weight="bold" style:font-weight-asian="bold" style:font-weight-complex="bold" style:language-asian="lt" style:country-asian="LT"/>
    </style:style>
    <style:style style:name="T1474" style:parent-style-name="DefaultParagraphFont" style:family="text">
      <style:text-properties fo:font-weight="bold" style:font-weight-asian="bold" style:font-weight-complex="bold" style:language-asian="lt" style:country-asian="LT"/>
    </style:style>
    <style:style style:name="P1475" style:parent-style-name="Normal" style:family="paragraph">
      <style:paragraph-properties fo:widows="0" fo:orphans="0" fo:text-align="justify" fo:text-indent="0.3937in"/>
      <style:text-properties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widows="0" fo:orphans="0" fo:text-align="justify" fo:text-indent="0.3937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style:font-weight-complex="bold" style:language-asian="lt" style:country-asian="LT"/>
    </style:style>
    <style:style style:name="T1490" style:parent-style-name="DefaultParagraphFont" style:family="text">
      <style:text-properties fo:font-weight="bold" style:font-weight-asian="bold" style:font-weight-complex="bold" style:language-asian="lt" style:country-asian="LT"/>
    </style:style>
    <style:style style:name="T1491" style:parent-style-name="DefaultParagraphFont" style:family="text">
      <style:text-properties fo:font-weight="bold" style:font-weight-asian="bold" style:font-weight-complex="bold" style:language-asian="lt" style:country-asian="LT"/>
    </style:style>
    <style:style style:name="P1492" style:parent-style-name="Normal" style:family="paragraph">
      <style:paragraph-properties fo:widows="0" fo:orphans="0" fo:text-align="justify" fo:text-indent="0.3937in"/>
      <style:text-properties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language-asian="lt" style:country-asian="LT"/>
    </style:style>
    <style:style style:name="T1502" style:parent-style-name="DefaultParagraphFont" style:family="text">
      <style:text-properties fo:font-weight="bold" style:font-weight-asian="bold" style:font-weight-complex="bold" style:language-asian="lt" style:country-asian="LT"/>
    </style:style>
    <style:style style:name="T1503" style:parent-style-name="DefaultParagraphFont" style:family="text">
      <style:text-properties fo:font-weight="bold" style:font-weight-asian="bold" style:font-weight-complex="bold" style:language-asian="lt" style:country-asian="LT"/>
    </style:style>
    <style:style style:name="P1504" style:parent-style-name="Normal" style:family="paragraph">
      <style:paragraph-properties fo:widows="0" fo:orphans="0" fo:text-align="justify" fo:text-indent="0.3937in"/>
      <style:text-properties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center"/>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style:style>
    <style:style style:name="P1512" style:parent-style-name="Normal" style:family="paragraph">
      <style:paragraph-properties fo:widows="0" fo:orphans="0" fo:margin-left="3.1493in">
        <style:tab-stops/>
      </style:paragraph-properties>
    </style:style>
    <style:style style:name="P1513" style:parent-style-name="Normal" style:family="paragraph">
      <style:paragraph-properties fo:break-before="page"/>
    </style:style>
    <style:style style:name="P1514" style:parent-style-name="Normal" style:family="paragraph">
      <style:paragraph-properties fo:widows="0" fo:orphans="0" fo:margin-left="3.1493in">
        <style:tab-stops/>
      </style:paragraph-properties>
      <style:text-properties style:language-asian="lt" style:country-asian="LT"/>
    </style:style>
    <style:style style:name="P1515" style:parent-style-name="Normal" style:family="paragraph">
      <style:paragraph-properties fo:widows="0" fo:orphans="0" fo:margin-left="3.1493in">
        <style:tab-stops/>
      </style:paragraph-properties>
      <style:text-properties style:language-asian="lt" style:country-asian="LT"/>
    </style:style>
    <style:style style:name="P1516" style:parent-style-name="Normal" style:family="paragraph">
      <style:paragraph-properties fo:widows="0" fo:orphans="0" fo:margin-left="3.1493in">
        <style:tab-stops/>
      </style:paragraph-properties>
      <style:text-properties style:language-asian="lt" style:country-asian="LT"/>
    </style:style>
    <style:style style:name="P1517" style:parent-style-name="Normal" style:family="paragraph">
      <style:paragraph-properties fo:widows="0" fo:orphans="0" fo:text-align="justify"/>
      <style:text-properties style:language-asian="lt" style:country-asian="LT"/>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style:language-asian="lt" style:country-asian="LT"/>
    </style:style>
    <style:style style:name="P1520" style:parent-style-name="Normal" style:family="paragraph">
      <style:paragraph-properties fo:widows="0" fo:orphans="0" fo:text-align="center"/>
      <style:text-properties style:language-asian="lt" style:country-asian="LT"/>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T1524" style:parent-style-name="DefaultParagraphFont" style:family="text">
      <style:text-properties fo:font-weight="bold" style:font-weight-asian="bold" style:font-weight-complex="bold" style:language-asian="lt" style:country-asian="LT"/>
    </style:style>
    <style:style style:name="P1525" style:parent-style-name="Normal" style:family="paragraph">
      <style:paragraph-properties fo:widows="0" fo:orphans="0"/>
      <style:text-properties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center"/>
    </style:style>
    <style:style style:name="T1552" style:parent-style-name="DefaultParagraphFont" style:family="text">
      <style:text-properties fo:font-weight="bold" style:font-weight-asian="bold"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fo:font-weight="bold" style:font-weight-asian="bold" style:font-weight-complex="bold" style:language-asian="lt" style:country-asian="LT"/>
    </style:style>
    <style:style style:name="P1555" style:parent-style-name="Normal" style:family="paragraph">
      <style:paragraph-properties fo:widows="0" fo:orphans="0" fo:text-align="justify" fo:text-indent="0.3937in"/>
      <style:text-properties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fo:font-weight="bold" style:font-weight-asian="bold" style:font-weight-complex="bold" style:language-asian="lt" style:country-asian="LT"/>
    </style:style>
    <style:style style:name="P1648" style:parent-style-name="Normal" style:family="paragraph">
      <style:paragraph-properties fo:widows="0" fo:orphans="0" fo:text-align="justify" fo:text-indent="0.3937in"/>
      <style:text-properties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style:language-asian="lt" style:country-asian="LT"/>
    </style:style>
    <style:style style:name="T1677" style:parent-style-name="DefaultParagraphFont" style:family="text">
      <style:text-properties fo:font-weight="bold" style:font-weight-asian="bold" style:font-weight-complex="bold" style:language-asian="lt" style:country-asian="LT"/>
    </style:style>
    <style:style style:name="T1678" style:parent-style-name="DefaultParagraphFont" style:family="text">
      <style:text-properties fo:font-weight="bold" style:font-weight-asian="bold" style:font-weight-complex="bold" style:language-asian="lt" style:country-asian="LT"/>
    </style:style>
    <style:style style:name="P1679" style:parent-style-name="Normal" style:family="paragraph">
      <style:paragraph-properties fo:widows="0" fo:orphans="0" fo:text-align="justify" fo:text-indent="0.3937in"/>
      <style:text-properties style:language-asian="lt" style:country-asian="L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widows="0" fo:orphans="0" fo:text-align="justify" fo:text-indent="0.3937in"/>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font-weight-complex="bold" style:language-asian="lt" style:country-asian="LT"/>
    </style:style>
    <style:style style:name="T1834" style:parent-style-name="DefaultParagraphFont" style:family="text">
      <style:text-properties fo:font-weight="bold" style:font-weight-asian="bold" style:font-weight-complex="bold" style:language-asian="lt" style:country-asian="LT"/>
    </style:style>
    <style:style style:name="T1835" style:parent-style-name="DefaultParagraphFont" style:family="text">
      <style:text-properties fo:font-weight="bold" style:font-weight-asian="bold" style:font-weight-complex="bold" style:language-asian="lt" style:country-asian="LT"/>
    </style:style>
    <style:style style:name="P1836" style:parent-style-name="Normal" style:family="paragraph">
      <style:paragraph-properties fo:widows="0" fo:orphans="0" fo:text-align="justify" fo:text-indent="0.3937in"/>
      <style:text-properties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style:language-asian="lt" style:country-asian="LT"/>
    </style:style>
    <style:style style:name="T1851" style:parent-style-name="DefaultParagraphFont" style:family="text">
      <style:text-properties fo:font-weight="bold" style:font-weight-asian="bold" style:font-weight-complex="bold" style:language-asian="lt" style:country-asian="LT"/>
    </style:style>
    <style:style style:name="T1852" style:parent-style-name="DefaultParagraphFont" style:family="text">
      <style:text-properties fo:font-weight="bold" style:font-weight-asian="bold" style:font-weight-complex="bold" style:language-asian="lt" style:country-asian="LT"/>
    </style:style>
    <style:style style:name="P1853" style:parent-style-name="Normal" style:family="paragraph">
      <style:paragraph-properties fo:widows="0" fo:orphans="0" fo:text-align="justify" fo:text-indent="0.3937in"/>
      <style:text-properties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style:language-asian="lt" style:country-asian="LT"/>
    </style:style>
    <style:style style:name="T1863" style:parent-style-name="DefaultParagraphFont" style:family="text">
      <style:text-properties fo:font-weight="bold" style:font-weight-asian="bold" style:font-weight-complex="bold" style:language-asian="lt" style:country-asian="LT"/>
    </style:style>
    <style:style style:name="T1864" style:parent-style-name="DefaultParagraphFont" style:family="text">
      <style:text-properties fo:font-weight="bold" style:font-weight-asian="bold" style:font-weight-complex="bold" style:language-asian="lt" style:country-asian="LT"/>
    </style:style>
    <style:style style:name="P1865" style:parent-style-name="Normal" style:family="paragraph">
      <style:paragraph-properties fo:widows="0" fo:orphans="0" fo:text-align="justify" fo:text-indent="0.3937in"/>
      <style:text-properties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widows="0" fo:orphans="0" fo:text-align="justify"/>
    </style:style>
    <style:style style:name="P1870" style:parent-style-name="Normal" style:family="paragraph">
      <style:paragraph-properties fo:widows="0" fo:orphans="0" fo:text-align="center"/>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style:style>
    <style:style style:name="P1873" style:parent-style-name="Normal" style:family="paragraph">
      <style:paragraph-properties fo:widows="0" fo:orphans="0" fo:margin-left="3.1493in">
        <style:tab-stops/>
      </style:paragraph-properties>
    </style:style>
    <style:style style:name="P1874" style:parent-style-name="Normal" style:family="paragraph">
      <style:paragraph-properties fo:break-before="page"/>
    </style:style>
    <style:style style:name="P1875" style:parent-style-name="Normal" style:family="paragraph">
      <style:paragraph-properties fo:widows="0" fo:orphans="0" fo:margin-left="3.1493in">
        <style:tab-stops/>
      </style:paragraph-properties>
      <style:text-properties style:language-asian="lt" style:country-asian="LT"/>
    </style:style>
    <style:style style:name="P1876" style:parent-style-name="Normal" style:family="paragraph">
      <style:paragraph-properties fo:widows="0" fo:orphans="0" fo:margin-left="3.1493in">
        <style:tab-stops/>
      </style:paragraph-properties>
      <style:text-properties style:language-asian="lt" style:country-asian="LT"/>
    </style:style>
    <style:style style:name="P1877" style:parent-style-name="Normal" style:family="paragraph">
      <style:paragraph-properties fo:widows="0" fo:orphans="0" fo:margin-left="3.1493in">
        <style:tab-stops/>
      </style:paragraph-properties>
      <style:text-properties style:language-asian="lt" style:country-asian="LT"/>
    </style:style>
    <style:style style:name="P1878" style:parent-style-name="Normal" style:family="paragraph">
      <style:paragraph-properties fo:widows="0" fo:orphans="0" fo:text-align="justify"/>
      <style:text-properties style:language-asian="lt" style:country-asian="LT"/>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style:language-asian="lt" style:country-asian="LT"/>
    </style:style>
    <style:style style:name="P1881" style:parent-style-name="Normal" style:family="paragraph">
      <style:paragraph-properties fo:widows="0" fo:orphans="0"/>
      <style:text-properties style:language-asian="lt" style:country-asian="LT"/>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style:language-asian="lt" style:country-asian="LT"/>
    </style:style>
    <style:style style:name="T1884" style:parent-style-name="DefaultParagraphFont" style:family="text">
      <style:text-properties fo:font-weight="bold" style:font-weight-asian="bold" style:font-weight-complex="bold" style:language-asian="lt" style:country-asian="LT"/>
    </style:style>
    <style:style style:name="T1885" style:parent-style-name="DefaultParagraphFont" style:family="text">
      <style:text-properties fo:font-weight="bold" style:font-weight-asian="bold" style:font-weight-complex="bold" style:language-asian="lt" style:country-asian="LT"/>
    </style:style>
    <style:style style:name="P1886" style:parent-style-name="Normal" style:family="paragraph">
      <style:paragraph-properties fo:widows="0" fo:orphans="0" fo:text-align="justify"/>
      <style:text-properties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fo:text-indent="0.3937in"/>
    </style:style>
    <style:style style:name="P1912" style:parent-style-name="Normal" style:family="paragraph">
      <style:paragraph-properties fo:widows="0" fo:orphans="0" fo:text-align="center"/>
    </style:style>
    <style:style style:name="T1913" style:parent-style-name="DefaultParagraphFont" style:family="text">
      <style:text-properties fo:font-weight="bold" style:font-weight-asian="bold" style:font-weight-complex="bold" style:language-asian="lt" style:country-asian="LT"/>
    </style:style>
    <style:style style:name="T1914" style:parent-style-name="DefaultParagraphFont" style:family="text">
      <style:text-properties fo:font-weight="bold" style:font-weight-asian="bold" style:font-weight-complex="bold" style:language-asian="lt" style:country-asian="LT"/>
    </style:style>
    <style:style style:name="T1915" style:parent-style-name="DefaultParagraphFont" style:family="text">
      <style:text-properties fo:font-weight="bold" style:font-weight-asian="bold" style:font-weight-complex="bold" style:language-asian="lt" style:country-asian="LT"/>
    </style:style>
    <style:style style:name="P1916" style:parent-style-name="Normal" style:family="paragraph">
      <style:paragraph-properties fo:widows="0" fo:orphans="0" fo:text-align="justify" fo:text-indent="0.3937in"/>
      <style:text-properties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style:font-weight-complex="bold" style:language-asian="lt" style:country-asian="LT"/>
    </style:style>
    <style:style style:name="T2016" style:parent-style-name="DefaultParagraphFont" style:family="text">
      <style:text-properties fo:font-weight="bold" style:font-weight-asian="bold" style:font-weight-complex="bold" style:language-asian="lt" style:country-asian="LT"/>
    </style:style>
    <style:style style:name="T2017" style:parent-style-name="DefaultParagraphFont" style:family="text">
      <style:text-properties fo:font-weight="bold" style:font-weight-asian="bold" style:font-weight-complex="bold" style:language-asian="lt" style:country-asian="LT"/>
    </style:style>
    <style:style style:name="P2018" style:parent-style-name="Normal" style:family="paragraph">
      <style:paragraph-properties fo:keep-with-next="always" fo:text-align="justify" fo:text-indent="0.3937in"/>
      <style:text-properties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widows="0" fo:orphans="0" fo:text-align="justify" fo:text-indent="0.3937in"/>
    </style:style>
    <style:style style:name="P2045" style:parent-style-name="Normal" style:family="paragraph">
      <style:paragraph-properties fo:widows="0" fo:orphans="0" fo:text-align="center"/>
    </style:style>
    <style:style style:name="T2046" style:parent-style-name="DefaultParagraphFont" style:family="text">
      <style:text-properties fo:font-weight="bold" style:font-weight-asian="bold" style:font-weight-complex="bold" style:language-asian="lt" style:country-asian="LT"/>
    </style:style>
    <style:style style:name="T2047" style:parent-style-name="DefaultParagraphFont" style:family="text">
      <style:text-properties fo:font-weight="bold" style:font-weight-asian="bold" style:font-weight-complex="bold" style:language-asian="lt" style:country-asian="LT"/>
    </style:style>
    <style:style style:name="T2048" style:parent-style-name="DefaultParagraphFont" style:family="text">
      <style:text-properties fo:font-weight="bold" style:font-weight-asian="bold" style:font-weight-complex="bold" style:language-asian="lt" style:country-asian="LT"/>
    </style:style>
    <style:style style:name="P2049" style:parent-style-name="Normal" style:family="paragraph">
      <style:paragraph-properties fo:widows="0" fo:orphans="0" fo:text-align="justify" fo:text-indent="0.3937in"/>
      <style:text-properties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widows="0" fo:orphans="0" fo:text-align="justify" fo:text-indent="0.3937in"/>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fo:font-weight="bold" style:font-weight-asian="bold" style:font-weight-complex="bold" style:language-asian="lt" style:country-asian="LT"/>
    </style:style>
    <style:style style:name="P2205" style:parent-style-name="Normal" style:family="paragraph">
      <style:paragraph-properties fo:widows="0" fo:orphans="0" fo:text-align="justify" fo:text-indent="0.3937in"/>
      <style:text-properties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widows="0" fo:orphans="0" fo:text-align="justify" fo:text-indent="0.3937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weight-complex="bold" style:language-asian="lt" style:country-asian="LT"/>
    </style:style>
    <style:style style:name="T2218" style:parent-style-name="DefaultParagraphFont" style:family="text">
      <style:text-properties fo:font-weight="bold" style:font-weight-asian="bold" style:font-weight-complex="bold" style:language-asian="lt" style:country-asian="LT"/>
    </style:style>
    <style:style style:name="T2219" style:parent-style-name="DefaultParagraphFont" style:family="text">
      <style:text-properties fo:font-weight="bold" style:font-weight-asian="bold" style:font-weight-complex="bold" style:language-asian="lt" style:country-asian="LT"/>
    </style:style>
    <style:style style:name="P2220" style:parent-style-name="Normal" style:family="paragraph">
      <style:paragraph-properties fo:widows="0" fo:orphans="0" fo:text-align="justify" fo:text-indent="0.3937in"/>
      <style:text-properties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weight-complex="bold" style:language-asian="lt" style:country-asian="LT"/>
    </style:style>
    <style:style style:name="T2230" style:parent-style-name="DefaultParagraphFont" style:family="text">
      <style:text-properties fo:font-weight="bold" style:font-weight-asian="bold" style:font-weight-complex="bold" style:language-asian="lt" style:country-asian="LT"/>
    </style:style>
    <style:style style:name="T2231" style:parent-style-name="DefaultParagraphFont" style:family="text">
      <style:text-properties fo:font-weight="bold" style:font-weight-asian="bold" style:font-weight-complex="bold" style:language-asian="lt" style:country-asian="LT"/>
    </style:style>
    <style:style style:name="P2232" style:parent-style-name="Normal" style:family="paragraph">
      <style:paragraph-properties fo:widows="0" fo:orphans="0" fo:text-align="justify" fo:text-indent="0.3937in"/>
      <style:text-properties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widows="0" fo:orphans="0"/>
    </style:style>
    <style:style style:name="P2237" style:parent-style-name="Normal" style:family="paragraph">
      <style:paragraph-properties fo:widows="0" fo:orphans="0" fo:text-align="center"/>
    </style:style>
    <style:style style:name="T2238" style:parent-style-name="DefaultParagraphFont" style:family="text">
      <style:text-properties style:language-asian="lt" style:country-asian="LT"/>
    </style:style>
    <style:style style:name="P2239" style:parent-style-name="Normal" style:family="paragraph">
      <style:paragraph-properties fo:widows="0" fo:orphans="0"/>
    </style:style>
    <style:style style:name="P2240" style:parent-style-name="Normal" style:family="paragraph">
      <style:paragraph-properties fo:widows="0" fo:orphans="0" fo:margin-left="3.1493in">
        <style:tab-stops/>
      </style:paragraph-properties>
    </style:style>
    <style:style style:name="P2241" style:parent-style-name="Normal" style:family="paragraph">
      <style:paragraph-properties fo:break-before="page"/>
    </style:style>
    <style:style style:name="P2242" style:parent-style-name="Normal" style:family="paragraph">
      <style:paragraph-properties fo:widows="0" fo:orphans="0" fo:margin-left="3.1493in">
        <style:tab-stops/>
      </style:paragraph-properties>
      <style:text-properties style:language-asian="lt" style:country-asian="LT"/>
    </style:style>
    <style:style style:name="P2243" style:parent-style-name="Normal" style:family="paragraph">
      <style:paragraph-properties fo:widows="0" fo:orphans="0" fo:margin-left="3.1493in">
        <style:tab-stops/>
      </style:paragraph-properties>
      <style:text-properties style:language-asian="lt" style:country-asian="LT"/>
    </style:style>
    <style:style style:name="P2244" style:parent-style-name="Normal" style:family="paragraph">
      <style:paragraph-properties fo:widows="0" fo:orphans="0" fo:margin-left="3.1493in">
        <style:tab-stops/>
      </style:paragraph-properties>
      <style:text-properties style:language-asian="lt" style:country-asian="LT"/>
    </style:style>
    <style:style style:name="P2245" style:parent-style-name="Normal" style:family="paragraph">
      <style:paragraph-properties fo:widows="0" fo:orphans="0" fo:text-align="justify"/>
      <style:text-properties style:language-asian="lt" style:country-asian="LT"/>
    </style:style>
    <style:style style:name="P2246" style:parent-style-name="Normal" style:family="paragraph">
      <style:paragraph-properties fo:widows="0" fo:orphans="0" fo:text-align="center"/>
    </style:style>
    <style:style style:name="T2247" style:parent-style-name="DefaultParagraphFont" style:family="text">
      <style:text-properties fo:font-weight="bold" style:font-weight-asian="bold" style:font-weight-complex="bold" style:language-asian="lt" style:country-asian="LT"/>
    </style:style>
    <style:style style:name="P2248" style:parent-style-name="Normal" style:family="paragraph">
      <style:paragraph-properties fo:widows="0" fo:orphans="0" fo:text-align="center"/>
      <style:text-properties style:language-asian="lt" style:country-asian="LT"/>
    </style:style>
    <style:style style:name="P2249" style:parent-style-name="Normal" style:family="paragraph">
      <style:paragraph-properties fo:widows="0" fo:orphans="0" fo:text-align="center"/>
    </style:style>
    <style:style style:name="T2250" style:parent-style-name="DefaultParagraphFont" style:family="text">
      <style:text-properties fo:font-weight="bold" style:font-weight-asian="bold" style:font-weight-complex="bold" style:language-asian="lt" style:country-asian="LT"/>
    </style:style>
    <style:style style:name="T2251" style:parent-style-name="DefaultParagraphFont" style:family="text">
      <style:text-properties fo:font-weight="bold" style:font-weight-asian="bold" style:font-weight-complex="bold" style:language-asian="lt" style:country-asian="LT"/>
    </style:style>
    <style:style style:name="T2252" style:parent-style-name="DefaultParagraphFont" style:family="text">
      <style:text-properties fo:font-weight="bold" style:font-weight-asian="bold" style:font-weight-complex="bold" style:language-asian="lt" style:country-asian="LT"/>
    </style:style>
    <style:style style:name="P2253" style:parent-style-name="Normal" style:family="paragraph">
      <style:paragraph-properties fo:widows="0" fo:orphans="0"/>
      <style:text-properties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style:language-asian="lt" style:country-asian="LT"/>
    </style:style>
    <style:style style:name="T2281" style:parent-style-name="DefaultParagraphFont" style:family="text">
      <style:text-properties fo:font-weight="bold" style:font-weight-asian="bold" style:font-weight-complex="bold" style:language-asian="lt" style:country-asian="LT"/>
    </style:style>
    <style:style style:name="T2282" style:parent-style-name="DefaultParagraphFont" style:family="text">
      <style:text-properties fo:font-weight="bold" style:font-weight-asian="bold" style:font-weight-complex="bold" style:language-asian="lt" style:country-asian="LT"/>
    </style:style>
    <style:style style:name="P2283" style:parent-style-name="Normal" style:family="paragraph">
      <style:paragraph-properties fo:widows="0" fo:orphans="0" fo:text-align="justify" fo:text-indent="0.3937in"/>
      <style:text-properties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style:language-asian="lt" style:country-asian="LT"/>
    </style:style>
    <style:style style:name="T2340" style:parent-style-name="DefaultParagraphFont" style:family="text">
      <style:text-properties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widows="0" fo:orphans="0" fo:text-align="justify" fo:text-indent="0.3937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widows="0" fo:orphans="0" fo:text-align="justify" fo:text-indent="0.3937in"/>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center"/>
    </style:style>
    <style:style style:name="T2382" style:parent-style-name="DefaultParagraphFont" style:family="text">
      <style:text-properties fo:font-weight="bold" style:font-weight-asian="bold" style:font-weight-complex="bold" style:language-asian="lt" style:country-asian="LT"/>
    </style:style>
    <style:style style:name="T2383" style:parent-style-name="DefaultParagraphFont" style:family="text">
      <style:text-properties fo:font-weight="bold" style:font-weight-asian="bold" style:font-weight-complex="bold" style:language-asian="lt" style:country-asian="LT"/>
    </style:style>
    <style:style style:name="T2384" style:parent-style-name="DefaultParagraphFont" style:family="text">
      <style:text-properties fo:font-weight="bold" style:font-weight-asian="bold" style:font-weight-complex="bold" style:language-asian="lt" style:country-asian="LT"/>
    </style:style>
    <style:style style:name="P2385" style:parent-style-name="Normal" style:family="paragraph">
      <style:paragraph-properties fo:widows="0" fo:orphans="0" fo:text-align="justify" fo:text-indent="0.3937in"/>
      <style:text-properties style:language-asian="lt" style:country-asian="LT"/>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widows="0" fo:orphans="0" fo:text-align="justify" fo:text-indent="0.3937in"/>
    </style:style>
    <style:style style:name="P2412" style:parent-style-name="Normal" style:family="paragraph">
      <style:paragraph-properties fo:widows="0" fo:orphans="0" fo:text-align="center"/>
    </style:style>
    <style:style style:name="T2413" style:parent-style-name="DefaultParagraphFont" style:family="text">
      <style:text-properties fo:font-weight="bold" style:font-weight-asian="bold" style:font-weight-complex="bold" style:language-asian="lt" style:country-asian="LT"/>
    </style:style>
    <style:style style:name="T2414" style:parent-style-name="DefaultParagraphFont" style:family="text">
      <style:text-properties fo:font-weight="bold" style:font-weight-asian="bold" style:font-weight-complex="bold" style:language-asian="lt" style:country-asian="LT"/>
    </style:style>
    <style:style style:name="T2415" style:parent-style-name="DefaultParagraphFont" style:family="text">
      <style:text-properties fo:font-weight="bold" style:font-weight-asian="bold" style:font-weight-complex="bold" style:language-asian="lt" style:country-asian="LT"/>
    </style:style>
    <style:style style:name="P2416" style:parent-style-name="Normal" style:family="paragraph">
      <style:paragraph-properties fo:widows="0" fo:orphans="0" fo:text-align="justify" fo:text-indent="0.3937in"/>
      <style:text-properties style:language-asian="lt" style:country-asian="L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widows="0" fo:orphans="0" fo:text-align="justify" fo:text-indent="0.3937in"/>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widows="0" fo:orphans="0" fo:text-align="justify" fo:text-indent="0.3937in"/>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widows="0" fo:orphans="0" fo:text-align="justify" fo:text-indent="0.3937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weight-complex="bold" style:language-asian="lt" style:country-asian="LT"/>
    </style:style>
    <style:style style:name="T2573" style:parent-style-name="DefaultParagraphFont" style:family="text">
      <style:text-properties fo:font-weight="bold" style:font-weight-asian="bold" style:font-weight-complex="bold" style:language-asian="lt" style:country-asian="LT"/>
    </style:style>
    <style:style style:name="T2574" style:parent-style-name="DefaultParagraphFont" style:family="text">
      <style:text-properties fo:font-weight="bold" style:font-weight-asian="bold" style:font-weight-complex="bold" style:language-asian="lt" style:country-asian="LT"/>
    </style:style>
    <style:style style:name="P2575" style:parent-style-name="Normal" style:family="paragraph">
      <style:paragraph-properties fo:widows="0" fo:orphans="0" fo:text-align="justify" fo:text-indent="0.3937in"/>
      <style:text-properties style:language-asian="lt" style:country-asian="LT"/>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font-weight-complex="bold" style:language-asian="lt" style:country-asian="LT"/>
    </style:style>
    <style:style style:name="T2590" style:parent-style-name="DefaultParagraphFont" style:family="text">
      <style:text-properties fo:font-weight="bold" style:font-weight-asian="bold" style:font-weight-complex="bold" style:language-asian="lt" style:country-asian="LT"/>
    </style:style>
    <style:style style:name="T2591" style:parent-style-name="DefaultParagraphFont" style:family="text">
      <style:text-properties fo:font-weight="bold" style:font-weight-asian="bold" style:font-weight-complex="bold" style:language-asian="lt" style:country-asian="LT"/>
    </style:style>
    <style:style style:name="P2592" style:parent-style-name="Normal" style:family="paragraph">
      <style:paragraph-properties fo:widows="0" fo:orphans="0" fo:text-align="justify" fo:text-indent="0.3937in"/>
      <style:text-properties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P2599" style:parent-style-name="Normal" style:family="paragraph">
      <style:paragraph-properties fo:widows="0" fo:orphans="0" fo:text-align="justify" fo:text-indent="0.3937in"/>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font-weight-complex="bold" style:language-asian="lt" style:country-asian="LT"/>
    </style:style>
    <style:style style:name="T2602" style:parent-style-name="DefaultParagraphFont" style:family="text">
      <style:text-properties fo:font-weight="bold" style:font-weight-asian="bold" style:font-weight-complex="bold" style:language-asian="lt" style:country-asian="LT"/>
    </style:style>
    <style:style style:name="T2603" style:parent-style-name="DefaultParagraphFont" style:family="text">
      <style:text-properties fo:font-weight="bold" style:font-weight-asian="bold" style:font-weight-complex="bold" style:language-asian="lt" style:country-asian="LT"/>
    </style:style>
    <style:style style:name="P2604" style:parent-style-name="Normal" style:family="paragraph">
      <style:paragraph-properties fo:widows="0" fo:orphans="0" fo:text-align="justify" fo:text-indent="0.3937in"/>
      <style:text-properties style:language-asian="lt" style:country-asian="LT"/>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widows="0" fo:orphans="0" fo:text-align="justify"/>
    </style:style>
    <style:style style:name="P2609" style:parent-style-name="Normal" style:family="paragraph">
      <style:paragraph-properties fo:widows="0" fo:orphans="0" fo:text-align="center"/>
    </style:style>
    <style:style style:name="T2610" style:parent-style-name="DefaultParagraphFont" style:family="text">
      <style:text-properties style:language-asian="lt" style:country-asian="LT"/>
    </style:style>
  </office:automatic-styles>
  <office:body>
    <office:text text:use-soft-page-breaks="true">
      <text:p text:style-name="P1"><text:span text:style-name="T2"/><text:span text:style-name="T3">VALSTYBĖS SIENOS APSAUGOS TARNYBOS<text:s/></text:span><text:span text:style-name="T4"><text:line-break/>PRIE LIETUVOS RESPUBLIKOS VIDAUS REIKALŲ MINISTERIJOS VADO</text:span></text:p>
      <text:p text:style-name="P5">ĮSAKYMAS</text:p>
      <text:p text:style-name="P6"/>
      <text:p text:style-name="P7"><text:span text:style-name="T8">DĖL VALSTYBĖS SIENOS APSAUGOS TARNYBOS VADO 2001<text:s/></text:span><text:span text:style-name="T9">M</text:span><text:span text:style-name="T10">. BALANDŽIO 30<text:s/></text:span><text:span text:style-name="T11">D</text:span><text:span text:style-name="T12">. ĮSAKYMO N</text:span><text:span text:style-name="T13">R</text:span><text:span text:style-name="T14">. 9 „DĖL NUOSTATŲ PATVIRTINIMO“ PAKEITIMO</text:span></text:p>
      <text:p text:style-name="P15"/>
      <text:p text:style-name="P16">2008 m. rugpjūčio 26 d. Nr. 4-752</text:p>
      <text:p text:style-name="P17">Vilnius</text:p>
      <text:p text:style-name="P18"/>
      <text:p text:style-name="P19"><text:span text:style-name="T20">1</text:span><text:span text:style-name="T21">.<text:s/></text:span><text:span text:style-name="T22">Pakeičiu</text:span><text:span text:style-name="T23"><text:s/>Valstybės sienos apsaugos tarnybos prie Lietuvos Respublikos vidaus reikalų ministerijos Ignalinos, Vilniaus, Varėnos, Lazdijų, Pagėgių, Pakrančių apsaugos ir Šiaulių rinktinių nuostatus, patvirtintus Valstybės sienos apsaugos tarnybos (toliau – tarnyba) vado 2001 m. balandžio 30 d. įsakymu Nr. 9 „Dėl nuostatų patvirtinimo“ (Žin., 2001, Nr.<text:s/></text:span><text:a xlink:href="https://www.e-tar.lt/portal/lt/legalAct/TAR.F8EFB65F810A" office:target-frame-name="_blank" xlink:show="new"><text:span text:style-name="T24">39-1387</text:span></text:a><text:span text:style-name="T25">), ir išdėstau juos nauja redakcija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tarnybos vado 2004 m. spalio 4 d. įsakymo Nr. 4-490 „Dėl Valstybės sienos apsaugos tarnybos prie Lietuvos Respublikos vidaus reikalų ministerijos vado 2001 m. balandžio 30 d. įsakymo Nr. 9 „Dėl nuostatų patvirtinimo“ pakeitimo“ 1, 2, 3, 4, 5, 6, 7 punktus ( Žin. 2004, Nr. 149-5439);</text:span></text:p>
      <text:p text:style-name="P34"><text:span text:style-name="T35">2.2</text:span><text:span text:style-name="T36">. tarnybos vado 2006 m. gruodžio 22 d. įsakymą Nr. 4-957 „Dėl Valstybės sienos apsaugos tarnybos prie Lietuvos Respublikos vidaus reikalų ministerijos vado 2001 m. balandžio 30 d. įsakymo Nr. 9 „Dėl nuostatų patvirtinimo“ pakeitimo“ (Žin. 2007, Nr. 2-113);</text:span></text:p>
      <text:p text:style-name="P37"><text:span text:style-name="T38">2.3</text:span><text:span text:style-name="T39">. tarnybos vado 2007 m. sausio 30 d. įsakymą Nr. 4-77 „Dėl Valstybės sienos apsaugos tarnybos prie Lietuvos Respublikos vidaus reikalų ministerijos vado 2001 m. balandžio 30 d. įsakymo Nr. 9 „Dėl nuostatų patvirtinimo“ pakeitimo“ (Žin. 2007, Nr. 18-699);</text:span></text:p>
      <text:p text:style-name="P40"><text:span text:style-name="T41">2.4</text:span><text:span text:style-name="T42">. tarnybos vado 2007 m. gegužės 18 d. įsakymą Nr. 4-427 „Dėl Valstybės sienos apsaugos tarnybos prie Lietuvos Respublikos vidaus reikalų ministerijos vado 2001 m. balandžio 30 d. įsakymo Nr. 9 „Dėl nuostatų patvirtinimo“ pakeitimo“ (Žin. 2007, Nr. 58-2274);</text:span></text:p>
      <text:p text:style-name="P43"><text:span text:style-name="T44">2.5</text:span><text:span text:style-name="T45">. tarnybos vado 2007 m. spalio 30 d. įsakymą Nr. 4-947 „Dėl Valstybės sienos apsaugos tarnybos prie Lietuvos Respublikos vidaus reikalų ministerijos vado 2001 m. balandžio 30 d. įsakymo Nr. 9 „Dėl nuostatų patvirtinimo“ pakeitimo“ (Žin. 2007, Nr. 115-4735);</text:span></text:p>
      <text:p text:style-name="P46"><text:span text:style-name="T47">2.6</text:span><text:span text:style-name="T48">. tarnybos vado 2007 m. lapkričio 22 d. įsakymą Nr. 4-1047 „Dėl Valstybės sienos apsaugos tarnybos prie Lietuvos Respublikos vidaus reikalų ministerijos vado 2001 m. balandžio 30 d. įsakymo Nr. 9 „Dėl nuostatų patvirtinimo“ pakeitimo“ (Žin. 2007, Nr. 126-5147);</text:span></text:p>
      <text:p text:style-name="P49"><text:span text:style-name="T50">2.7</text:span><text:span text:style-name="T51">. tarnybos vado 2007 m. gruodžio 29 d. įsakymą Nr. 4-1221 „Dėl Valstybės sienos apsaugos tarnybos prie Lietuvos Respublikos vidaus reikalų ministerijos vado 2001 m. balandžio 30 d. įsakymo Nr. 9 „Dėl nuostatų patvirtinimo“ pakeitimo“ (Žin. 2008, Nr. 5-181).</text:span></text:p>
      <text:p text:style-name="P52"/>
      <text:p text:style-name="P53"/>
      <text:p text:style-name="P54">TARNYBOS VADAS</text:p>
      <text:p text:style-name="P55">GENEROLAS<text:tab/>SAULIUS STRIPEIKA</text:p>
      <text:p text:style-name="P56"/>
      <text:p text:style-name="P57"><text:span text:style-name="T58">PATVIRTINTA</text:span></text:p>
      <text:p text:style-name="P59">Valstybės sienos apsaugos tarnybos prie Lietuvos Respublikos vidaus reikalų ministerijos vado 2001 m. balandžio 30 d. įsakymu Nr. 9</text:p>
      <text:p text:style-name="P60">(Valstybės sienos apsaugos tarnybos prie Lietuvos Respublikos vidaus reikalų ministerijos vado 2008 m. rugpjūčio 26 d. įsakymo Nr. 4-752 redakcija)</text:p>
      <text:p text:style-name="P61"/>
      <text:p text:style-name="P62"><text:span text:style-name="T63">VALSTYBĖS SIENOS APSAUGOS TARNYBOS PRIE LIETUVOS RESPUBLIKOS VIDAUS REIKALŲ MINISTERIJOS IGNALINOS RINKTINĖ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ės sienos apsaugos tarnybos prie Lietuvos Respublikos vidaus reikalų ministerijos (toliau – tarnyba) Ignalinos rinktinė (toliau – rinktinė) yra tarnybos struktūrinis padalinys, organizuojantis ir įgyvendinantis tarnybos funkcijas nustatytoje teritorijoje.</text:span></text:p>
      <text:p text:style-name="P73"><text:span text:style-name="T74">2</text:span><text:span text:style-name="T75">.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76">42-1192</text:span></text:a><text:span text:style-name="T77">, Lietuvos Respublikos valstybės sienos apsaugos tarnybos įstatymu (Žin., 2000, Nr.<text:s/></text:span><text:a xlink:href="https://www.e-tar.lt/portal/lt/legalAct/TAR.084ED4C79D93" office:target-frame-name="_blank" xlink:show="new"><text:span text:style-name="T78">92-2848</text:span></text:a><text:span text:style-name="T79">), Vidaus tarnybos statutu (Žin., 2003, Nr.<text:s/></text:span><text:a xlink:href="https://www.e-tar.lt/portal/lt/legalAct/TAR.4FC026AC03AE" office:target-frame-name="_blank" xlink:show="new"><text:span text:style-name="T80">42-1927</text:span></text:a><text:span text:style-name="T81">),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span></text:p>
      <text:p text:style-name="P82"><text:span text:style-name="T83">3</text:span><text:span text:style-name="T84">. Rinktinė yra juridinis asmuo, turintis sąskaitą banke, herbinį antspaudą, vėliavą ir ženklą.</text:span></text:p>
      <text:p text:style-name="P85"><text:span text:style-name="T86">4</text:span><text:span text:style-name="T87">. Rinktinės buveinės adresas: Vilniaus g. 76, Ignalina, Lietuvos Respublika.</text:span></text:p>
      <text:p text:style-name="P88"><text:span text:style-name="T89">5</text:span><text:span text:style-name="T90">. Rinktinė finansuojama iš Lietuvos Respublikos valstybės biudžeto.</text:span></text:p>
      <text:p text:style-name="P91"><text:span text:style-name="T92">6</text:span><text:span text:style-name="T93">. Rinktinei finansuoti gali būti naudojamos ir kitos teisės aktų nustatyta tvarka gautos lėšos.</text:span></text:p>
      <text:p text:style-name="P94"/>
      <text:p text:style-name="P95"><text:span text:style-name="T96">II</text:span><text:span text:style-name="T97">.<text:s/></text:span><text:span text:style-name="T98">RINKTINĖS UŽDAVINIAI IR FUNKCIJOS</text:span></text:p>
      <text:p text:style-name="P99"/>
      <text:p text:style-name="P100"><text:span text:style-name="T101">7</text:span><text:span text:style-name="T102">. Rinktinės uždaviniai:</text:span></text:p>
      <text:p text:style-name="P103"><text:span text:style-name="T104">7.1</text:span><text:span text:style-name="T105">. užtikrinti valstybės sienos neliečiamumą ir įgyvendinti valstybės sienos apsaugos politiką nustatytame pasienio ruože sausumoje ir pasienio vidaus vandenyse;</text:span></text:p>
      <text:p text:style-name="P106"><text:span text:style-name="T107">7.2</text:span><text:span text:style-name="T108">. pagal kompetenciją užtikrinti Lietuvos Respublikos tarptautinių sutarčių, įstatymų, Europos Sąjungos ir kitų teisės aktų valstybės sienos teisinio režimo klausimais vykdymą;</text:span></text:p>
      <text:p text:style-name="P109"><text:span text:style-name="T110">7.3</text:span><text:span text:style-name="T111">. pagal kompetenciją užtikrinti nusikalstamos veikos ir kitų teisės pažeidimų prevenciją, atskleidimą ir tyrimą, žmogaus teisių ir laisvių apsaugą, viešąją tvarką ir visuomenės saugumą;</text:span></text:p>
      <text:p text:style-name="P112"><text:span text:style-name="T113">7.4</text:span><text:span text:style-name="T114">. pagal kompetenciją užtikrinti Lietuvos Respublikos tarptautinių sutarčių, įstatymų, Europos Sąjungos ir kitų teisės aktų migracijos procesų kontrolės klausimais vykdymą.</text:span></text:p>
      <text:p text:style-name="P115"><text:span text:style-name="T116">8</text:span><text:span text:style-name="T117">. Rinktinė:</text:span></text:p>
      <text:p text:style-name="P118"><text:span text:style-name="T119">8.1</text:span><text:span text:style-name="T120">. užtikrindama valstybės sienos neliečiamumą ir įgyvendindama valstybės sienos apsaugos politiką:</text:span></text:p>
      <text:p text:style-name="P121"><text:span text:style-name="T122">8.1.1</text:span><text:span text:style-name="T123">. saugo valstybės sieną sausumoje ir pasienio vidaus vandenyse;</text:span></text:p>
      <text:p text:style-name="P124"><text:span text:style-name="T125">8.1.2</text:span><text:span text:style-name="T126">. laikydamasi Lietuvos Respublikos bei Europos Sąjungos teisės aktų reikalavimų, atlieka asmenų ir transporto priemonių, kertančių valstybės sieną, kontrolę;</text:span></text:p>
      <text:p text:style-name="P127"><text:span text:style-name="T128">8.1.3</text:span><text:span text:style-name="T129">. ginkluotųjų pajėgų sudėtyje gina valstybę karo metu;</text:span></text:p>
      <text:p text:style-name="P130"><text:span text:style-name="T131">8.1.4</text:span><text:span text:style-name="T132">. dalyvauja Europos operatyvaus bendradarbiavimo prie valstybių narių išorės sienų valdymo agentūros koordinuojamuose operacijose ir mokymuose;</text:span></text:p>
      <text:p text:style-name="P133"><text:span text:style-name="T134">8.2</text:span><text:span text:style-name="T135">. užtikrindama Lietuvos Respublikos tarptautinių sutarčių, įstatymų, Europos Sąjungos ir kitų teisės aktų valstybės sienos teisinio režimo klausimais vykdymą:</text:span></text:p>
      <text:p text:style-name="P136"><text:span text:style-name="T137">8.2.1</text:span><text:span text:style-name="T138">. garantuoja pasienio teisinį režimą ir pagal savo kompetenciją – pasienio kontrolės punktų režimą;</text:span></text:p>
      <text:p text:style-name="P139"><text:span text:style-name="T140">8.2.2</text:span><text:span text:style-name="T141">. garantuoja aplinkos apsaugos režimą valstybės sienos apsaugos objektuose;</text:span></text:p>
      <text:p text:style-name="P142"><text:span text:style-name="T143">8.2.3</text:span><text:span text:style-name="T144">. teisės aktų nustatyta tvarka išduoda leidimus kirsti valstybės sieną, atvykti ir būti valstybės sienos apsaugos zonoje, verstis ūkine, komercine ar kitokia veikla valstybės sienos apsaugos zonoje;</text:span></text:p>
      <text:p text:style-name="P145"><text:span text:style-name="T146">8.2.4</text:span><text:span text:style-name="T147">. dalyvauja vykdant paieškos ir gelbėjimo darbus;</text:span></text:p>
      <text:p text:style-name="P148"><text:span text:style-name="T149">8.3</text:span><text:span text:style-name="T150">. užtikrindama nusikalstamos veikos ir kitų teisės pažeidimų prevenciją, atskleidimą ir tyrimą, žmogaus teisių ir laisvių apsaugą, viešąją tvarką ir visuomenės saugumą:</text:span></text:p>
      <text:p text:style-name="P151"><text:span text:style-name="T152">8.3.1</text:span><text:span text:style-name="T153">. dalyvauja užtikrinant viešąją tvarką ir atlieka kitas įstatymų nustatytas teisėtvarkos funkcijas pasienio ruože;</text:span></text:p>
      <text:p text:style-name="P154"><text:span text:style-name="T155">8.3.2</text:span><text:span text:style-name="T156">. teisės aktų nustatyta tvarka automatizuotu būdu kaupia ir tvarko duomenis apie asmenis ir transporto priemones, kertančius valstybės sieną;</text:span></text:p>
      <text:p text:style-name="P157"><text:span text:style-name="T158">8.3.3</text:span><text:span text:style-name="T159">. įstatymų nustatytais pagrindais ir tvarka taiko asmenims administracinės atsakomybės priemones;</text:span></text:p>
      <text:p text:style-name="P160"><text:span text:style-name="T161">8.4</text:span><text:span text:style-name="T162">. užtikrindama Lietuvos Respublikos tarptautinių sutarčių, įstatymų, Europos Sąjungos ir kitų teisės aktų migracijos procesų kontrolės klausimais vykdymą:</text:span></text:p>
      <text:p text:style-name="P163"><text:span text:style-name="T164">8.4.1</text:span><text:span text:style-name="T165">. dalyvauja įgyvendinant valstybinę migracijos procesų kontrolę;</text:span></text:p>
      <text:p text:style-name="P166"><text:span text:style-name="T167">8.4.2</text:span><text:span text:style-name="T168">. Lietuvos Respublikos įstatymų ir kitų teisės aktų nustatyta tvarka priima sprendimus dėl vizų išdavimo ar atsisakymo išduoti vizas užsieniečiams;</text:span></text:p>
      <text:p text:style-name="P169"><text:span text:style-name="T170">8.4.3</text:span><text:span text:style-name="T171">. pagal savo kompetenciją priima sprendimus dėl užsieniečio įpareigojimo išvykti iš Lietuvos Respublikos ir kontroliuoja šių sprendimų įgyvendinimą, taip pat priima ir įgyvendina sprendimus dėl užsieniečio grąžinimo, išsiuntimo ar jo vykimo tranzitu per Lietuvos Respublikos teritoriją;</text:span></text:p>
      <text:p text:style-name="P172"><text:span text:style-name="T173">8.4.4</text:span><text:span text:style-name="T174">. Lietuvos Respublikos įstatymų ir kitų teisės aktų nustatyta tvarka priima užsieniečių prašymus suteikti pabėgėlio statusą ar papildomą apsaugą Lietuvos Respublikoje.</text:span></text:p>
      <text:p text:style-name="P175"><text:span text:style-name="T176">9</text:span><text:span text:style-name="T177">. Lietuvos Respublikos įstatymai ir kiti teisės aktai rinktinei gali nustatyti ir kitų uždavinių ir funkcijų.</text:span></text:p>
      <text:p text:style-name="P178"><text:span text:style-name="T179">10</text:span><text:span text:style-name="T180">. Šių nuostatų 8 punkte nurodytas funkcijas rinktinė įgyvendina veikdama viešai ir prireikus naudodama Lietuvos Respublikos įstatymų numatytus operatyvinės veiklos metodus ir priemones.</text:span></text:p>
      <text:p text:style-name="P181"><text:span text:style-name="T182">11</text:span><text:span text:style-name="T183">. Teisės aktų nustatyta tvarka vykdydama operatyvinę veiklą, ikiteisminį tyrimą rinktinė veikia visoje valstybės teritorijoje, o vykdydama valstybinę migracijos procesų kontrolę – rinktinės padalinio, vykdančio valstybinę migracijos procesų kontrolę, nustatytoje teritorijoje.</text:span></text:p>
      <text:p text:style-name="P184"><text:span text:style-name="T185">12</text:span><text:span text:style-name="T186">. Rinktinė, įgyvendindama savo funkcijas, Lietuvos Respublikos įstatymų ir kitų teisės aktų nustatyta tvarka bendradarbiauja su valstybės ir savivaldybių institucijomis, įstaigomis ir panašiomis kitų valstybių tarnybomis.</text:span></text:p>
      <text:p text:style-name="P187"/>
      <text:p text:style-name="P188"><text:span text:style-name="T189">III</text:span><text:span text:style-name="T190">.<text:s/></text:span><text:span text:style-name="T191">RINKTINĖS TEISĖS</text:span></text:p>
      <text:p text:style-name="P192"/>
      <text:p text:style-name="P193"><text:span text:style-name="T194">13</text:span><text:span text:style-name="T195">. Rinktinė, įgyvendindama jai pavestus uždavinius ir atlikdama funkcijas, pagal savo kompetenciją turi teisę:</text:span></text:p>
      <text:p text:style-name="P196"><text:span text:style-name="T197">13.1</text:span><text:span text:style-name="T198">. teisės aktų nustatyta tvarka gauti iš kitų valstybės ir savivaldybių institucijų, įstaigų, įmonių, organizacijų bei asmenų informaciją ir pasiūlymus rinktinės kompetencijai priskirtais klausimais;</text:span></text:p>
      <text:p text:style-name="P199"><text:span text:style-name="T200">13.2</text:span><text:span text:style-name="T201">. tarnybos vado nustatyta tvarka atstovauti rinktinei bendradarbiaujant su valstybės ir vietos savivaldos institucijomis ir atitinkamomis kitų valstybių tarnybomis;</text:span></text:p>
      <text:p text:style-name="P202"><text:span text:style-name="T203">13.3</text:span><text:span text:style-name="T204">.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05"><text:span text:style-name="T206">13.4</text:span><text:span text:style-name="T207">. teikti tarnybos vadui pasiūlymus dėl rinktinės struktūrinių padalinių steigimo, reorganizavimo ir likvidavimo;</text:span></text:p>
      <text:p text:style-name="P208"><text:span text:style-name="T209">13.5</text:span><text:span text:style-name="T210">. gauti paramą Lietuvos Respublikos labdaros ir paramos įstatymo (Žin., 1993, Nr.<text:s/></text:span><text:a xlink:href="https://www.e-tar.lt/portal/lt/legalAct/TAR.C0FF21832A85" office:target-frame-name="_blank" xlink:show="new"><text:span text:style-name="T211">21-506</text:span></text:a><text:span text:style-name="T212">; 2000, Nr.</text:span><text:a xlink:href="https://www.e-tar.lt/portal/lt/legalAct/TAR.900ADEA42E8E" office:target-frame-name="_blank" xlink:show="new"><text:span text:style-name="T213">61-1818</text:span></text:a><text:span text:style-name="T214">) nustatyta tvarka.</text:span></text:p>
      <text:p text:style-name="P215"><text:span text:style-name="T216">14</text:span><text:span text:style-name="T217">. Rinktinė turi ir kitų teisių, kurias jai suteikia pagal kompetenciją tarnybos vadas.</text:span></text:p>
      <text:p text:style-name="P218"/>
      <text:p text:style-name="P219"><text:span text:style-name="T220">IV</text:span><text:span text:style-name="T221">.<text:s/></text:span><text:span text:style-name="T222">RINKTINĖS VEIKLOS ORGANIZAVIMAS</text:span></text:p>
      <text:p text:style-name="P223"/>
      <text:p text:style-name="P224"><text:span text:style-name="T225">15</text:span><text:span text:style-name="T226">. Rinktinės veikla planuojama atsižvelgiant į strateginio planavimo dokumentus. Rinktinės veikla organizuojama užtikrinant vidaus reikalų ministro patvirtintų ir viešai paskelbtų strateginių tarnybos veiklos planų 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227"><text:span text:style-name="T228">16</text:span><text:span text:style-name="T229">. Rinktinę sudaro:</text:span></text:p>
      <text:p text:style-name="P230"><text:span text:style-name="T231">16.1</text:span><text:span text:style-name="T232">. rinktinės vadas;</text:span></text:p>
      <text:p text:style-name="P233"><text:span text:style-name="T234">16.2</text:span><text:span text:style-name="T235">. rinktinės Štabas;</text:span></text:p>
      <text:p text:style-name="P236"><text:span text:style-name="T237">16.3</text:span><text:span text:style-name="T238">. rinktinės užkardos (Adutiškio, Puškų, Tverečiaus, Švenčionių);</text:span></text:p>
      <text:p text:style-name="P239"><text:span text:style-name="T240">16.4</text:span><text:span text:style-name="T241">. kiti rinktinės struktūriniai padaliniai.</text:span></text:p>
      <text:p text:style-name="P242"><text:span text:style-name="T243">17</text:span><text:span text:style-name="T244">. Rinktinei tiesiogiai arba per savo pavaduotojus vadovauja rinktinės vadas.</text:span></text:p>
      <text:p text:style-name="P245"><text:span text:style-name="T246">18</text:span><text:span text:style-name="T247">. Rinktinės vadą ir jo pavaduotojus skiria tarnybos vadas.</text:span></text:p>
      <text:p text:style-name="P248"><text:span text:style-name="T249">19</text:span><text:span text:style-name="T250">. Rinktinės vadas yra tiesiogiai pavaldus ir atskaitingas tarnybos vadui ir atsako už rinktinei pavestų uždavinių ir funkcijų vykdymą.</text:span></text:p>
      <text:p text:style-name="P251"><text:span text:style-name="T252">20</text:span><text:span text:style-name="T253">. Rinktinės vadas:</text:span></text:p>
      <text:p text:style-name="P254"><text:span text:style-name="T255">20.1</text:span><text:span text:style-name="T256">. organizuoja ir kontroliuoja rinktinei pavestų uždavinių ir funkcijų įgyvendinimą;</text:span></text:p>
      <text:p text:style-name="P257"><text:span text:style-name="T258">20.2</text:span><text:span text:style-name="T259">. teikia tarnybos vadui pasiūlymus dėl rinktinės struktūrinių padalinių steigimo, reorganizavimo, likvidavimo;</text:span></text:p>
      <text:p text:style-name="P260"><text:span text:style-name="T261">20.3</text:span><text:span text:style-name="T262">. teikia tarnybos vadui tvirtinti rinktinės ir jos struktūrinių padalinių nuostatus;</text:span></text:p>
      <text:p text:style-name="P263"><text:span text:style-name="T264">20.4</text:span><text:span text:style-name="T265">. teikia pasiūlymus tarnybos vadui dėl rinktinės vado pavaduotojų ir užkardų vadų, kitų struktūrinių padalinių vadovų ir jų pavaduotojų paskyrimo ir atleidimo;</text:span></text:p>
      <text:p text:style-name="P266"><text:span text:style-name="T267">20.5</text:span><text:span text:style-name="T268">. priskiria rinktinės vado pavaduotojams veiklos administravimo sritis;</text:span></text:p>
      <text:p text:style-name="P269"><text:span text:style-name="T270">20.6</text:span><text:span text:style-name="T271">. pagal savo kompetenciją skiria į pareigas ir atleidžia iš jų rinktinės pareigūnus, karjeros valstybės tarnautojus ir darbuotojus, dirbančius pagal darbo sutartis (toliau – darbuotojus);</text:span></text:p>
      <text:p text:style-name="P272"><text:span text:style-name="T273">20.7</text:span><text:span text:style-name="T274">. pagal kompetenciją skiria tarnybines (drausmines) nuobaudas ir skatina rinktinės pareigūnus, karjeros valstybės tarnautojus ir darbuotojus, taip pat teikia pasiūlymus dėl pareigūnų skatinimo tarnybos vadui;</text:span></text:p>
      <text:p text:style-name="P275"><text:span text:style-name="T276">20.8</text:span><text:span text:style-name="T277">. pagal kompetenciją tvirtina pareigūnų, karjeros valstybės tarnautojų ir darbuotojų pareigybių aprašymus;</text:span></text:p>
      <text:p text:style-name="P278"><text:span text:style-name="T279">20.9</text:span><text:span text:style-name="T280">. teisės aktų nustatyta tvarka naudoja rinktinei skirtas biudžeto lėšas rinktinės veiklai bei programoms vykdyti ir uždaviniams įgyvendinti;</text:span></text:p>
      <text:p text:style-name="P281"><text:span text:style-name="T282">20.10</text:span><text:span text:style-name="T283">. pagal kompetenciją leidžia įsakymus, nurodymus rinktinės veiklos klausimais;</text:span></text:p>
      <text:p text:style-name="P284"><text:span text:style-name="T285">20.11</text:span><text:span text:style-name="T286">. atlieka kitas Lietuvos Respublikos įstatymų ir kitų teisės aktų nustatytas funkcijas.</text:span></text:p>
      <text:p text:style-name="P287"><text:span text:style-name="T288">21</text:span><text:span text:style-name="T289">. Rinktinės vado pavaduotojai pagal priskirtas veiklos administravimo sritis:</text:span></text:p>
      <text:p text:style-name="P290"><text:span text:style-name="T291">21.1</text:span><text:span text:style-name="T292">. organizuoja ir koordinuoja rinktinei pavestų uždavinių ir funkcijų vykdymą, užtikrina rinktinės struktūrinių padalinių nenutrūkstamą valdymą ir veiklos kontrolę;</text:span></text:p>
      <text:p text:style-name="P293"><text:span text:style-name="T294">21.2</text:span><text:span text:style-name="T295">. užtikrina metodinį vadovavimą rinktinės struktūriniams padaliniams valstybės<text:s/></text:span><text:soft-page-break/><text:span text:style-name="T296">sienos apsaugos organizavimo, valstybės sienos, pasienio teisinio režimo ir pasienio kontrolės punktų veiklos klausimais;</text:span></text:p>
      <text:p text:style-name="P297"><text:span text:style-name="T298">21.3</text:span><text:span text:style-name="T299">. kontroliuoja tarnybos organizavimą rinktinės struktūriniuose padaliniuose;</text:span></text:p>
      <text:p text:style-name="P300"><text:span text:style-name="T301">21.4</text:span><text:span text:style-name="T302">. koordinuoja ir kontroliuoja rinktinės padalinių, vykdančių operatyvinę veiklą ir atliekančių ikiteisminį tyrimą, darbą;</text:span></text:p>
      <text:p text:style-name="P303"><text:span text:style-name="T304">21.5</text:span><text:span text:style-name="T305">. administruoja rinktinės ūkinės veiklos planavimą ir organizavimą;</text:span></text:p>
      <text:p text:style-name="P306"><text:span text:style-name="T307">21.6</text:span><text:span text:style-name="T308">. atlieka kitus tarnybos ir rinktinės vadų pavedimus pagal priskirtas veiklos administravimo sritis.</text:span></text:p>
      <text:p text:style-name="P309"><text:span text:style-name="T310">22</text:span><text:span text:style-name="T311">. Rinktinės Štabas yra rinktinės centrinis struktūrinis padalinys, kuris organizuoja ir kontroliuoja rinktinės vidinį administravimą, padeda rinktinės vadui užtikrinti bend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312"><text:span text:style-name="T313">23</text:span><text:span text:style-name="T314">. Štabo pagrindinės funkcijos:</text:span></text:p>
      <text:p text:style-name="P315"><text:span text:style-name="T316">23.1</text:span><text:span text:style-name="T317">. pagal savo kompetenciją organizuoja ir kontroliuoj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318"><text:span text:style-name="T319">23.2</text:span><text:span text:style-name="T320">. rengia pranešimus, ataskaitas ir juos nustatytu laiku pateikia tarnybos Štabui ir rinktinės vadui;</text:span></text:p>
      <text:p text:style-name="P321"><text:span text:style-name="T322">23.3</text:span><text:span text:style-name="T323">. renka, kaupia, analizuoja informaciją apie padėtį rinktinės nustatytuose pasienio ruožuose sausumoje ir pasienio vidaus vandenyse ir teikia rinktinės vadui pasiūlymus dėl valstybės sienos apsaugos tobulinimo, rinktinės struktūrinių padalinių steigimo, reorganizavimo ir likvidavimo;</text:span></text:p>
      <text:p text:style-name="P324"><text:span text:style-name="T325">23.4</text:span><text:span text:style-name="T326">. užtikrina nuolatinę rinktinės struktūrinių padalinių parengtį;</text:span></text:p>
      <text:p text:style-name="P327"><text:span text:style-name="T328">23.5</text:span><text:span text:style-name="T329">. pagal kompetenciją organizuoja ir vykdo paieškomų asmenų, pavogtų transporto priemonių, meno vertybių, kitų daiktų ir dokumentų paiešką;</text:span></text:p>
      <text:p text:style-name="P330"><text:span text:style-name="T331">23.6</text:span><text:span text:style-name="T332">. tikrina, kaip rinktinės struktūriniuose padaliniuose užtikrinamas pasienio teisinis ir pasienio kontrolės punktų režimai;</text:span></text:p>
      <text:p text:style-name="P333"><text:span text:style-name="T334">23.7</text:span><text:span text:style-name="T335">. pagal savo kompetenciją teikia pagalbą rinktinės struktūriniams padaliniams, vykdant jiems pavestus uždavinius ir funkcijas;</text:span></text:p>
      <text:p text:style-name="P336"><text:span text:style-name="T337">23.8</text:span><text:span text:style-name="T338">. rengia rinktinės pagrindinių priemonių planą, kurį tvirtina rinktinės vadas, ir strateginį veiklos planą, kurį tvirtina tarnybos vadas;</text:span></text:p>
      <text:p text:style-name="P339"><text:span text:style-name="T340">23.9</text:span><text:span text:style-name="T341">. pagal savo kompetenciją teikia rinktinės vadui pasiūlymus dėl rinktinės biudžeto asignavimų paskirstymo;</text:span></text:p>
      <text:p text:style-name="P342"><text:span text:style-name="T343">23.10</text:span><text:span text:style-name="T344">. vykdo personalo komplektavimą ir administravimą;</text:span></text:p>
      <text:p text:style-name="P345"><text:span text:style-name="T346">23.11</text:span><text:span text:style-name="T347">. atlieka kitas tarnybos vado nustatytas funkcijas.</text:span></text:p>
      <text:p text:style-name="P348"><text:span text:style-name="T349">24</text:span><text:span text:style-name="T350">. Rinktinės užkarda (toliau – užkarda) yra rinktinės struktūrinis padalinys, įgyvendinantis nustatytas valstybės sienos apsaugos funkcijas priskirtoje pasienio ruožo dalyje.</text:span></text:p>
      <text:p text:style-name="P351"><text:span text:style-name="T352">25</text:span><text:span text:style-name="T353">. Užkardai vadovauja užkardos vadas, kurį skiria į pareigas ir atleidžia tarnybos vadas rinktinės vado teikimu.</text:span></text:p>
      <text:p text:style-name="P354"><text:span text:style-name="T355">26</text:span><text:span text:style-name="T356">. Užkardos funkcijos ir veikimo teritorija nustatomos užkardos nuostatuose, kuriuos rinktinės vado teikimu tvirtina tarnybos vadas.</text:span></text:p>
      <text:p text:style-name="P357"><text:span text:style-name="T358">27</text:span><text:span text:style-name="T359">. Rinktinėje atskiroms funkcijoms vykdyti yra steigiami kiti rinktinės struktūriniai padaliniai, kurie atlieka šias pagrindines funkcijas:</text:span></text:p>
      <text:p text:style-name="P360"><text:span text:style-name="T361">27.1</text:span><text:span text:style-name="T362">. sistemingai ir visapusiškai vertina rizikos valdymą ir vidaus kontrolę, padeda įgyvendinti tarnybos, rinktinės ir kitų struktūrinių padalinių tikslus;</text:span></text:p>
      <text:p text:style-name="P363"><text:span text:style-name="T364">27.2</text:span><text:span text:style-name="T365">. informuoja visuomenę apie rinktinės veiklą;</text:span></text:p>
      <text:p text:style-name="P366"><text:span text:style-name="T367">27.3</text:span><text:span text:style-name="T368">. atlieka kitas tarnybos vado, rinktinės vado jiems nustatytas funkcijas.</text:span></text:p>
      <text:p text:style-name="P369"><text:span text:style-name="T370">28</text:span><text:span text:style-name="T371">. Šiems padaliniams vadovauja jų viršininkai (vadai), kuriuos rinktinės vado teikimu skiria į pareigas ir atleidžia iš jų tarnybos vadas.</text:span></text:p>
      <text:p text:style-name="P372"><text:span text:style-name="T373">29</text:span><text:span text:style-name="T374">. Kitų rinktinės struktūrinių padalinių funkcijas nustato šių padalinių nuostatai, kuriuos rinktinės vado teikimu tvirtina tarnybos vadas.</text:span></text:p>
      <text:p text:style-name="P375"/>
      <text:p text:style-name="P376"><text:span text:style-name="T377">V</text:span><text:span text:style-name="T378">.<text:s/></text:span><text:span text:style-name="T379">DARBO APMOKĖJIMAS IR PRIĖMIMAS Į TARNYBĄ (DARBĄ)</text:span></text:p>
      <text:p text:style-name="P380"/>
      <text:p text:style-name="P381"><text:span text:style-name="T382">30</text:span><text:span text:style-name="T383">.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384">66-2130</text:span></text:a><text:span text:style-name="T385">; 2002, Nr.<text:s/></text:span><text:a xlink:href="https://www.e-tar.lt/portal/lt/legalAct/TAR.5603BD9D8D74" office:target-frame-name="_blank" xlink:show="new"><text:span text:style-name="T386">45-1708</text:span></text:a><text:span text:style-name="T387">), Vidaus tarnybos statutas (Žin., 2003, Nr.<text:s/></text:span><text:a xlink:href="https://www.e-tar.lt/portal/lt/legalAct/TAR.4FC026AC03AE" office:target-frame-name="_blank" xlink:show="new"><text:span text:style-name="T388">42-1927</text:span></text:a><text:span text:style-name="T389">), Lietuvos Respublikos darbo kodeksas (Žin., Nr. 64-2569) ir kiti teisės aktai.</text:span></text:p>
      <text:p text:style-name="P390"/>
      <text:p text:style-name="P391"><text:span text:style-name="T392">VI</text:span><text:span text:style-name="T393">.<text:s/></text:span><text:span text:style-name="T394">RINKTINĖS FINANSINĖS VEIKLOS KONTROLĖ IR VIDAUS AUDITAS</text:span></text:p>
      <text:p text:style-name="P395"/>
      <text:p text:style-name="P396"><text:span text:style-name="T397">31</text:span><text:span text:style-name="T398">. Rinktinės veiklą Lietuvos Respublikos įstatymų ir kitų teisės aktų nustatyta tvarka pagal kompetenciją kontroliuoja Vidaus reikalų ministerija, tarnyba ir kitos įgaliotos valstybės institucijos ir įstaigos.</text:span></text:p>
      <text:p text:style-name="P399"><text:span text:style-name="T400">32</text:span><text:span text:style-name="T401">. Rinktinės valstybinį auditą atlieka Valstybės kontrolė. Vidaus auditą atlieka tarnybos struktūrinis padalinys – Vidaus audito skyrius.</text:span></text:p>
      <text:p text:style-name="P402"/>
      <text:p text:style-name="P403"><text:span text:style-name="T404">VII</text:span><text:span text:style-name="T405">.<text:s/></text:span><text:span text:style-name="T406">BAIGIAMOSIOS NUOSTATOS</text:span></text:p>
      <text:p text:style-name="P407"/>
      <text:p text:style-name="P408"><text:span text:style-name="T409">33</text:span><text:span text:style-name="T410">. Rinktinė reorganizuojama, pertvarkoma ar likviduojama Lietuvos Respublikos įstatymų ir kitų teisės aktų nustatyta tvarka.</text:span></text:p>
      <text:p text:style-name="P411"/>
      <text:p text:style-name="P412"><text:span text:style-name="T413">_________________</text:span></text:p>
      <text:p text:style-name="P414"/>
      <text:p text:style-name="P415"/>
      <text:p text:style-name="P416"/>
      <text:soft-page-break/>
      <text:p text:style-name="P417">PATVIRTINTA</text:p>
      <text:p text:style-name="P418">Valstybės sienos apsaugos tarnybos prie Lietuvos Respublikos vidaus reikalų ministerijos vado 2001 m. balandžio 30 d. įsakymu Nr. 9</text:p>
      <text:p text:style-name="P419">(Valstybės sienos apsaugos tarnybos prie Lietuvos Respublikos vidaus reikalų ministerijos vado 2008 m. rugpjūčio 26 d. įsakymo Nr. 4-752 redakcija)</text:p>
      <text:p text:style-name="P420"/>
      <text:p text:style-name="P421"><text:span text:style-name="T422">VALSTYBĖS SIENOS APSAUGOS TARNYBOS PRIE LIETUVOS RESPUBLIKOS VIDAUS REIKALŲ MINISTERIJOS VILNIAUS RINKTINĖS NUOSTATAI</text:span></text:p>
      <text:p text:style-name="P423"/>
      <text:p text:style-name="P424"><text:span text:style-name="T425">I</text:span><text:span text:style-name="T426">.<text:s/></text:span><text:span text:style-name="T427">BENDROSIOS NUOSTATOS</text:span></text:p>
      <text:p text:style-name="P428"/>
      <text:p text:style-name="P429"><text:span text:style-name="T430">1</text:span><text:span text:style-name="T431">. Valstybės sienos apsaugos tarnybos prie Lietuvos Respublikos vidaus reikalų ministerijos (toliau – tarnyba) Vilniaus rinktinė (toliau – rinktinė) yra struktūrinis tarnybos padalinys, organizuojantis ir įgyvendinantis tarnybos funkcijas nustatytoje teritorijoje.</text:span></text:p>
      <text:p text:style-name="P432"><text:span text:style-name="T433">2</text:span><text:span text:style-name="T434">.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435">42-1192</text:span></text:a><text:span text:style-name="T436">), Lietuvos Respublikos valstybės sienos apsaugos tarnybos įstatymu (Žin., 2000, Nr.<text:s/></text:span><text:a xlink:href="https://www.e-tar.lt/portal/lt/legalAct/TAR.084ED4C79D93" office:target-frame-name="_blank" xlink:show="new"><text:span text:style-name="T437">92-2848</text:span></text:a><text:span text:style-name="T438">), Vidaus tarnybos statutu (Žin., 2003, Nr.</text:span><text:a xlink:href="https://www.e-tar.lt/portal/lt/legalAct/TAR.4FC026AC03AE" office:target-frame-name="_blank" xlink:show="new"><text:span text:style-name="T439">42-1927</text:span></text:a><text:span text:style-name="T440">),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span></text:p>
      <text:p text:style-name="P441"><text:span text:style-name="T442">3</text:span><text:span text:style-name="T443">. Rinktinė yra juridinis asmuo, turintis sąskaitą banke, herbinį antspaudą, vėliavą ir ženklą.</text:span></text:p>
      <text:p text:style-name="P444"><text:span text:style-name="T445">4</text:span><text:span text:style-name="T446">. Rinktinės buveinės adresas: Vilniaus g. 41, Mickūnų sen., Vilniaus r., Lietuvos Respublika.</text:span></text:p>
      <text:p text:style-name="P447"><text:span text:style-name="T448">5</text:span><text:span text:style-name="T449">. Rinktinė finansuojama iš Lietuvos Respublikos valstybės biudžeto.</text:span></text:p>
      <text:p text:style-name="P450"><text:span text:style-name="T451">6</text:span><text:span text:style-name="T452">. Rinktinei finansuoti gali būti naudojamos ir kitos teisės aktų nustatyta tvarka gautos lėšos.</text:span></text:p>
      <text:p text:style-name="P453"/>
      <text:p text:style-name="P454"><text:span text:style-name="T455">II</text:span><text:span text:style-name="T456">.<text:s/></text:span><text:span text:style-name="T457">RINKTINĖS UŽDAVINIAI IR FUNKCIJOS</text:span></text:p>
      <text:p text:style-name="P458"/>
      <text:p text:style-name="P459"><text:span text:style-name="T460">7</text:span><text:span text:style-name="T461">. Rinktinės uždaviniai:</text:span></text:p>
      <text:p text:style-name="P462"><text:span text:style-name="T463">7.1</text:span><text:span text:style-name="T464">. užtikrinti valstybės sienos neliečiamumą ir įgyvendinti valstybės sienos apsaugos politiką nustatytame pasienio ruože sausumoje ir pasienio vidaus vandenyse;</text:span></text:p>
      <text:p text:style-name="P465"><text:span text:style-name="T466">7.2</text:span><text:span text:style-name="T467">. pagal kompetenciją užtikrinti Lietuvos Respublikos tarptautinių sutarčių, įstatymų, Europos Sąjungos ir kitų teisės aktų valstybės sienos teisinio režimo klausimais vykdymą;</text:span></text:p>
      <text:p text:style-name="P468"><text:span text:style-name="T469">7.3</text:span><text:span text:style-name="T470">. pagal kompetenciją užtikrinti nusikalstamos veikos ir kitų teisės pažeidimų prevenciją, atskleidimą ir tyrimą, žmogaus teisių ir laisvių apsaugą, viešąją tvarką ir visuomenės saugumą;</text:span></text:p>
      <text:p text:style-name="P471"><text:span text:style-name="T472">7.4</text:span><text:span text:style-name="T473">. pagal kompetenciją užtikrinti Lietuvos Respublikos tarptautinių sutarčių, įstatymų, Europos Sąjungos ir kitų teisės aktų migracijos procesų kontrolės klausimais vykdymą.</text:span></text:p>
      <text:p text:style-name="P474"><text:span text:style-name="T475">8</text:span><text:span text:style-name="T476">. Rinktinė:</text:span></text:p>
      <text:p text:style-name="P477"><text:span text:style-name="T478">8.1</text:span><text:span text:style-name="T479">. užtikrindama valstybės sienos neliečiamumą ir įgyvendindama valstybės sienos apsaugos politiką:</text:span></text:p>
      <text:p text:style-name="P480"><text:span text:style-name="T481">8.1.1</text:span><text:span text:style-name="T482">. saugo valstybės sieną sausumoje ir pasienio vidaus vandenyse;</text:span></text:p>
      <text:p text:style-name="P483"><text:span text:style-name="T484">8.1.2</text:span><text:span text:style-name="T485">. laikydamasi Lietuvos Respublikos bei Europos Sąjungos teisės aktų reikalavimų, atlieka asmenų ir transporto priemonių, kertančių valstybės sieną, kontrolę;</text:span></text:p>
      <text:p text:style-name="P486"><text:span text:style-name="T487">8.1.3</text:span><text:span text:style-name="T488">. ginkluotųjų pajėgų sudėtyje gina valstybę karo metu;</text:span></text:p>
      <text:p text:style-name="P489"><text:span text:style-name="T490">8.1.4</text:span><text:span text:style-name="T491">. palaiko nuolatinę parengtį atnaujinti pasienio tikrinimą prie vidaus Europos Sąjungos sienos;</text:span></text:p>
      <text:p text:style-name="P492"><text:span text:style-name="T493">8.1.5</text:span><text:span text:style-name="T494">. dalyvauja Europos operatyvaus bendradarbiavimo prie valstybių narių išorės sienų valdymo agentūros koordinuojamuose operacijose ir mokymuose;</text:span></text:p>
      <text:p text:style-name="P495"><text:span text:style-name="T496">8.2</text:span><text:span text:style-name="T497">. užtikrindama Lietuvos Respublikos tarptautinių sutarčių, įstatymų, Europos Sąjungos ir kitų teisės aktų valstybės sienos teisinio režimo klausimais vykdymą:</text:span></text:p>
      <text:p text:style-name="P498"><text:span text:style-name="T499">8.2.1</text:span><text:span text:style-name="T500">. garantuoja pasienio teisinį režimą ir pagal savo kompetenciją – pasienio kontrolės punktų režimą;</text:span></text:p>
      <text:p text:style-name="P501"><text:span text:style-name="T502">8.2.2</text:span><text:span text:style-name="T503">. garantuoja aplinkos apsaugos režimą valstybės sienos apsaugos objektuose;</text:span></text:p>
      <text:p text:style-name="P504"><text:span text:style-name="T505">8.2.3</text:span><text:span text:style-name="T506">. teisės aktų nustatyta tvarka išduoda leidimus kirsti valstybės sieną, atvykti ir būti valstybės sienos apsaugos zonoje, verstis ūkine, komercine ar kitokia veikla valstybės sienos apsaugos zonoje;</text:span></text:p>
      <text:p text:style-name="P507"><text:span text:style-name="T508">8.2.4</text:span><text:span text:style-name="T509">. dalyvauja vykdant paieškos ir gelbėjimo darbus;</text:span></text:p>
      <text:p text:style-name="P510"><text:span text:style-name="T511">8.3</text:span><text:span text:style-name="T512">. užtikrindama nusikalstamos veikos ir kitų teisės pažeidimų prevenciją, atskleidimą ir tyrimą, žmogaus teisių ir laisvių apsaugą, viešąją tvarką ir visuomenės saugumą:</text:span></text:p>
      <text:p text:style-name="P513"><text:span text:style-name="T514">8.3.1</text:span><text:span text:style-name="T515">. dalyvauja užtikrinant viešąją tvarką ir atlieka kitas įstatymų nustatytas teisėtvarkos funkcijas pasienio ruože;</text:span></text:p>
      <text:p text:style-name="P516"><text:span text:style-name="T517">8.3.2</text:span><text:span text:style-name="T518">. teisės aktų nustatyta tvarka automatizuotai kaupia ir tvarko duomenis apie asmenis ir transporto priemones, kertančius valstybės sieną;</text:span></text:p>
      <text:p text:style-name="P519"><text:span text:style-name="T520">8.3.3</text:span><text:span text:style-name="T521">. įstatymų nustatytais pagrindais ir tvarka taiko asmenims administracinės atsakomybės priemones;</text:span></text:p>
      <text:p text:style-name="P522"><text:span text:style-name="T523">8.4</text:span><text:span text:style-name="T524">. užtikrindama Lietuvos Respublikos tarptautinių sutarčių, įstatymų, Europos Sąjungos ir kitų teisės aktų migracijos procesų kontrolės klausimais vykdymą:</text:span></text:p>
      <text:p text:style-name="P525"><text:span text:style-name="T526">8.4.1</text:span><text:span text:style-name="T527">. dalyvauja įgyvendinant valstybinę migracijos procesų kontrolę;</text:span></text:p>
      <text:p text:style-name="P528"><text:span text:style-name="T529">8.4.2</text:span><text:span text:style-name="T530">. Lietuvos Respublikos įstatymų ir kitų teisės aktų nustatyta tvarka priima sprendimus dėl vizų išdavimo ar atsisakymo išduoti vizas užsieniečiams;</text:span></text:p>
      <text:p text:style-name="P531"><text:span text:style-name="T532">8.4.3</text:span><text:span text:style-name="T533">. pagal savo kompetenciją priima sprendimus dėl užsieniečio įpareigojimo išvykti iš Lietuvos Respublikos ir kontroliuoja šių sprendimų įgyvendinimą, taip pat priima ir įgyvendina sprendimus dėl užsieniečio grąžinimo, išsiuntimo ar jo vykimo tranzitu per Lietuvos Respublikos teritoriją;</text:span></text:p>
      <text:p text:style-name="P534"><text:span text:style-name="T535">8.4.4</text:span><text:span text:style-name="T536">. Lietuvos Respublikos įstatymų ir kitų teisės aktų nustatyta tvarka priima užsieniečių prašymus suteikti pabėgėlio statusą ar papildomą apsaugą Lietuvos Respublikoje.</text:span></text:p>
      <text:p text:style-name="P537"><text:span text:style-name="T538">9</text:span><text:span text:style-name="T539">. Lietuvos Respublikos įstatymai ir kiti teisės aktai rinktinei gali nustatyti ir kitų uždavinių ir funkcijų.</text:span></text:p>
      <text:p text:style-name="P540"><text:span text:style-name="T541">10</text:span><text:span text:style-name="T542">. Šių nuostatų 8 punkte nurodytas funkcijas rinktinė įgyvendina veikdama viešai ir prireikus naudodama Lietuvos Respublikos įstatymų numatytus operatyvinės veiklos metodus ir priemones.</text:span></text:p>
      <text:p text:style-name="P543"><text:span text:style-name="T544">11</text:span><text:span text:style-name="T545">. Teisės aktų nustatyta tvarka vykdydama operatyvinę veiklą, ikiteisminį tyrimą rinktinė veikia visoje valstybės teritorijoje, o vykdydama valstybinę migracijos procesų kontrolę – rinktinės padalinio, vykdančio valstybinę migracijos procesų kontrolę, nustatytoje teritorijoje.</text:span></text:p>
      <text:p text:style-name="P546"><text:span text:style-name="T547">12</text:span><text:span text:style-name="T548">. Rinktinė, įgyvendindama savo funkcijas, Lietuvos Respublikos įstatymų ir kitų teisės aktų nustatyta tvarka bendradarbiauja su valstybės ir savivaldybių institucijomis, įstaigomis ir panašiomis kitų valstybių tarnybomis.</text:span></text:p>
      <text:p text:style-name="P549"/>
      <text:p text:style-name="P550"><text:span text:style-name="T551">III</text:span><text:span text:style-name="T552">.<text:s/></text:span><text:span text:style-name="T553">RINKTINĖS TEISĖS</text:span></text:p>
      <text:p text:style-name="P554"/>
      <text:p text:style-name="P555"><text:span text:style-name="T556">13</text:span><text:span text:style-name="T557">. Rinktinė, įgyvendindama jai pavestus uždavinius ir atlikdama funkcijas, pagal savo kompetenciją turi teisę:</text:span></text:p>
      <text:p text:style-name="P558"><text:span text:style-name="T559">13.1</text:span><text:span text:style-name="T560">. teisės aktų nustatyta tvarka gauti iš kitų valstybės ir savivaldybių institucijų, įstaigų, įmonių, organizacijų bei asmenų informaciją ir pasiūlymus rinktinės kompetencijai<text:s/></text:span><text:soft-page-break/><text:span text:style-name="T561">priskirtais klausimais;</text:span></text:p>
      <text:p text:style-name="P562"><text:span text:style-name="T563">13.2</text:span><text:span text:style-name="T564">. tarnybos vado nustatyta tvarka atstovauti rinktinei bendradarbiaujant su valstybės ir vietos savivaldos institucijomis ir atitinkamomis kitų valstybių tarnybomis;</text:span></text:p>
      <text:p text:style-name="P565"><text:span text:style-name="T566">13.3</text:span><text:span text:style-name="T567">.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568"><text:span text:style-name="T569">13.4</text:span><text:span text:style-name="T570">. teikti tarnybos vadui pasiūlymus dėl rinktinės struktūrinių padalinių steigimo, reorganizavimo ir likvidavimo;</text:span></text:p>
      <text:p text:style-name="P571"><text:span text:style-name="T572">13.5</text:span><text:span text:style-name="T573">. gauti paramą Lietuvos Respublikos labdaros ir paramos įstatymo (Žin., 1993, Nr.<text:s/></text:span><text:a xlink:href="https://www.e-tar.lt/portal/lt/legalAct/TAR.C0FF21832A85" office:target-frame-name="_blank" xlink:show="new"><text:span text:style-name="T574">21-506</text:span></text:a><text:span text:style-name="T575">; 2000, Nr.<text:s/></text:span><text:a xlink:href="https://www.e-tar.lt/portal/lt/legalAct/TAR.900ADEA42E8E" office:target-frame-name="_blank" xlink:show="new"><text:span text:style-name="T576">61-1818</text:span></text:a><text:span text:style-name="T577">) nustatyta tvarka.</text:span></text:p>
      <text:p text:style-name="P578"><text:span text:style-name="T579">14</text:span><text:span text:style-name="T580">. Rinktinė turi ir kitų teisių, kurias jai suteikia pagal kompetenciją tarnybos vadas.</text:span></text:p>
      <text:p text:style-name="P581"/>
      <text:p text:style-name="P582"><text:span text:style-name="T583">IV</text:span><text:span text:style-name="T584">.<text:s/></text:span><text:span text:style-name="T585">RINKTINĖS VEIKLOS ORGANIZAVIMAS</text:span></text:p>
      <text:p text:style-name="P586"/>
      <text:p text:style-name="P587"><text:span text:style-name="T588">15</text:span><text:span text:style-name="T589">. Rinktinės veikla planuojama atsižvelgiant į strateginio planavimo dokumentus. Rinktinės veikla organizuojama užtikrinant vidaus reikalų ministro patvirtintų ir viešai paskelbtų strateginių tarnybos veiklos planų 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590"><text:span text:style-name="T591">16</text:span><text:span text:style-name="T592">. Rinktinę sudaro:</text:span></text:p>
      <text:p text:style-name="P593"><text:span text:style-name="T594">16.1</text:span><text:span text:style-name="T595">. rinktinės vadas;</text:span></text:p>
      <text:p text:style-name="P596"><text:span text:style-name="T597">16.2</text:span><text:span text:style-name="T598">. rinktinės Štabas;</text:span></text:p>
      <text:p text:style-name="P599"><text:span text:style-name="T600">16.3</text:span><text:span text:style-name="T601">. rinktinės užkardos (Dieveniškių, G.Žagunio, Kauno oro uosto, Kenos, Lavoriškių, Padvarionių, Pavoverės, Vilniaus oro uosto);</text:span></text:p>
      <text:p text:style-name="P602"><text:span text:style-name="T603">16.4</text:span><text:span text:style-name="T604">. kiti rinktinės struktūriniai padaliniai.</text:span></text:p>
      <text:p text:style-name="P605"><text:span text:style-name="T606">17</text:span><text:span text:style-name="T607">. Rinktinei tiesiogiai arba per savo pavaduotojus vadovauja rinktinės vadas.</text:span></text:p>
      <text:p text:style-name="P608"><text:span text:style-name="T609">18</text:span><text:span text:style-name="T610">. Rinktinės vadą ir jo pavaduotojus skiria tarnybos vadas.</text:span></text:p>
      <text:p text:style-name="P611"><text:span text:style-name="T612">19</text:span><text:span text:style-name="T613">. Rinktinės vadas yra tiesiogiai pavaldus ir atskaitingas tarnybos vadui ir atsako už rinktinei pavestų uždavinių ir funkcijų vykdymą.</text:span></text:p>
      <text:p text:style-name="P614"><text:span text:style-name="T615">20</text:span><text:span text:style-name="T616">. Rinktinės vadas:</text:span></text:p>
      <text:p text:style-name="P617"><text:span text:style-name="T618">20.1</text:span><text:span text:style-name="T619">. organizuoja ir kontroliuoja rinktinei pavestų uždavinių ir funkcijų įgyvendinimą;</text:span></text:p>
      <text:p text:style-name="P620"><text:span text:style-name="T621">20.2</text:span><text:span text:style-name="T622">. teikia tarnybos vadui pasiūlymus dėl rinktinės struktūrinių padalinių steigimo, reorganizavimo, likvidavimo;</text:span></text:p>
      <text:p text:style-name="P623"><text:span text:style-name="T624">20.3</text:span><text:span text:style-name="T625">. teikia tarnybos vadui tvirtinti rinktinės ir jos struktūrinių padalinių nuostatus;</text:span></text:p>
      <text:p text:style-name="P626"><text:span text:style-name="T627">20.4</text:span><text:span text:style-name="T628">. teikia pasiūlymus tarnybos vadui dėl rinktinės vado pavaduotojų ir užkardų vadų, kitų struktūrinių padalinių vadovų skyrimo į pareigas ir atleidimo iš pareigų;</text:span></text:p>
      <text:p text:style-name="P629"><text:span text:style-name="T630">20.5</text:span><text:span text:style-name="T631">. priskiria rinktinės vado pavaduotojams veiklos administravimo sritis;</text:span></text:p>
      <text:p text:style-name="P632"><text:span text:style-name="T633">20.6</text:span><text:span text:style-name="T634">. pagal savo kompetenciją skiria į pareigas ir atleidžia iš jų rinktinės pareigūnus, karjeros valstybės tarnautojus ir darbuotojus, dirbančius pagal darbo sutartis (toliau – darbuotojus);</text:span></text:p>
      <text:p text:style-name="P635"><text:span text:style-name="T636">20.7</text:span><text:span text:style-name="T637">. pagal kompetenciją skiria tarnybines (drausmines) nuobaudas ir skatina rinktinės pareigūnus, karjeros valstybės tarnautojus ir darbuotojus, taip pat teikia pasiūlymus dėl pareigūnų skatinimo tarnybos vadui;</text:span></text:p>
      <text:p text:style-name="P638"><text:span text:style-name="T639">20.8</text:span><text:span text:style-name="T640">. pagal kompetenciją tvirtina pareigūnų, karjeros valstybės tarnautojų ir darbuotojų pareigybių aprašymus;</text:span></text:p>
      <text:p text:style-name="P641"><text:span text:style-name="T642">20.9</text:span><text:span text:style-name="T643">. teisės aktų nustatyta tvarka naudoja rinktinei skirtas biudžeto lėšas rinktinės veiklai bei programoms vykdyti ir uždaviniams įgyvendinti;</text:span></text:p>
      <text:p text:style-name="P644"><text:span text:style-name="T645">20.10</text:span><text:span text:style-name="T646">. pagal kompetenciją leidžia įsakymus rinktinės veiklos klausimais;</text:span></text:p>
      <text:p text:style-name="P647"><text:span text:style-name="T648">20.11</text:span><text:span text:style-name="T649">. atlieka kitas Lietuvos Respublikos įstatymų ir kitų teisės aktų nustatytas funkcijas.</text:span></text:p>
      <text:p text:style-name="P650"><text:span text:style-name="T651">21</text:span><text:span text:style-name="T652">. Rinktinės vado pavaduotojai pagal priskirtas veiklos administravimo sritis:</text:span></text:p>
      <text:p text:style-name="P653"><text:span text:style-name="T654">21.1</text:span><text:span text:style-name="T655">. organizuoja ir koordinuoja rinktinei pavestų uždavinių ir funkcijų vykdymą, užtikrina rinktinės struktūrinių padalinių nenutrūkstamą valdymą ir veiklos kontrolę;</text:span></text:p>
      <text:p text:style-name="P656"><text:span text:style-name="T657">21.2</text:span><text:span text:style-name="T658">. užtikrina metodinį vadovavimą rinktinės struktūriniams padaliniams valstybės sienos apsaugos organizavimo, valstybės sienos, pasienio teisinio režimo ir pasienio kontrolės punktų veiklos klausimais;</text:span></text:p>
      <text:p text:style-name="P659"><text:span text:style-name="T660">21.3</text:span><text:span text:style-name="T661">. kontroliuoja tarnybos organizavimą rinktinės struktūriniuose padaliniuose;</text:span></text:p>
      <text:p text:style-name="P662"><text:span text:style-name="T663">21.4</text:span><text:span text:style-name="T664">. koordinuoja ir kontroliuoja rinktinės padalinių, vykdančių operatyvinę veiklą, migracijos procesų kontrolę ir atliekančių ikiteisminį tyrimą, darbą;</text:span></text:p>
      <text:p text:style-name="P665"><text:span text:style-name="T666">21.5</text:span><text:span text:style-name="T667">. administruoja rinktinės ūkinės veiklos planavimą ir organizavimą;</text:span></text:p>
      <text:p text:style-name="P668"><text:span text:style-name="T669">21.6</text:span><text:span text:style-name="T670">. atlieka kitus tarnybos ir rinktinės vadų pavedimus pagal priskirtas veiklos administravimo sritis.</text:span></text:p>
      <text:p text:style-name="P671"><text:span text:style-name="T672">22</text:span><text:span text:style-name="T673">. Rinktinės Štabas yra rinktinės centrinis struktūrinis padalinys, kuris organizuoja ir kontroliuoja rinktinės vidinį administravimą, padeda rinktinės vadui užtikrinti bend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674"><text:span text:style-name="T675">23</text:span><text:span text:style-name="T676">. Štabo pagrindinės funkcijos:</text:span></text:p>
      <text:p text:style-name="P677"><text:span text:style-name="T678">23.1</text:span><text:span text:style-name="T679">. pagal savo kompetenciją organizuoja ir kontroliuoj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680"><text:span text:style-name="T681">23.2</text:span><text:span text:style-name="T682">. rengia pranešimus, ataskaitas ir juos nustatytu laiku pateikia tarnybos Štabui ir rinktinės vadui;</text:span></text:p>
      <text:p text:style-name="P683"><text:span text:style-name="T684">23.3</text:span><text:span text:style-name="T685">. renka, kaupia, analizuoja informaciją 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686"><text:span text:style-name="T687">23.4</text:span><text:span text:style-name="T688">. užtikrina nuolatinę rinktinės struktūrinių padalinių parengtį;</text:span></text:p>
      <text:p text:style-name="P689"><text:span text:style-name="T690">23.5</text:span><text:span text:style-name="T691">. pagal kompetenciją organizuoja ir vykdo paieškomų asmenų, pavogtų transporto priemonių, meno vertybių ir kitų daiktų bei dokumentų paiešką;</text:span></text:p>
      <text:p text:style-name="P692"><text:span text:style-name="T693">23.6</text:span><text:span text:style-name="T694">. tikrina, kaip rinktinės struktūriniuose padaliniuose užtikrinamas pasienio teisinis ir pasienio kontrolės punktų režimai;</text:span></text:p>
      <text:p text:style-name="P695"><text:span text:style-name="T696">23.7</text:span><text:span text:style-name="T697">. pagal savo kompetenciją teikia pagalbą rinktinės struktūriniams padaliniams, vykdant jiems pavestus uždavinius ir funkcijas;</text:span></text:p>
      <text:p text:style-name="P698"><text:span text:style-name="T699">23.8</text:span><text:span text:style-name="T700">. rengia rinktinės pagrindinių priemonių planą, kurį tvirtina rinktinės vadas, ir strateginį veiklos planą, kurį tvirtina tarnybos vadas;</text:span></text:p>
      <text:p text:style-name="P701"><text:span text:style-name="T702">23.9</text:span><text:span text:style-name="T703">. pagal savo kompetenciją teikia rinktinės vadui pasiūlymus dėl rinktinės biudžeto asignavimų paskirstymo;</text:span></text:p>
      <text:p text:style-name="P704"><text:span text:style-name="T705">23.10</text:span><text:span text:style-name="T706">. vykdo personalo komplektavimą ir administravimą;</text:span></text:p>
      <text:p text:style-name="P707"><text:span text:style-name="T708">23.11</text:span><text:span text:style-name="T709">. atlieka kitas tarnybos vado nustatytas funkcijas.</text:span></text:p>
      <text:p text:style-name="P710"><text:span text:style-name="T711">24</text:span><text:span text:style-name="T712">. Rinktinės užkarda (toliau – užkarda) yra rinktinės struktūrinis padalinys, įgyvendinantis nustatytas valstybės sienos apsaugos funkcijas priskirtoje pasienio ruožo dalyje.</text:span></text:p>
      <text:p text:style-name="P713"><text:span text:style-name="T714">25</text:span><text:span text:style-name="T715">. Užkardai vadovauja užkardos vadas, kurį skiria į pareigas ir atleidžia tarnybos vadas rinktinės vado teikimu.</text:span></text:p>
      <text:p text:style-name="P716"><text:span text:style-name="T717">26</text:span><text:span text:style-name="T718">. Užkardos funkcijos ir veikimo teritorija nustatomos užkardos nuostatuose, kuriuos rinktinės vado teikimu tvirtina tarnybos vadas.</text:span></text:p>
      <text:p text:style-name="P719"><text:span text:style-name="T720">27</text:span><text:span text:style-name="T721">. Rinktinėje atskiroms funkcijoms vykdyti yra steigiami kiti rinktinės struktūriniai padaliniai, kurie atlieka šias pagrindines funkcijas:</text:span></text:p>
      <text:p text:style-name="P722"><text:span text:style-name="T723">27.1</text:span><text:span text:style-name="T724">. sistemingai ir visapusiškai vertina rizikos valdymą ir vidaus kontrolę, padeda įgyvendinti tarnybos, rinktinės ir kitų struktūrinių padalinių tikslus;</text:span></text:p>
      <text:p text:style-name="P725"><text:span text:style-name="T726">27.2</text:span><text:span text:style-name="T727">. informuoja visuomenę apie rinktinės veiklą;</text:span></text:p>
      <text:p text:style-name="P728"><text:span text:style-name="T729">27.3</text:span><text:span text:style-name="T730">. atlieka kitas tarnybos vado, rinktinės vado jiems nustatytas funkcijas.</text:span></text:p>
      <text:p text:style-name="P731"><text:span text:style-name="T732">28</text:span><text:span text:style-name="T733">. Šiems padaliniams vadovauja jų viršininkai (vadai), kuriuos rinktinės vado teikimu skiria į pareigas ir atleidžia iš jų tarnybos vadas.</text:span></text:p>
      <text:p text:style-name="P734"><text:span text:style-name="T735">29</text:span><text:span text:style-name="T736">. Kitų rinktinės struktūrinių padalinių funkcijas nustato šių padalinių nuostatai, kuriuos rinktinės vado teikimu tvirtina tarnybos vadas.</text:span></text:p>
      <text:p text:style-name="P737"/>
      <text:p text:style-name="P738"><text:span text:style-name="T739">V</text:span><text:span text:style-name="T740">.<text:s/></text:span><text:span text:style-name="T741">DARBO APMOKĖJIMAS IR PRIĖMIMAS Į TARNYBĄ (DARBĄ)</text:span></text:p>
      <text:p text:style-name="P742"/>
      <text:p text:style-name="P743"><text:span text:style-name="T744">30</text:span><text:span text:style-name="T745">.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746">66-2130</text:span></text:a><text:span text:style-name="T747">; 2002, Nr.<text:s/></text:span><text:a xlink:href="https://www.e-tar.lt/portal/lt/legalAct/TAR.5603BD9D8D74" office:target-frame-name="_blank" xlink:show="new"><text:span text:style-name="T748">45-1708</text:span></text:a><text:span text:style-name="T749">), Vidaus tarnybos statutas (Žin., 2003, Nr.<text:s/></text:span><text:a xlink:href="https://www.e-tar.lt/portal/lt/legalAct/TAR.4FC026AC03AE" office:target-frame-name="_blank" xlink:show="new"><text:span text:style-name="T750">42-1927</text:span></text:a><text:span text:style-name="T751">), Lietuvos Respublikos darbo kodeksas (Žin., 2002, Nr.<text:s/></text:span><text:a xlink:href="https://www.e-tar.lt/portal/lt/legalAct/TAR.31185A622C9F" office:target-frame-name="_blank" xlink:show="new"><text:span text:style-name="T752">64-2569</text:span></text:a><text:span text:style-name="T753">) ir kiti teisės aktai.</text:span></text:p>
      <text:p text:style-name="P754"/>
      <text:p text:style-name="P755"><text:span text:style-name="T756">VI</text:span><text:span text:style-name="T757">.<text:s/></text:span><text:span text:style-name="T758">RINKTINĖS FINANSINĖS VEIKLOS KONTROLĖ IR VIDAUS AUDITAS</text:span></text:p>
      <text:p text:style-name="P759"/>
      <text:p text:style-name="P760"><text:span text:style-name="T761">31</text:span><text:span text:style-name="T762">. Rinktinės veiklą Lietuvos Respublikos įstatymų ir kitų teisės aktų nustatyta tvarka pagal kompetenciją kontroliuoja Vidaus reikalų ministerija, tarnyba ir kitos įgaliotos valstybės institucijos ir įstaigos.</text:span></text:p>
      <text:p text:style-name="P763"><text:span text:style-name="T764">32</text:span><text:span text:style-name="T765">. Rinktinės valstybinį auditą atlieka Valstybės kontrolė. Vidaus auditą atlieka tarnybos struktūrinis padalinys – Vidaus audito skyrius.</text:span></text:p>
      <text:p text:style-name="P766"/>
      <text:p text:style-name="P767"><text:span text:style-name="T768">VII</text:span><text:span text:style-name="T769">.<text:s/></text:span><text:span text:style-name="T770">BAIGIAMOSIOS NUOSTATOS</text:span></text:p>
      <text:p text:style-name="P771"/>
      <text:p text:style-name="P772"><text:span text:style-name="T773">33</text:span><text:span text:style-name="T774">. Rinktinė reorganizuojama, pertvarkoma ar likviduojama Lietuvos Respublikos įstatymų ir kitų teisės aktų nustatyta tvarka.</text:span></text:p>
      <text:p text:style-name="P775"/>
      <text:p text:style-name="P776"><text:span text:style-name="T777">_________________</text:span></text:p>
      <text:p text:style-name="P778"/>
      <text:p text:style-name="P779"/>
      <text:p text:style-name="P780"/>
      <text:soft-page-break/>
      <text:p text:style-name="P781">PATVIRTINTA</text:p>
      <text:p text:style-name="P782">Valstybės sienos apsaugos tarnybos prie Lietuvos Respublikos vidaus reikalų ministerijos vado 2001 m. balandžio 30 d. įsakymu Nr. 9</text:p>
      <text:p text:style-name="P783">(Valstybės sienos apsaugos tarnybos prie Lietuvos Respublikos vidaus reikalų ministerijos vado 2008 m. rugpjūčio 26 d. įsakymo Nr. 4-752 redakcija)</text:p>
      <text:p text:style-name="P784"/>
      <text:p text:style-name="P785"><text:span text:style-name="T786">VALSTYBĖS SIENOS APSAUGOS TARNYBOS PRIE LIETUVOS RESPUBLIKOS VIDAUS REIKALŲ MINISTERIJOS VARĖNOS RINKTINĖS NUOSTATAI</text:span></text:p>
      <text:p text:style-name="P787"/>
      <text:p text:style-name="P788"><text:span text:style-name="T789">I</text:span><text:span text:style-name="T790">.<text:s/></text:span><text:span text:style-name="T791">BENDROSIOS NUOSTATOS</text:span></text:p>
      <text:p text:style-name="P792"/>
      <text:p text:style-name="P793"><text:span text:style-name="T794">1</text:span><text:span text:style-name="T795">. Valstybės sienos apsaugos tarnybos prie Lietuvos Respublikos vidaus reikalų ministerijos (toliau – tarnyba) Varėnos rinktinė (toliau – rinktinė) yra struktūrinis tarnybos padalinys, organizuojantis ir įgyvendinantis tarnybos funkcijas nustatytoje teritorijoje.</text:span></text:p>
      <text:p text:style-name="P796"><text:span text:style-name="T797">2</text:span><text:span text:style-name="T798">.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799">42-1192</text:span></text:a><text:span text:style-name="T800">), Lietuvos Respublikos valstybės sienos apsaugos tarnybos įstatymu (Žin., 2000, Nr.</text:span><text:a xlink:href="https://www.e-tar.lt/portal/lt/legalAct/TAR.084ED4C79D93" office:target-frame-name="_blank" xlink:show="new"><text:span text:style-name="T801">92-2848</text:span></text:a><text:span text:style-name="T802">), Vidaus tarnybos statutu (Žin., 2003, Nr.</text:span><text:a xlink:href="https://www.e-tar.lt/portal/lt/legalAct/TAR.4FC026AC03AE" office:target-frame-name="_blank" xlink:show="new"><text:span text:style-name="T803">42-1927</text:span></text:a><text:span text:style-name="T804">), kitais Lietuvos Respublikos įstatymais, Lietuvos Respublikos Seimo priimtais teisės aktais, Europos Sąjungos teisės aktais, Lietuvos Respublikos Vyriausybės nutarimais, vidaus reikalų ministro įsakymais, tarnybos vado įsakymais, šiais nuostatais ir kitais teisės aktais.</text:span></text:p>
      <text:p text:style-name="P805"><text:span text:style-name="T806">3</text:span><text:span text:style-name="T807">. Rinktinė yra juridinis asmuo, turintis sąskaitą banke, herbinį antspaudą, vėliavą ir ženklą.</text:span></text:p>
      <text:p text:style-name="P808"><text:span text:style-name="T809">4</text:span><text:span text:style-name="T810">. Rinktinės buveinės adresas: Alytaus g. 1, Varėna, Lietuvos Respublika.</text:span></text:p>
      <text:p text:style-name="P811"><text:span text:style-name="T812">5</text:span><text:span text:style-name="T813">. Rinktinė finansuojama iš Lietuvos Respublikos valstybės biudžeto.</text:span></text:p>
      <text:p text:style-name="P814"><text:span text:style-name="T815">6</text:span><text:span text:style-name="T816">. Rinktinei finansuoti gali būti naudojamos ir kitos teisės aktų nustatyta tvarka gautos lėšos.</text:span></text:p>
      <text:p text:style-name="P817"/>
      <text:p text:style-name="P818"><text:span text:style-name="T819">II</text:span><text:span text:style-name="T820">.<text:s/></text:span><text:span text:style-name="T821">RINKTINĖS UŽDAVINIAI IR FUNKCIJOS</text:span></text:p>
      <text:p text:style-name="P822"/>
      <text:p text:style-name="P823"><text:span text:style-name="T824">7</text:span><text:span text:style-name="T825">. Rinktinės uždaviniai:</text:span></text:p>
      <text:p text:style-name="P826"><text:span text:style-name="T827">7.1</text:span><text:span text:style-name="T828">. užtikrinti valstybės sienos neliečiamumą ir įgyvendinti valstybės sienos apsaugos politiką nustatytame pasienio ruože sausumoje ir pasienio vidaus vandenyse;</text:span></text:p>
      <text:p text:style-name="P829"><text:span text:style-name="T830">7.2</text:span><text:span text:style-name="T831">. pagal kompetenciją užtikrinti Lietuvos Respublikos tarptautinių sutarčių, įstatymų, Europos Sąjungos ir kitų teisės aktų valstybės sienos teisinio režimo klausimais vykdymą;</text:span></text:p>
      <text:p text:style-name="P832"><text:span text:style-name="T833">7.3</text:span><text:span text:style-name="T834">. pagal kompetenciją užtikrinti nusikalstamos veikos ir kitų teisės pažeidimų prevenciją, atskleidimą ir tyrimą, žmogaus teisių ir laisvių apsaugą, viešąją tvarką ir visuomenės saugumą;</text:span></text:p>
      <text:p text:style-name="P835"><text:span text:style-name="T836">7.4</text:span><text:span text:style-name="T837">. pagal kompetenciją užtikrinti Lietuvos Respublikos tarptautinių sutarčių, įstatymų, Europos Sąjungos ir kitų teisės aktų migracijos procesų kontrolės klausimais vykdymą.</text:span></text:p>
      <text:p text:style-name="P838"><text:span text:style-name="T839">8</text:span><text:span text:style-name="T840">. Rinktinė:</text:span></text:p>
      <text:p text:style-name="P841"><text:span text:style-name="T842">8.1</text:span><text:span text:style-name="T843">. užtikrindama valstybės sienos neliečiamumą ir įgyvendindama valstybės sienos apsaugos politiką:</text:span></text:p>
      <text:p text:style-name="P844"><text:span text:style-name="T845">8.1.1</text:span><text:span text:style-name="T846">. saugo valstybės sieną sausumoje ir pasienio vidaus vandenyse;</text:span></text:p>
      <text:p text:style-name="P847"><text:span text:style-name="T848">8.1.2</text:span><text:span text:style-name="T849">. laikydamasi Lietuvos Respublikos ir Europos Sąjungos teisės aktų reikalavimų, atlieka asmenų ir transporto priemonių, kertančių valstybės sieną, kontrolę;</text:span></text:p>
      <text:p text:style-name="P850"><text:span text:style-name="T851">8.1.3</text:span><text:span text:style-name="T852">. ginkluotųjų pajėgų sudėtyje gina valstybę karo metu;</text:span></text:p>
      <text:p text:style-name="P853"><text:span text:style-name="T854">8.1.4</text:span><text:span text:style-name="T855">. dalyvauja Europos operatyvaus bendradarbiavimo prie valstybių narių išorės<text:s/></text:span><text:soft-page-break/><text:span text:style-name="T856">sienų valdymo agentūros koordinuojamuose operacijose ir mokymuose;</text:span></text:p>
      <text:p text:style-name="P857"><text:span text:style-name="T858">8.2</text:span><text:span text:style-name="T859">. užtikrindama Lietuvos Respublikos tarptautinių sutarčių, įstatymų, Europos Sąjungos ir kitų teisės aktų valstybės sienos teisinio režimo klausimais vykdymą:</text:span></text:p>
      <text:p text:style-name="P860"><text:span text:style-name="T861">8.2.1</text:span><text:span text:style-name="T862">. garantuoja pasienio teisinį režimą ir pagal savo kompetenciją – pasienio kontrolės punktų režimą;</text:span></text:p>
      <text:p text:style-name="P863"><text:span text:style-name="T864">8.2.2</text:span><text:span text:style-name="T865">. garantuoja aplinkos apsaugos režimą valstybės sienos apsaugos objektuose;</text:span></text:p>
      <text:p text:style-name="P866"><text:span text:style-name="T867">8.2.3</text:span><text:span text:style-name="T868">. teisės aktų nustatyta tvarka išduoda leidimus kirsti valstybės sieną, atvykti ir būti valstybės sienos apsaugos zonoje, verstis ūkine, komercine ar kitokia veikla valstybės sienos apsaugos zonoje;</text:span></text:p>
      <text:p text:style-name="P869"><text:span text:style-name="T870">8.2.4</text:span><text:span text:style-name="T871">. dalyvauja vykdant paieškos ir gelbėjimo darbus;</text:span></text:p>
      <text:p text:style-name="P872"><text:span text:style-name="T873">8.3</text:span><text:span text:style-name="T874">. užtikrindama nusikalstamos veikos ir kitų teisės pažeidimų prevenciją, atskleidimą ir tyrimą, žmogaus teisių ir laisvių apsaugą, viešąją tvarką ir visuomenės saugumą:</text:span></text:p>
      <text:p text:style-name="P875"><text:span text:style-name="T876">8.3.1</text:span><text:span text:style-name="T877">. dalyvauja užtikrinant viešąją tvarką ir atlieka kitas įstatymų nustatytas teisėtvarkos funkcijas pasienio ruože;</text:span></text:p>
      <text:p text:style-name="P878"><text:span text:style-name="T879">8.3.2</text:span><text:span text:style-name="T880">. teisės aktų nustatyta tvarka automatizuotai kaupia ir tvarko duomenis apie asmenis ir transporto priemones, kertančius valstybės sieną;</text:span></text:p>
      <text:p text:style-name="P881"><text:span text:style-name="T882">8.3.3</text:span><text:span text:style-name="T883">. įstatymų nustatytais pagrindais ir tvarka taiko asmenims administracinės atsakomybės priemones;</text:span></text:p>
      <text:p text:style-name="P884"><text:span text:style-name="T885">8.4</text:span><text:span text:style-name="T886">. užtikrindama Lietuvos Respublikos tarptautinių sutarčių, įstatymų, Europos Sąjungos ir kitų teisės aktų migracijos procesų kontrolės klausimais vykdymą:</text:span></text:p>
      <text:p text:style-name="P887"><text:span text:style-name="T888">8.4.1</text:span><text:span text:style-name="T889">. dalyvauja įgyvendinant valstybinę migracijos procesų kontrolę;</text:span></text:p>
      <text:p text:style-name="P890"><text:span text:style-name="T891">8.4.2</text:span><text:span text:style-name="T892">. Lietuvos Respublikos įstatymų ir kitų teisės aktų nustatyta tvarka priima sprendimus dėl vizų išdavimo ar atsisakymo išduoti vizas užsieniečiams;</text:span></text:p>
      <text:p text:style-name="P893"><text:span text:style-name="T894">8.4.3</text:span><text:span text:style-name="T895">. pagal savo kompetenciją priima sprendimus dėl užsieniečio įpareigojimo išvykti iš Lietuvos Respublikos ir kontroliuoja šių sprendimų įgyvendinimą, taip pat priima ir įgyvendina sprendimus dėl užsieniečio grąžinimo, išsiuntimo ar jo vykimo tranzitu per Lietuvos Respublikos teritoriją;</text:span></text:p>
      <text:p text:style-name="P896"><text:span text:style-name="T897">8.4.4</text:span><text:span text:style-name="T898">. Lietuvos Respublikos įstatymų ir kitų teisės aktų nustatyta tvarka priima užsieniečių prašymus suteikti pabėgėlio statusą ar papildomą apsaugą Lietuvos Respublikoje.</text:span></text:p>
      <text:p text:style-name="P899"><text:span text:style-name="T900">9</text:span><text:span text:style-name="T901">. Lietuvos Respublikos įstatymai ir kiti teisės aktai rinktinei gali nustatyti ir kitų uždavinių ir funkcijų.</text:span></text:p>
      <text:p text:style-name="P902"><text:span text:style-name="T903">10</text:span><text:span text:style-name="T904">. Šių nuostatų 8 punkte nurodytas funkcijas rinktinė įgyvendina veikdama viešai ir prireikus naudodama Lietuvos Respublikos įstatymų numatytus operatyvinės veiklos metodus ir priemones.</text:span></text:p>
      <text:p text:style-name="P905"><text:span text:style-name="T906">11</text:span><text:span text:style-name="T907">. Teisės aktų nustatyta tvarka vykdydama operatyvinę veiklą, ikiteisminį tyrimą rinktinė veikia visoje valstybės teritorijoje, o vykdydama valstybinę migracijos procesų kontrolę – rinktinės padalinio, vykdančio valstybinę migracijos procesų kontrolę, nustatytoje teritorijoje.</text:span></text:p>
      <text:p text:style-name="P908"><text:span text:style-name="T909">12</text:span><text:span text:style-name="T910">. Rinktinė, įgyvendindama savo funkcijas, Lietuvos Respublikos įstatymų ir kitų teisės aktų nustatyta tvarka bendradarbiauja su valstybės ir savivaldybių institucijomis, įstaigomis ir panašiomis kitų valstybių tarnybomis.</text:span></text:p>
      <text:p text:style-name="P911"/>
      <text:p text:style-name="P912"><text:span text:style-name="T913">III</text:span><text:span text:style-name="T914">.<text:s/></text:span><text:span text:style-name="T915">RINKTINĖS TEISĖS</text:span></text:p>
      <text:p text:style-name="P916"/>
      <text:p text:style-name="P917"><text:span text:style-name="T918">13</text:span><text:span text:style-name="T919">. Rinktinė, įgyvendindama jai pavestus uždavinius ir atlikdama funkcijas, pagal savo kompetenciją turi teisę:</text:span></text:p>
      <text:p text:style-name="P920"><text:span text:style-name="T921">13.1</text:span><text:span text:style-name="T922">. teisės aktų nustatyta tvarka gauti iš kitų valstybės ir savivaldybių institucijų, įstaigų, įmonių, organizacijų bei asmenų informaciją ir pasiūlymus rinktinės kompetencijai priskirtais klausimais;</text:span></text:p>
      <text:p text:style-name="P923"><text:span text:style-name="T924">13.2</text:span><text:span text:style-name="T925">. tarnybos vado nustatyta tvarka atstovauti rinktinei bendradarbiaujant su valstybės ir vietos savivaldos institucijomis ir atitinkamomis kitų valstybių tarnybomis;</text:span></text:p>
      <text:p text:style-name="P926"><text:span text:style-name="T927">13.3</text:span><text:span text:style-name="T928">. Lietuvos Respublikos įstatymų nustatyta tvarka neatlygintinai ir netrukdomai<text:s/></text:span><text:soft-page-break/><text:span text:style-name="T929">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930"><text:span text:style-name="T931">13.4</text:span><text:span text:style-name="T932">. teikti tarnybos vadui pasiūlymus dėl rinktinės struktūrinių padalinių steigimo, reorganizavimo ir likvidavimo;</text:span></text:p>
      <text:p text:style-name="P933"><text:span text:style-name="T934">13.5</text:span><text:span text:style-name="T935">. gauti paramą Lietuvos Respublikos labdaros ir paramos įstatymo (Žin., 1993, Nr.<text:s/></text:span><text:a xlink:href="https://www.e-tar.lt/portal/lt/legalAct/TAR.C0FF21832A85" office:target-frame-name="_blank" xlink:show="new"><text:span text:style-name="T936">21-506</text:span></text:a><text:span text:style-name="T937">; 2000, Nr.<text:s/></text:span><text:a xlink:href="https://www.e-tar.lt/portal/lt/legalAct/TAR.900ADEA42E8E" office:target-frame-name="_blank" xlink:show="new"><text:span text:style-name="T938">61-1818</text:span></text:a><text:span text:style-name="T939">) nustatyta tvarka.</text:span></text:p>
      <text:p text:style-name="P940"><text:span text:style-name="T941">14</text:span><text:span text:style-name="T942">. Rinktinė turi ir kitų teisių, kurias jai suteikia pagal kompetenciją tarnybos vadas.</text:span></text:p>
      <text:p text:style-name="P943"/>
      <text:p text:style-name="P944"><text:span text:style-name="T945">IV</text:span><text:span text:style-name="T946">.<text:s/></text:span><text:span text:style-name="T947">RINKTINĖS VEIKLOS ORGANIZAVIMAS</text:span></text:p>
      <text:p text:style-name="P948"/>
      <text:p text:style-name="P949"><text:span text:style-name="T950">15</text:span><text:span text:style-name="T951">. Rinktinės veikla planuojama atsižvelgiant į strateginio planavimo dokumentus. Rinktinės veikla organizuojama užtikrinant vidaus reikalų ministro patvirtintų ir viešai paskelbtų strateginių tarnybos veiklos planų 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952"><text:span text:style-name="T953">16</text:span><text:span text:style-name="T954">. Rinktinę sudaro:</text:span></text:p>
      <text:p text:style-name="P955"><text:span text:style-name="T956">16.1</text:span><text:span text:style-name="T957">. rinktinės vadas;</text:span></text:p>
      <text:p text:style-name="P958"><text:span text:style-name="T959">16.2</text:span><text:span text:style-name="T960">. rinktinės Štabas;</text:span></text:p>
      <text:p text:style-name="P961"><text:span text:style-name="T962">16.3</text:span><text:span text:style-name="T963">. rinktinės užkardos (Tribonių, Purvėnų, A.Barausko, Kabelių, Druskininkų);</text:span></text:p>
      <text:p text:style-name="P964"><text:span text:style-name="T965">16.4</text:span><text:span text:style-name="T966">. kiti rinktinės struktūriniai padaliniai.</text:span></text:p>
      <text:p text:style-name="P967"><text:span text:style-name="T968">17</text:span><text:span text:style-name="T969">. Rinktinei tiesiogiai arba per savo pavaduotojus vadovauja rinktinės vadas.</text:span></text:p>
      <text:p text:style-name="P970"><text:span text:style-name="T971">18</text:span><text:span text:style-name="T972">. Rinktinės vadą ir jo pavaduotojus skiria tarnybos vadas.</text:span></text:p>
      <text:p text:style-name="P973"><text:span text:style-name="T974">19</text:span><text:span text:style-name="T975">. Rinktinės vadas yra tiesiogiai pavaldus ir atskaitingas tarnybos vadui ir atsako už rinktinei pavestų uždavinių ir funkcijų vykdymą.</text:span></text:p>
      <text:p text:style-name="P976"><text:span text:style-name="T977">20</text:span><text:span text:style-name="T978">. Rinktinės vadas:</text:span></text:p>
      <text:p text:style-name="P979"><text:span text:style-name="T980">20.1</text:span><text:span text:style-name="T981">. organizuoja ir kontroliuoja rinktinei pavestų uždavinių ir funkcijų įgyvendinimą;</text:span></text:p>
      <text:p text:style-name="P982"><text:span text:style-name="T983">20.2</text:span><text:span text:style-name="T984">. teikia tarnybos vadui pasiūlymus dėl rinktinės struktūrinių padalinių steigimo, reorganizavimo, likvidavimo;</text:span></text:p>
      <text:p text:style-name="P985"><text:span text:style-name="T986">20.3</text:span><text:span text:style-name="T987">. teikia tarnybos vadui tvirtinti rinktinės ir jos struktūrinių padalinių nuostatus;</text:span></text:p>
      <text:p text:style-name="P988"><text:span text:style-name="T989">20.4</text:span><text:span text:style-name="T990">. teikia pasiūlymus tarnybos vadui dėl rinktinės vado pavaduotojų ir užkardų vadų, kitų struktūrinių padalinių vadovų skyrimo į pareigas ir atleidimo iš pareigų;</text:span></text:p>
      <text:p text:style-name="P991"><text:span text:style-name="T992">20.5</text:span><text:span text:style-name="T993">. priskiria rinktinės vado pavaduotojams veiklos administravimo sritis;</text:span></text:p>
      <text:p text:style-name="P994"><text:span text:style-name="T995">20.6</text:span><text:span text:style-name="T996">. pagal savo kompetenciją skiria į pareigas ir atleidžia iš jų rinktinės pareigūnus, karjeros valstybės tarnautojus ir darbuotojus, dirbančius pagal darbo sutartis (toliau – darbuotojus);</text:span></text:p>
      <text:p text:style-name="P997"><text:span text:style-name="T998">20.7</text:span><text:span text:style-name="T999">. pagal kompetenciją skiria tarnybines (drausmines) nuobaudas ir skatina rinktinės pareigūnus, karjeros valstybės tarnautojus ir darbuotojus, taip pat teikia pasiūlymus dėl pareigūnų skatinimo tarnybos vadui;</text:span></text:p>
      <text:p text:style-name="P1000"><text:span text:style-name="T1001">20.8</text:span><text:span text:style-name="T1002">. pagal kompetenciją tvirtina pareigūnų, valstybės tarnautojų ir darbuotojų pareigybių aprašymus;</text:span></text:p>
      <text:p text:style-name="P1003"><text:span text:style-name="T1004">20.9</text:span><text:span text:style-name="T1005">. teisės aktų nustatyta tvarka naudoja rinktinei skirtas biudžeto lėšas rinktinės veiklai bei programoms vykdyti ir uždaviniams įgyvendinti;</text:span></text:p>
      <text:p text:style-name="P1006"><text:span text:style-name="T1007">20.10</text:span><text:span text:style-name="T1008">. pagal kompetenciją leidžia įsakymus, nurodymus rinktinės veiklos klausimais;</text:span></text:p>
      <text:p text:style-name="P1009"><text:span text:style-name="T1010">20.11</text:span><text:span text:style-name="T1011">. atlieka kitas Lietuvos Respublikos įstatymų ir kitų teisės aktų nustatytas funkcijas.</text:span></text:p>
      <text:p text:style-name="P1012"><text:span text:style-name="T1013">21</text:span><text:span text:style-name="T1014">. Rinktinės vado pavaduotojai pagal priskirtas veiklos administravimo sritis:</text:span></text:p>
      <text:p text:style-name="P1015"><text:span text:style-name="T1016">21.1</text:span><text:span text:style-name="T1017">. organizuoja ir koordinuoja rinktinei pavestų uždavinių ir funkcijų vykdymą, užtikrina rinktinės struktūrinių padalinių nenutrūkstamą valdymą ir veiklos kontrolę;</text:span></text:p>
      <text:p text:style-name="P1018"><text:span text:style-name="T1019">21.2</text:span><text:span text:style-name="T1020">. užtikrina metodinį vadovavimą rinktinės struktūriniams padaliniams valstybės sienos apsaugos organizavimo, valstybės sienos, pasienio teisinio režimo ir pasienio kontrolės<text:s/></text:span><text:soft-page-break/><text:span text:style-name="T1021">punktų veiklos klausimais;</text:span></text:p>
      <text:p text:style-name="P1022"><text:span text:style-name="T1023">21.3</text:span><text:span text:style-name="T1024">. kontroliuoja tarnybos organizavimą rinktinės struktūriniuose padaliniuose;</text:span></text:p>
      <text:p text:style-name="P1025"><text:span text:style-name="T1026">21.4</text:span><text:span text:style-name="T1027">. koordinuoja ir kontroliuoja rinktinės padalinių, vykdančių operatyvinę veiklą ir atliekančių ikiteisminį tyrimą, darbą;</text:span></text:p>
      <text:p text:style-name="P1028"><text:span text:style-name="T1029">21.5</text:span><text:span text:style-name="T1030">. administruoja rinktinės ūkinės veiklos planavimą ir organizavimą;</text:span></text:p>
      <text:p text:style-name="P1031"><text:span text:style-name="T1032">21.6</text:span><text:span text:style-name="T1033">. atlieka kitus tarnybos ir rinktinės vadų pavedimus pagal priskirtas veiklos administravimo sritis.</text:span></text:p>
      <text:p text:style-name="P1034"><text:span text:style-name="T1035">22</text:span><text:span text:style-name="T1036">. Rinktinės Štabas yra rinktinės centrinis struktūrinis padalinys, kuris organizuoja ir kontroliuoja rinktinės vidinį administravimą, padeda rinktinės vadui užtikrinti bend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1037"><text:span text:style-name="T1038">23</text:span><text:span text:style-name="T1039">. Štabo pagrindinės funkcijos:</text:span></text:p>
      <text:p text:style-name="P1040"><text:span text:style-name="T1041">23.1</text:span><text:span text:style-name="T1042">. pagal savo kompetenciją organizuoja ir kontroliuoj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1043"><text:span text:style-name="T1044">23.2</text:span><text:span text:style-name="T1045">. rengia pranešimus, ataskaitas ir juos nustatytu laiku pateikia tarnybos Štabui ir rinktinės vadui;</text:span></text:p>
      <text:p text:style-name="P1046"><text:span text:style-name="T1047">23.3</text:span><text:span text:style-name="T1048">. renka, kaupia, analizuoja informaciją apie padėtį rinktinės nustatytuose pasienio ruožuose sausumoje ir pasienio vidaus vandenyse ir teikia rinktinės vadui pasiūlymus dėl valstybės sienos apsaugos tobulinimo, rinktinės struktūrinių padalinių steigimo, reorganizavimo ir likvidavimo;</text:span></text:p>
      <text:p text:style-name="P1049"><text:span text:style-name="T1050">23.4</text:span><text:span text:style-name="T1051">. užtikrina nuolatinę rinktinės struktūrinių padalinių parengtį;</text:span></text:p>
      <text:p text:style-name="P1052"><text:span text:style-name="T1053">23.5</text:span><text:span text:style-name="T1054">. pagal kompetenciją organizuoja ir vykdo paieškomų asmenų, pavogtų transporto priemonių, meno vertybių, kitų daiktų ir dokumentų paiešką;</text:span></text:p>
      <text:p text:style-name="P1055"><text:span text:style-name="T1056">23.6</text:span><text:span text:style-name="T1057">. tikrina, kaip rinktinės struktūriniuose padaliniuose užtikrinamas pasienio teisinis ir pasienio kontrolės punktų režimai;</text:span></text:p>
      <text:p text:style-name="P1058"><text:span text:style-name="T1059">23.7</text:span><text:span text:style-name="T1060">. pagal savo kompetenciją teikia pagalbą rinktinės struktūriniams padaliniams, vykdant jiems pavestus uždavinius ir funkcijas;</text:span></text:p>
      <text:p text:style-name="P1061"><text:span text:style-name="T1062">23.8</text:span><text:span text:style-name="T1063">. rengia rinktinės pagrindinių priemonių planą, kurį tvirtina rinktinės vadas, ir strateginį veiklos planą, kurį tvirtina tarnybos vadas;</text:span></text:p>
      <text:p text:style-name="P1064"><text:span text:style-name="T1065">23.9</text:span><text:span text:style-name="T1066">. pagal kompetenciją teikia rinktinės vadui pasiūlymus dėl rinktinės biudžeto asignavimų paskirstymo;</text:span></text:p>
      <text:p text:style-name="P1067"><text:span text:style-name="T1068">23.10</text:span><text:span text:style-name="T1069">. vykdo personalo komplektavimą ir administravimą;</text:span></text:p>
      <text:p text:style-name="P1070"><text:span text:style-name="T1071">23.11</text:span><text:span text:style-name="T1072">. atlieka kitas tarnybos vado nustatytas funkcijas.</text:span></text:p>
      <text:p text:style-name="P1073"><text:span text:style-name="T1074">24</text:span><text:span text:style-name="T1075">. Rinktinės užkarda (toliau – užkarda) yra rinktinės struktūrinis padalinys, įgyvendinantis nustatytas valstybės sienos apsaugos funkcijas priskirtoje pasienio ruožo dalyje.</text:span></text:p>
      <text:p text:style-name="P1076"><text:span text:style-name="T1077">25</text:span><text:span text:style-name="T1078">. Užkardai vadovauja užkardos vadas, kurį skiria į pareigas ir atleidžia tarnybos vadas rinktinės vado teikimu.</text:span></text:p>
      <text:p text:style-name="P1079"><text:span text:style-name="T1080">26</text:span><text:span text:style-name="T1081">. Užkardos funkcijos ir veikimo teritorija nustatomos užkardos nuostatuose, kuriuos rinktinės vado teikimu tvirtina tarnybos vadas.</text:span></text:p>
      <text:p text:style-name="P1082"><text:span text:style-name="T1083">27</text:span><text:span text:style-name="T1084">. Rinktinėje atskiroms funkcijoms vykdyti yra steigiami kiti rinktinės struktūriniai padaliniai, kurie atlieka šias pagrindines funkcijas:</text:span></text:p>
      <text:p text:style-name="P1085"><text:span text:style-name="T1086">27.1</text:span><text:span text:style-name="T1087">. sistemingai ir visapusiškai vertina rizikos valdymą ir vidaus kontrolę, padeda įgyvendinti tarnybos, rinktinės ir kitų struktūrinių padalinių tikslus;</text:span></text:p>
      <text:p text:style-name="P1088"><text:span text:style-name="T1089">27.2</text:span><text:span text:style-name="T1090">. informuoja visuomenę apie rinktinės veiklą;</text:span></text:p>
      <text:p text:style-name="P1091"><text:span text:style-name="T1092">27.3</text:span><text:span text:style-name="T1093">. atlieka kitas tarnybos vado, rinktinės vado jiems nustatytas funkcijas.</text:span></text:p>
      <text:p text:style-name="P1094"><text:span text:style-name="T1095">28</text:span><text:span text:style-name="T1096">. Šiems padaliniams vadovauja jų viršininkai (vadai), kuriuos rinktinės vado teikimu skiria į pareigas ir atleidžia iš jų tarnybos vadas.</text:span></text:p>
      <text:p text:style-name="P1097"><text:span text:style-name="T1098">29</text:span><text:span text:style-name="T1099">. Kitų rinktinės struktūrinių padalinių funkcijas nustato šių padalinių nuostatai,<text:s/></text:span><text:soft-page-break/><text:span text:style-name="T1100">kuriuos rinktinės vado teikimu tvirtina tarnybos vadas.</text:span></text:p>
      <text:p text:style-name="P1101"/>
      <text:p text:style-name="P1102"><text:span text:style-name="T1103">V</text:span><text:span text:style-name="T1104">.<text:s/></text:span><text:span text:style-name="T1105">DARBO APMOKĖJIMAS IR PRIĖMIMAS Į TARNYBĄ (DARBĄ)</text:span></text:p>
      <text:p text:style-name="P1106"/>
      <text:p text:style-name="P1107"><text:span text:style-name="T1108">30</text:span><text:span text:style-name="T1109">.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110">66-2130</text:span></text:a><text:span text:style-name="T1111">; 2002, Nr.<text:s/></text:span><text:a xlink:href="https://www.e-tar.lt/portal/lt/legalAct/TAR.5603BD9D8D74" office:target-frame-name="_blank" xlink:show="new"><text:span text:style-name="T1112">45-1708</text:span></text:a><text:span text:style-name="T1113">), Vidaus tarnybos statutas (Žin., 2003, Nr.<text:s/></text:span><text:a xlink:href="https://www.e-tar.lt/portal/lt/legalAct/TAR.4FC026AC03AE" office:target-frame-name="_blank" xlink:show="new"><text:span text:style-name="T1114">42-1927</text:span></text:a><text:span text:style-name="T1115">), Lietuvos Respublikos darbo kodeksas (Žin., 2002, Nr.<text:s/></text:span><text:a xlink:href="https://www.e-tar.lt/portal/lt/legalAct/TAR.31185A622C9F" office:target-frame-name="_blank" xlink:show="new"><text:span text:style-name="T1116">64-2569</text:span></text:a><text:span text:style-name="T1117">) ir kiti teisės aktai.</text:span></text:p>
      <text:p text:style-name="P1118"/>
      <text:p text:style-name="P1119"><text:span text:style-name="T1120">VI</text:span><text:span text:style-name="T1121">.<text:s/></text:span><text:span text:style-name="T1122">RINKTINĖS FINANSINĖS VEIKLOS KONTROLĖ IR VIDAUS AUDITAS</text:span></text:p>
      <text:p text:style-name="P1123"/>
      <text:p text:style-name="P1124"><text:span text:style-name="T1125">31</text:span><text:span text:style-name="T1126">. Rinktinės veiklą Lietuvos Respublikos įstatymų ir kitų teisės aktų nustatyta tvarka pagal kompetenciją kontroliuoja Vidaus reikalų ministerija, tarnyba ir kitos įgaliotos valstybės institucijos ir įstaigos.</text:span></text:p>
      <text:p text:style-name="P1127"><text:span text:style-name="T1128">32</text:span><text:span text:style-name="T1129">. Rinktinės valstybinį auditą atlieka Valstybės kontrolė. Vidaus auditą atlieka tarnybos struktūrinis padalinys – Vidaus audito skyrius.</text:span></text:p>
      <text:p text:style-name="P1130"/>
      <text:p text:style-name="P1131"><text:span text:style-name="T1132">VII</text:span><text:span text:style-name="T1133">.<text:s/></text:span><text:span text:style-name="T1134">BAIGIAMOSIOS NUOSTATOS</text:span></text:p>
      <text:p text:style-name="P1135"/>
      <text:p text:style-name="P1136"><text:span text:style-name="T1137">33</text:span><text:span text:style-name="T1138">. Rinktinė reorganizuojama, pertvarkoma ar likviduojama Lietuvos Respublikos įstatymų ir kitų teisės aktų nustatyta tvarka.</text:span></text:p>
      <text:p text:style-name="P1139"/>
      <text:p text:style-name="P1140"><text:span text:style-name="T1141">_________________</text:span></text:p>
      <text:p text:style-name="P1142"/>
      <text:p text:style-name="P1143"/>
      <text:p text:style-name="P1144"/>
      <text:soft-page-break/>
      <text:p text:style-name="P1145">PATVIRTINTA</text:p>
      <text:p text:style-name="P1146">Valstybės sienos apsaugos tarnybos prie Lietuvos Respublikos vidaus reikalų ministerijos vado 2001 m. balandžio 30 d. įsakymu Nr. 9</text:p>
      <text:p text:style-name="P1147">(Valstybės sienos apsaugos tarnybos prie Lietuvos Respublikos vidaus reikalų ministerijos vado 2008 m. rugpjūčio 26 d. įsakymo Nr. 4-752 redakcija)</text:p>
      <text:p text:style-name="P1148"/>
      <text:p text:style-name="P1149"><text:span text:style-name="T1150">VALSTYBĖS SIENOS APSAUGOS TARNYBOS PRIE LIETUVOS RESPUBLIKOS VIDAUS REIKALŲ MINISTERIJOS LAZDIJŲ RINKTINĖS NUOSTATAI</text:span></text:p>
      <text:p text:style-name="P1151"/>
      <text:p text:style-name="P1152"><text:span text:style-name="T1153">I</text:span><text:span text:style-name="T1154">.<text:s/></text:span><text:span text:style-name="T1155">BENDROSIOS NUOSTATOS</text:span></text:p>
      <text:p text:style-name="P1156"/>
      <text:p text:style-name="P1157"><text:span text:style-name="T1158">1</text:span><text:span text:style-name="T1159">. Valstybės sienos apsaugos tarnybos prie Lietuvos Respublikos vidaus reikalų ministerijos (toliau – tarnyba) Lazdijų rinktinė (toliau – rinktinė) yra struktūrinis tarnybos padalinys, organizuojantis ir įgyvendinantis tarnybos funkcijas nustatytoje teritorijoje.</text:span></text:p>
      <text:p text:style-name="P1160"><text:span text:style-name="T1161">2</text:span><text:span text:style-name="T1162">.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163">42-1192</text:span></text:a><text:span text:style-name="T1164">), Lietuvos Respublikos valstybės sienos apsaugos tarnybos įstatymu (Žin., 2000, Nr.<text:s/></text:span><text:a xlink:href="https://www.e-tar.lt/portal/lt/legalAct/TAR.084ED4C79D93" office:target-frame-name="_blank" xlink:show="new"><text:span text:style-name="T1165">92-2848</text:span></text:a><text:span text:style-name="T1166">), Vidaus tarnybos statutu (Žin., 2003, Nr.<text:s/></text:span><text:a xlink:href="https://www.e-tar.lt/portal/lt/legalAct/TAR.4FC026AC03AE" office:target-frame-name="_blank" xlink:show="new"><text:span text:style-name="T1167">42-1927</text:span></text:a><text:span text:style-name="T1168">), kitais Lietuvos Respublikos įstatymais, Lietuvos Respublikos Seimo priimtais teisės aktais, Europos Sąjungos teisės aktais, Respublikos<text:s/></text:span></text:p>
      <text:p text:style-name="P1169"><text:span text:style-name="T1170">Prezidento dekretais, Lietuvos Respublikos Vyriausybės nutarimais, Ministro Pirmininko potvarkiais, vidaus reikalų ministro įsakymais, šiais nuostatais ir kitais teisės aktais.</text:span></text:p>
      <text:p text:style-name="P1171"><text:span text:style-name="T1172">3</text:span><text:span text:style-name="T1173">. Rinktinė yra juridinis asmuo, turintis sąskaitą banke, antspaudą su Lietuvos valstybės herbu ir savo pavadinimu, vėliavą ir ženklą.</text:span></text:p>
      <text:p text:style-name="P1174"><text:span text:style-name="T1175">4</text:span><text:span text:style-name="T1176">. Rinktinės adresas: Dumblio kaimas, Lazdijų rajonas, Lietuvos Respublika.</text:span></text:p>
      <text:p text:style-name="P1177"><text:span text:style-name="T1178">5</text:span><text:span text:style-name="T1179">. Rinktinė finansuojama iš Lietuvos Respublikos valstybės biudžeto.</text:span></text:p>
      <text:p text:style-name="P1180"><text:span text:style-name="T1181">6</text:span><text:span text:style-name="T1182">. Rinktinei finansuoti gali būti naudojamos ir kitos teisės aktų nustatyta tvarka gautos lėšos.</text:span></text:p>
      <text:p text:style-name="P1183"/>
      <text:p text:style-name="P1184"><text:span text:style-name="T1185">II</text:span><text:span text:style-name="T1186">.<text:s/></text:span><text:span text:style-name="T1187">RINKTINĖS UŽDAVINIAI IR FUNKCIJOS</text:span></text:p>
      <text:p text:style-name="P1188"/>
      <text:p text:style-name="P1189"><text:span text:style-name="T1190">7</text:span><text:span text:style-name="T1191">. Rinktinės uždaviniai:</text:span></text:p>
      <text:p text:style-name="P1192"><text:span text:style-name="T1193">7.1</text:span><text:span text:style-name="T1194">. užtikrinti valstybės sienos neliečiamumą ir įgyvendinti valstybės sienos apsaugos politiką nustatytame pasienio ruože sausumoje ir pasienio vidaus vandenyse;</text:span></text:p>
      <text:p text:style-name="P1195"><text:span text:style-name="T1196">7.2</text:span><text:span text:style-name="T1197">. pagal kompetenciją užtikrinti Lietuvos Respublikos tarptautinių sutarčių, įstatymų, Europos Sąjungos ir kitų teisės aktų, valstybės sienos teisinio režimo klausimais vykdymą;</text:span></text:p>
      <text:p text:style-name="P1198"><text:span text:style-name="T1199">7.3</text:span><text:span text:style-name="T1200">. pagal kompetenciją užtikrinti nusikalstamų veikų ir kitų teisės pažeidimų prevenciją, atskleidimą ir tyrimą, žmogaus teisių ir laisvių apsaugą, viešąją tvarką ir visuomenės saugumą;</text:span></text:p>
      <text:p text:style-name="P1201"><text:span text:style-name="T1202">7.4</text:span><text:span text:style-name="T1203">. pagal kompetenciją užtikrinti Lietuvos Respublikos tarptautinių sutarčių, įstatymų, Europos Sąjungos ir kitų teisės aktų migracijos procesų kontrolės klausimais vykdymą.</text:span></text:p>
      <text:p text:style-name="P1204"><text:span text:style-name="T1205">8</text:span><text:span text:style-name="T1206">. Rinktinė:</text:span></text:p>
      <text:p text:style-name="P1207"><text:span text:style-name="T1208">8.1</text:span><text:span text:style-name="T1209">. užtikrindama valstybės sienos neliečiamumą ir įgyvendindama valstybės sienos apsaugos politiką:</text:span></text:p>
      <text:p text:style-name="P1210"><text:span text:style-name="T1211">8.1.1</text:span><text:span text:style-name="T1212">. saugo priskirtą valstybės sienos ruožą sausumoje ir pasienio vidaus vandenyse;</text:span></text:p>
      <text:p text:style-name="P1213"><text:span text:style-name="T1214">8.1.2</text:span><text:span text:style-name="T1215">. laikydamasi Lietuvos Respublikos bei Europos Sąjungos teisės aktų reikalavimų, atlieka asmenų ir transporto priemonių, kertančių valstybės sieną, kontrolę;</text:span></text:p>
      <text:p text:style-name="P1216"><text:span text:style-name="T1217">8.1.3</text:span><text:span text:style-name="T1218">. ginkluotųjų pajėgų sudėtyje gina valstybę karo metu;</text:span></text:p>
      <text:p text:style-name="P1219"><text:span text:style-name="T1220">8.1.4</text:span><text:span text:style-name="T1221">. palaiko nuolatinę parengtį atnaujinti pasienio tikrinimą prie vidaus Europos Sąjungos sienos;</text:span></text:p>
      <text:p text:style-name="P1222"><text:span text:style-name="T1223">8.1.5</text:span><text:span text:style-name="T1224">. dalyvauja Europos operatyvaus bendradarbiavimo prie valstybių narių išorės sienų valdymo agentūros koordinuojamuose operacijose ir mokymuose;</text:span></text:p>
      <text:p text:style-name="P1225"><text:span text:style-name="T1226">8.2</text:span><text:span text:style-name="T1227">. užtikrindama Lietuvos Respublikos tarptautinių sutarčių, įstatymų, Europos Sąjungos ir kitų teisės aktų valstybės sienos teisinio režimo klausimais vykdymą:</text:span></text:p>
      <text:p text:style-name="P1228"><text:span text:style-name="T1229">8.2.1</text:span><text:span text:style-name="T1230">. garantuoja pasienio teisinį režimą priskirtame valstybės sienos ruože ir pagal savo kompetenciją – rinktinės pasienio kontrolės punktų režimą;</text:span></text:p>
      <text:p text:style-name="P1231"><text:span text:style-name="T1232">8.2.2</text:span><text:span text:style-name="T1233">. garantuoja aplinkos apsaugos režimą rinktinei priklausančiuose valstybės sienos apsaugos objektuose;</text:span></text:p>
      <text:p text:style-name="P1234"><text:span text:style-name="T1235">8.2.3</text:span><text:span text:style-name="T1236">. dalyvauja vykdant paieškos ir gelbėjimo darbus;</text:span></text:p>
      <text:p text:style-name="P1237"><text:span text:style-name="T1238">8.2.4</text:span><text:span text:style-name="T1239">. teisės aktų nustatyta tvarka išduoda leidimus kirsti valstybės sieną, atvykti ir būti valstybės sienos apsaugos zonoje, verstis ūkine, komercine ar kitokia veikla valstybės sienos apsaugos zonoje;</text:span></text:p>
      <text:p text:style-name="P1240"><text:span text:style-name="T1241">8.3</text:span><text:span text:style-name="T1242">. užtikrindama nusikalstamų veikų ir kitų teisės pažeidimų prevenciją, atskleidimą ir tyrimą, žmogaus teisių ir laisvių apsaugą, viešąją tvarką ir visuomenės saugumą:</text:span></text:p>
      <text:p text:style-name="P1243"><text:span text:style-name="T1244">8.3.1</text:span><text:span text:style-name="T1245">. dalyvauja užtikrinant viešąją tvarką ir atlieka kitas įstatymų nustatytas teisėtvarkos funkcijas rinktinei priskirtame pasienio ruože;</text:span></text:p>
      <text:p text:style-name="P1246"><text:span text:style-name="T1247">8.3.2</text:span><text:span text:style-name="T1248">. teisės aktų nustatyta tvarka automatizuotu būdu kaupia ir tvarko duomenis apie asmenis ir transporto priemones, kertančius valstybės sieną;</text:span></text:p>
      <text:p text:style-name="P1249"><text:span text:style-name="T1250">8.3.3</text:span><text:span text:style-name="T1251">. įstatymų nustatytais pagrindais ir tvarka taiko asmenims administracinės atsakomybės priemones;</text:span></text:p>
      <text:p text:style-name="P1252"><text:span text:style-name="T1253">8.4</text:span><text:span text:style-name="T1254">. užtikrindama Lietuvos Respublikos tarptautinių sutarčių, įstatymų, Europos Sąjungos ir kitų teisės aktų migracijos procesų kontrolės klausimais vykdymą:</text:span></text:p>
      <text:p text:style-name="P1255"><text:span text:style-name="T1256">8.4.1</text:span><text:span text:style-name="T1257">. pagal savo kompetenciją dalyvauja įgyvendinant valstybinę migracijos procesų kontrolę;</text:span></text:p>
      <text:p text:style-name="P1258"><text:span text:style-name="T1259">8.4.2</text:span><text:span text:style-name="T1260">. Lietuvos Respublikos įstatymų ir kitų teisės aktų nustatyta tvarka priima sprendimus dėl vizų išdavimo ar atsisakymo išduoti vizas užsieniečiams;</text:span></text:p>
      <text:p text:style-name="P1261"><text:span text:style-name="T1262">8.4.3</text:span><text:span text:style-name="T1263">. pagal savo kompetenciją priima sprendimus dėl užsieniečio įpareigojimo išvykti iš Lietuvos Respublikos ir kontroliuoja šių sprendimų įgyvendinimą, taip pat priima sprendimus dėl užsieniečio grąžinimo ar jo vykimo tranzitu per Lietuvos Respublikos teritoriją;</text:span></text:p>
      <text:p text:style-name="P1264"><text:span text:style-name="T1265">8.4.4</text:span><text:span text:style-name="T1266">. Lietuvos Respublikos įstatymų ir kitų teisės aktų nustatyta tvarka priima užsieniečių prašymus suteikti pabėgėlio statusą, apklausia juos, surenka asmens duomenis apie juos bei kartu atvykusius jų šeimos narius, išaiškina prašymo padavimo motyvus.</text:span></text:p>
      <text:p text:style-name="P1267"><text:span text:style-name="T1268">9</text:span><text:span text:style-name="T1269">. Rinktinė atlieka ir kitus tarnybos vado jai pavestus uždavinius ir funkcijas.</text:span></text:p>
      <text:p text:style-name="P1270"><text:span text:style-name="T1271">10</text:span><text:span text:style-name="T1272">. Šių nuostatų 8 punkte nurodytas funkcijas rinktinė įgyvendina veikdama viešai ir prireikus naudodama Lietuvos Respublikos įstatymu numatytus operatyvinės veiklos metodus ir priemones.</text:span></text:p>
      <text:p text:style-name="P1273"><text:span text:style-name="T1274">11</text:span><text:span text:style-name="T1275">. Teisės aktų nustatyta tvarka vykdydama operatyvinę veiklą, ikiteisminį tyrimą rinktinė veikia visoje valstybės teritorijoje, o vykdydama valstybinę migracijos procesų kontrolę – rinktinės padalinio, vykdančio valstybinę migracijos procesų kontrolę, nustatytoje teritorijoje.</text:span></text:p>
      <text:p text:style-name="P1276"><text:span text:style-name="T1277">12</text:span><text:span text:style-name="T1278">. Rinktinė, įgyvendindama savo funkcijas, Lietuvos Respublikos įstatymų ir kitų teisės aktų nustatyta tvarka bendradarbiauja su valstybės ir savivaldybių institucijomis bei įstaigomis ir panašiomis kitų valstybių tarnybomis.</text:span></text:p>
      <text:p text:style-name="P1279"/>
      <text:p text:style-name="P1280"><text:span text:style-name="T1281">III</text:span><text:span text:style-name="T1282">.<text:s/></text:span><text:span text:style-name="T1283">RINKTINĖS TEISĖS</text:span></text:p>
      <text:p text:style-name="P1284"/>
      <text:p text:style-name="P1285"><text:span text:style-name="T1286">13</text:span><text:span text:style-name="T1287">. Rinktinė, įgyvendindama jai pavestus uždavinius ir atlikdama funkcijas, pagal savo kompetenciją turi teisę:</text:span></text:p>
      <text:p text:style-name="P1288"><text:span text:style-name="T1289">13.1</text:span><text:span text:style-name="T1290">. teisės aktų nustatyta tvarka gauti iš kitų valstybės ir savivaldybių institucijų bei įstaigų, įmonių, organizacijų bei asmenų informaciją ir pasiūlymus rinktinės kompetencijai priskirtais klausimais;</text:span></text:p>
      <text:p text:style-name="P1291"><text:span text:style-name="T1292">13.2</text:span><text:span text:style-name="T1293">. tarnybos vado nustatyta tvarka atstovauti rinktinei bendradarbiaujant su valstybės ir vietos savivaldos institucijomis ir atitinkamomis kitų valstybių tarnybomis;</text:span></text:p>
      <text:p text:style-name="P1294"><text:span text:style-name="T1295">13.3</text:span><text:span text:style-name="T1296">.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1297"><text:span text:style-name="T1298">13.4</text:span><text:span text:style-name="T1299">. teikti tarnybos vadui pasiūlymus dėl rinktinės struktūrinių padalinių steigimo, reorganizavimo ir likvidavimo;</text:span></text:p>
      <text:p text:style-name="P1300"><text:span text:style-name="T1301">13.5</text:span><text:span text:style-name="T1302">. gauti paramą Lietuvos Respublikos labdaros ir paramos įstatymo (Žin., 1993, Nr.<text:s/></text:span><text:a xlink:href="https://www.e-tar.lt/portal/lt/legalAct/TAR.C0FF21832A85" office:target-frame-name="_blank" xlink:show="new"><text:span text:style-name="T1303">21-506</text:span></text:a><text:span text:style-name="T1304">; 2000, Nr.<text:s/></text:span><text:a xlink:href="https://www.e-tar.lt/portal/lt/legalAct/TAR.900ADEA42E8E" office:target-frame-name="_blank" xlink:show="new"><text:span text:style-name="T1305">61-1818</text:span></text:a><text:span text:style-name="T1306">) nustatyta tvarka.</text:span></text:p>
      <text:p text:style-name="P1307"><text:span text:style-name="T1308">14</text:span><text:span text:style-name="T1309">. Rinktinė turi ir kitų teisių, kurias jai suteikia pagal kompetenciją tarnybos vadas.</text:span></text:p>
      <text:p text:style-name="P1310"/>
      <text:p text:style-name="P1311"><text:span text:style-name="T1312">IV</text:span><text:span text:style-name="T1313">.<text:s/></text:span><text:span text:style-name="T1314">RINKTINĖS VEIKLOS ORGANIZAVIMAS</text:span></text:p>
      <text:p text:style-name="P1315"/>
      <text:p text:style-name="P1316"><text:span text:style-name="T1317">15</text:span><text:span text:style-name="T1318">. Rinktinės veikla planuojama atsižvelgiant į strateginio planavimo dokumentus. Rinktinės veikla organizuojama užtikrinant vidaus reikalų ministro patvirtintų ir viešai paskelbtų strateginių tarnybos veiklos planų 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1319"><text:span text:style-name="T1320">16</text:span><text:span text:style-name="T1321">. Rinktinę sudaro:</text:span></text:p>
      <text:p text:style-name="P1322"><text:span text:style-name="T1323">16.1</text:span><text:span text:style-name="T1324">. rinktinės vadas;</text:span></text:p>
      <text:p text:style-name="P1325"><text:span text:style-name="T1326">16.2</text:span><text:span text:style-name="T1327">. rinktinės Štabas;</text:span></text:p>
      <text:p text:style-name="P1328"><text:span text:style-name="T1329">16.3</text:span><text:span text:style-name="T1330">. rinktinės užkardos (Bugiedos, Kapčiamiesčio, Kalvarijos, Kybartų, Lieponos, Vištyčio);</text:span></text:p>
      <text:p text:style-name="P1331"><text:span text:style-name="T1332">16.4</text:span><text:span text:style-name="T1333">. kiti rinktinės struktūriniai padaliniai.</text:span></text:p>
      <text:p text:style-name="P1334"><text:span text:style-name="T1335">17</text:span><text:span text:style-name="T1336">. Rinktinei tiesiogiai arba per savo pavaduotojus vadovauja rinktinės vadas.</text:span></text:p>
      <text:p text:style-name="P1337"><text:span text:style-name="T1338">18</text:span><text:span text:style-name="T1339">. Rinktinės vadą ir jo pavaduotojus skiria tarnybos vadas.</text:span></text:p>
      <text:p text:style-name="P1340"><text:span text:style-name="T1341">19</text:span><text:span text:style-name="T1342">. Rinktinės vadas yra tiesiogiai pavaldus ir atskaitingas tarnybos vadui ir atsako už rinktinei pavestų uždavinių ir funkcijų vykdymą.</text:span></text:p>
      <text:p text:style-name="P1343"><text:span text:style-name="T1344">20</text:span><text:span text:style-name="T1345">. Rinktinės vadas:</text:span></text:p>
      <text:p text:style-name="P1346"><text:span text:style-name="T1347">20.1</text:span><text:span text:style-name="T1348">. organizuoja ir kontroliuoja rinktinei pavestų uždavinių ir funkcijų įgyvendinimą;</text:span></text:p>
      <text:p text:style-name="P1349"><text:span text:style-name="T1350">20.2</text:span><text:span text:style-name="T1351">. teikia tarnybos vadui pasiūlymus dėl rinktinės struktūrinių padalinių steigimo, reorganizavimo, likvidavimo;</text:span></text:p>
      <text:p text:style-name="P1352"><text:span text:style-name="T1353">20.3</text:span><text:span text:style-name="T1354">. teikia tarnybos vadui tvirtinti rinktinės ir jos struktūrinių padalinių nuostatus;</text:span></text:p>
      <text:p text:style-name="P1355"><text:span text:style-name="T1356">20.4</text:span><text:span text:style-name="T1357">. teikia pasiūlymus tarnybos vadui dėl rinktinės vado pavaduotojų ir užkardų vadų, kitų struktūrinių padalinių vadovų skyrimo į pareigas ir atleidimo iš pareigų;</text:span></text:p>
      <text:p text:style-name="P1358"><text:span text:style-name="T1359">20.5</text:span><text:span text:style-name="T1360">. priskiria rinktinės vado pavaduotojams veiklos administravimo sritis;</text:span></text:p>
      <text:p text:style-name="P1361"><text:span text:style-name="T1362">20.6</text:span><text:span text:style-name="T1363">. pagal savo kompetenciją skiria į pareigas ir atleidžia iš jų rinktinės pareigūnus, karjeros valstybės tarnautojus ir darbuotojus, dirbančius pagal darbo sutartis (toliau – darbuotojus);</text:span></text:p>
      <text:p text:style-name="P1364"><text:span text:style-name="T1365">20.7</text:span><text:span text:style-name="T1366">. pagal kompetenciją skiria tarnybines (drausmines) nuobaudas ir skatina rinktinės pareigūnus, karjeros valstybės tarnautojus ir darbuotojus, taip pat teikia pasiūlymus dėl pareigūnų skatinimo tarnybos vadui;</text:span></text:p>
      <text:p text:style-name="P1367"><text:span text:style-name="T1368">20.8</text:span><text:span text:style-name="T1369">. pagal kompetenciją tvirtina pareigūnų, karjeros valstybės tarnautojų ir darbuotojų pareigybių aprašymus;</text:span></text:p>
      <text:p text:style-name="P1370"><text:span text:style-name="T1371">20.9</text:span><text:span text:style-name="T1372">. teisės aktų nustatyta tvarka naudoja rinktinei skirtas biudžeto lėšas rinktinės veiklai bei programoms vykdyti ir uždaviniams įgyvendinti;</text:span></text:p>
      <text:p text:style-name="P1373"><text:span text:style-name="T1374">20.10</text:span><text:span text:style-name="T1375">. pagal kompetenciją leidžia įsakymus rinktinės veiklos klausimais;</text:span></text:p>
      <text:p text:style-name="P1376"><text:span text:style-name="T1377">20.11</text:span><text:span text:style-name="T1378">. atlieka kitas Lietuvos Respublikos įstatymų ir kitų teisės aktų nustatytas funkcijas.</text:span></text:p>
      <text:p text:style-name="P1379"><text:span text:style-name="T1380">21</text:span><text:span text:style-name="T1381">. Rinktinės vado pavaduotojai pagal priskirtas veiklos administravimo sritis:</text:span></text:p>
      <text:p text:style-name="P1382"><text:span text:style-name="T1383">21.1</text:span><text:span text:style-name="T1384">. organizuoja ir koordinuoja rinktinei pavestų uždavinių ir funkcijų vykdymą, užtikrina rinktinės struktūrinių padalinių nenutrūkstamą valdymą ir veiklos kontrolę;</text:span></text:p>
      <text:p text:style-name="P1385"><text:span text:style-name="T1386">21.2</text:span><text:span text:style-name="T1387">. užtikrina metodinį vadovavimą rinktinės struktūriniams padaliniams valstybės sienos apsaugos organizavimo, valstybės sienos, pasienio teisinio režimo ir pasienio kontrolės punktų veiklos klausimais;</text:span></text:p>
      <text:p text:style-name="P1388"><text:span text:style-name="T1389">21.3</text:span><text:span text:style-name="T1390">. kontroliuoja tarnybos organizavimą rinktinės struktūriniuose padaliniuose;</text:span></text:p>
      <text:p text:style-name="P1391"><text:span text:style-name="T1392">21.4</text:span><text:span text:style-name="T1393">. koordinuoja ir kontroliuoja rinktinės padalinių, vykdančių operatyvinę veiklą, migracijos procesų kontrolę ir atliekančių ikiteisminį tyrimą, darbą;</text:span></text:p>
      <text:p text:style-name="P1394"><text:span text:style-name="T1395">21.5</text:span><text:span text:style-name="T1396">. administruoja rinktinės ūkinės veiklos planavimą ir organizavimą;</text:span></text:p>
      <text:p text:style-name="P1397"><text:span text:style-name="T1398">21.6</text:span><text:span text:style-name="T1399">. atlieka kitus tarnybos ir rinktinės vadų pavedimus pagal priskirtas veiklos administravimo sritis.</text:span></text:p>
      <text:p text:style-name="P1400"><text:span text:style-name="T1401">22</text:span><text:span text:style-name="T1402">. Rinktinės Štabas yra rinktinės centrinis struktūrinis padalinys, kuris organizuoja ir kontroliuoja rinktinės vidinį administravimą, padeda rinktinės vadui užtikrinti bend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1403"><text:span text:style-name="T1404">23</text:span><text:span text:style-name="T1405">. Štabo pagrindinės funkcijos:</text:span></text:p>
      <text:p text:style-name="P1406"><text:span text:style-name="T1407">23.1</text:span><text:span text:style-name="T1408">. pagal savo kompetenciją organizuoja ir kontroliuoj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1409"><text:span text:style-name="T1410">23.2</text:span><text:span text:style-name="T1411">. rengia pranešimus, ataskaitas ir juos nustatytu laiku pateikia tarnybos Štabui ir rinktinės vadui;</text:span></text:p>
      <text:p text:style-name="P1412"><text:span text:style-name="T1413">23.3</text:span><text:span text:style-name="T1414">. renka, kaupia, analizuoja informaciją apie padėtį rinktinės nustatytuose pasienio ruožuose sausumoje ir pasienio vidaus vandenyse ir teikia rinktinės vadui pasiūlymus dėl valstybės sienos apsaugos tobulinimo, rinktinės struktūrinių padalinių steigimo, reorganizavimo ir likvidavimo;</text:span></text:p>
      <text:p text:style-name="P1415"><text:span text:style-name="T1416">23.4</text:span><text:span text:style-name="T1417">. koordinuoja kontaktinių punktų veiklą;</text:span></text:p>
      <text:p text:style-name="P1418"><text:span text:style-name="T1419">23.5</text:span><text:span text:style-name="T1420">. užtikrina nuolatinę rinktinės struktūrinių padalinių parengtį;</text:span></text:p>
      <text:p text:style-name="P1421"><text:span text:style-name="T1422">23.6</text:span><text:span text:style-name="T1423">. pagal kompetenciją organizuoja ir vykdo paieškomų asmenų, pavogtų transporto priemonių, meno vertybių, kitų daiktų ir dokumentų paiešką;</text:span></text:p>
      <text:p text:style-name="P1424"><text:span text:style-name="T1425">23.7</text:span><text:span text:style-name="T1426">. tikrina, kaip rinktinės struktūriniuose padaliniuose užtikrinamas pasienio teisinis ir pasienio kontrolės punktų režimai;</text:span></text:p>
      <text:p text:style-name="P1427"><text:span text:style-name="T1428">23.8</text:span><text:span text:style-name="T1429">. pagal savo kompetenciją teikia pagalbą rinktinės struktūriniams padaliniams, vykdant jiems pavestus uždavinius ir funkcijas;</text:span></text:p>
      <text:p text:style-name="P1430"><text:span text:style-name="T1431">23.9</text:span><text:span text:style-name="T1432">. rengia rinktinės pagrindinių priemonių planą, kurį tvirtina rinktinės vadas, ir strateginį veiklos planą, kurį tvirtina tarnybos vadas;</text:span></text:p>
      <text:p text:style-name="P1433"><text:span text:style-name="T1434">23.10</text:span><text:span text:style-name="T1435">. pagal savo kompetenciją teikia rinktinės vadui pasiūlymus dėl rinktinės biudžeto asignavimų paskirstymo;</text:span></text:p>
      <text:p text:style-name="P1436"><text:span text:style-name="T1437">23.11</text:span><text:span text:style-name="T1438">. vykdo personalo komplektavimą ir administravimą;</text:span></text:p>
      <text:p text:style-name="P1439"><text:span text:style-name="T1440">23.12</text:span><text:span text:style-name="T1441">. atlieka kitas tarnybos vado nustatytas funkcijas.</text:span></text:p>
      <text:p text:style-name="P1442"><text:span text:style-name="T1443">24</text:span><text:span text:style-name="T1444">. Rinktinės užkarda (toliau – užkarda) yra rinktinės struktūrinis padalinys, įgyvendinantis nustatytas valstybės sienos apsaugos funkcijas priskirtoje pasienio ruožo dalyje.</text:span></text:p>
      <text:p text:style-name="P1445"><text:span text:style-name="T1446">25</text:span><text:span text:style-name="T1447">. Užkardai vadovauja užkardos vadas, kurį skiria į pareigas ir atleidžia tarnybos vadas rinktinės vado teikimu.</text:span></text:p>
      <text:p text:style-name="P1448"><text:span text:style-name="T1449">26</text:span><text:span text:style-name="T1450">. Užkardos funkcijos ir veikimo teritorija nustatomos užkardos nuostatuose, kuriuos rinktinės vado teikimu tvirtina tarnybos vadas.</text:span></text:p>
      <text:p text:style-name="P1451"><text:span text:style-name="T1452">27</text:span><text:span text:style-name="T1453">. Rinktinėje atskiroms funkcijoms vykdyti yra steigiami kiti rinktinės struktūriniai<text:s/></text:span><text:soft-page-break/><text:span text:style-name="T1454">padaliniai, kurie atlieka šias pagrindines funkcijas:</text:span></text:p>
      <text:p text:style-name="P1455"><text:span text:style-name="T1456">27.1</text:span><text:span text:style-name="T1457">. sistemingai ir visapusiškai vertina rizikos valdymą ir vidaus kontrolę, padeda įgyvendinti tarnybos, rinktinės ir kitų struktūrinių padalinių tikslus;</text:span></text:p>
      <text:p text:style-name="P1458"><text:span text:style-name="T1459">27.2</text:span><text:span text:style-name="T1460">. informuoja visuomenę apie rinktinės veiklą;</text:span></text:p>
      <text:p text:style-name="P1461"><text:span text:style-name="T1462">27.3</text:span><text:span text:style-name="T1463">. atlieka kitas tarnybos vado, rinktinės vado jiems nustatytas funkcijas.</text:span></text:p>
      <text:p text:style-name="P1464"><text:span text:style-name="T1465">28</text:span><text:span text:style-name="T1466">. Šiems padaliniams vadovauja jų viršininkai (vadai), kuriuos rinktinės vado teikimu skiria į pareigas ir atleidžia iš jų tarnybos vadas.</text:span></text:p>
      <text:p text:style-name="P1467"><text:span text:style-name="T1468">29</text:span><text:span text:style-name="T1469">. Kitų rinktinės struktūrinių padalinių funkcijas nustato šių padalinių nuostatai, kuriuos rinktinės vado teikimu tvirtina tarnybos vadas.</text:span></text:p>
      <text:p text:style-name="P1470"/>
      <text:p text:style-name="P1471"><text:span text:style-name="T1472">V</text:span><text:span text:style-name="T1473">.<text:s/></text:span><text:span text:style-name="T1474">DARBO APMOKĖJIMAS IR PRIĖMIMAS Į TARNYBĄ (DARBĄ)</text:span></text:p>
      <text:p text:style-name="P1475"/>
      <text:p text:style-name="P1476"><text:span text:style-name="T1477">30</text:span><text:span text:style-name="T1478">.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479">66-2130</text:span></text:a><text:span text:style-name="T1480">; 2002, Nr.<text:s/></text:span><text:a xlink:href="https://www.e-tar.lt/portal/lt/legalAct/TAR.5603BD9D8D74" office:target-frame-name="_blank" xlink:show="new"><text:span text:style-name="T1481">45-1708</text:span></text:a><text:span text:style-name="T1482">), Lietuvos Respublikos Vidaus tarnybos statutas (Žin., 2003, Nr.<text:s/></text:span><text:a xlink:href="https://www.e-tar.lt/portal/lt/legalAct/TAR.4FC026AC03AE" office:target-frame-name="_blank" xlink:show="new"><text:span text:style-name="T1483">42-1927</text:span></text:a><text:span text:style-name="T1484">), Lietuvos Respublikos darbo kodeksas (Žin., 2002, Nr.<text:s/></text:span><text:a xlink:href="https://www.e-tar.lt/portal/lt/legalAct/TAR.31185A622C9F" office:target-frame-name="_blank" xlink:show="new"><text:span text:style-name="T1485">64-2569</text:span></text:a><text:span text:style-name="T1486">) ir kiti teisės aktai.</text:span></text:p>
      <text:p text:style-name="P1487"/>
      <text:p text:style-name="P1488"><text:span text:style-name="T1489">VI</text:span><text:span text:style-name="T1490">.<text:s/></text:span><text:span text:style-name="T1491">RINKTINĖS FINANSINĖS VEIKLOS KONTROLĖ IR VIDAUS AUDITAS</text:span></text:p>
      <text:p text:style-name="P1492"/>
      <text:p text:style-name="P1493"><text:span text:style-name="T1494">31</text:span><text:span text:style-name="T1495">. Rinktinės veiklą Lietuvos Respublikos įstatymų ir kitų teisės aktų nustatyta tvarka pagal kompetenciją kontroliuoja Vidaus reikalų ministerija, tarnyba ir kitos įgaliotos valstybės institucijos ir įstaigos.</text:span></text:p>
      <text:p text:style-name="P1496"><text:span text:style-name="T1497">32</text:span><text:span text:style-name="T1498">. Rinktinės valstybinį auditą atlieka Valstybės kontrolė. Vidaus auditą atlieka tarnybos struktūrinis padalinys – Vidaus audito skyrius.</text:span></text:p>
      <text:p text:style-name="P1499"/>
      <text:p text:style-name="P1500"><text:span text:style-name="T1501">VII</text:span><text:span text:style-name="T1502">.<text:s/></text:span><text:span text:style-name="T1503">BAIGIAMOSIOS NUOSTATOS</text:span></text:p>
      <text:p text:style-name="P1504"/>
      <text:p text:style-name="P1505"><text:span text:style-name="T1506">33</text:span><text:span text:style-name="T1507">. Rinktinė reorganizuojama, pertvarkoma ar likviduojama Lietuvos Respublikos įstatymų ir kitų teisės aktų nustatyta tvarka.</text:span></text:p>
      <text:p text:style-name="P1508"/>
      <text:p text:style-name="P1509"><text:span text:style-name="T1510">_________________</text:span></text:p>
      <text:p text:style-name="P1511"/>
      <text:p text:style-name="P1512"/>
      <text:p text:style-name="P1513"/>
      <text:soft-page-break/>
      <text:p text:style-name="P1514">PATVIRTINTA</text:p>
      <text:p text:style-name="P1515">Valstybės sienos apsaugos tarnybos prie Lietuvos Respublikos vidaus reikalų ministerijos vado 2001 m. balandžio 30 d. įsakymu Nr. 9</text:p>
      <text:p text:style-name="P1516">(Valstybės sienos apsaugos tarnybos prie Lietuvos Respublikos vidaus reikalų ministerijos vado 2008 m. rugpjūčio 26 d. įsakymo Nr. 4-752 redakcija)</text:p>
      <text:p text:style-name="P1517"/>
      <text:p text:style-name="P1518"><text:span text:style-name="T1519">VALSTYBĖS SIENOS APSAUGOS TARNYBOS PRIE LIETUVOS RESPUBLIKOS VIDAUS REIKALŲ MINISTERIJOS PAGĖGIŲ RINKTINĖS NUOSTATAI</text:span></text:p>
      <text:p text:style-name="P1520"/>
      <text:p text:style-name="P1521"><text:span text:style-name="T1522">I</text:span><text:span text:style-name="T1523">.<text:s/></text:span><text:span text:style-name="T1524">BENDROSIOS NUOSTATOS</text:span></text:p>
      <text:p text:style-name="P1525"/>
      <text:p text:style-name="P1526"><text:span text:style-name="T1527">1</text:span><text:span text:style-name="T1528">. Valstybės sienos apsaugos tarnybos prie Lietuvos Respublikos vidaus reikalų ministerijos (toliau – tarnyba) Pagėgių rinktinė (toliau – rinktinė) yra struktūrinis tarnybos padalinys, organizuojantis ir įgyvendinantis tarnybos funkcijas nustatytoje teritorijoje.</text:span></text:p>
      <text:p text:style-name="P1529"><text:span text:style-name="T1530">2</text:span><text:span text:style-name="T1531">.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532">42-1192</text:span></text:a><text:span text:style-name="T1533">), Lietuvos Respublikos valstybės sienos apsaugos tarnybos įstatymu (Žin., 2000, Nr.<text:s/></text:span><text:a xlink:href="https://www.e-tar.lt/portal/lt/legalAct/TAR.084ED4C79D93" office:target-frame-name="_blank" xlink:show="new"><text:span text:style-name="T1534">92-2848</text:span></text:a><text:span text:style-name="T1535">), Vidaus tarnybos statutu (Žin., 2003, Nr.<text:s/></text:span><text:a xlink:href="https://www.e-tar.lt/portal/lt/legalAct/TAR.4FC026AC03AE" office:target-frame-name="_blank" xlink:show="new"><text:span text:style-name="T1536">42-1927</text:span></text:a><text:span text:style-name="T1537">),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span></text:p>
      <text:p text:style-name="P1538"><text:span text:style-name="T1539">3</text:span><text:span text:style-name="T1540">. Rinktinė yra juridinis asmuo, turintis sąskaitą banke, herbinį antspaudą, vėliavą ir ženklą.</text:span></text:p>
      <text:p text:style-name="P1541"><text:span text:style-name="T1542">4</text:span><text:span text:style-name="T1543">. Rinktinės buveinės adresas: Klaipėdos g. 16, Pagėgiai, Lietuvos Respublika.</text:span></text:p>
      <text:p text:style-name="P1544"><text:span text:style-name="T1545">5</text:span><text:span text:style-name="T1546">. Rinktinė finansuojama iš Lietuvos Respublikos valstybės biudžeto.</text:span></text:p>
      <text:p text:style-name="P1547"><text:span text:style-name="T1548">6</text:span><text:span text:style-name="T1549">. Rinktinei finansuoti gali būti naudojamos ir kitos teisės aktų nustatyta tvarka gautos lėšos.</text:span></text:p>
      <text:p text:style-name="P1550"/>
      <text:p text:style-name="P1551"><text:span text:style-name="T1552">II</text:span><text:span text:style-name="T1553">.<text:s/></text:span><text:span text:style-name="T1554">RINKTINĖS UŽDAVINIAI IR FUNKCIJOS</text:span></text:p>
      <text:p text:style-name="P1555"/>
      <text:p text:style-name="P1556"><text:span text:style-name="T1557">7</text:span><text:span text:style-name="T1558">. Rinktinės uždaviniai:</text:span></text:p>
      <text:p text:style-name="P1559"><text:span text:style-name="T1560">7.1</text:span><text:span text:style-name="T1561">. užtikrinti valstybės sienos neliečiamumą ir įgyvendinti valstybės sienos apsaugos politiką nustatytame pasienio ruože sausumoje ir pasienio vidaus vandenyse;</text:span></text:p>
      <text:p text:style-name="P1562"><text:span text:style-name="T1563">7.2</text:span><text:span text:style-name="T1564">. pagal kompetenciją užtikrinti Lietuvos Respublikos tarptautinių sutarčių, įstatymų, Europos Sąjungos ir kitų teisės aktų valstybės sienos teisinio režimo klausimais vykdymą;</text:span></text:p>
      <text:p text:style-name="P1565"><text:span text:style-name="T1566">7.3</text:span><text:span text:style-name="T1567">. pagal kompetenciją užtikrinti nusikalstamos veikos ir kitų teisės pažeidimų prevenciją, atskleidimą ir tyrimą, žmogaus teisių ir laisvių apsaugą, viešąją tvarką ir visuomenės saugumą;</text:span></text:p>
      <text:p text:style-name="P1568"><text:span text:style-name="T1569">7.4</text:span><text:span text:style-name="T1570">. pagal kompetenciją užtikrinti Lietuvos Respublikos tarptautinių sutarčių, įstatymų, Europos Sąjungos ir kitų teisės aktų migracijos procesų kontrolės klausimais vykdymą.</text:span></text:p>
      <text:p text:style-name="P1571"><text:span text:style-name="T1572">8</text:span><text:span text:style-name="T1573">. Rinktinė:</text:span></text:p>
      <text:p text:style-name="P1574"><text:span text:style-name="T1575">8.1</text:span><text:span text:style-name="T1576">. užtikrindama valstybės sienos neliečiamumą ir įgyvendindama valstybės sienos apsaugos politiką:</text:span></text:p>
      <text:p text:style-name="P1577"><text:span text:style-name="T1578">8.1.1</text:span><text:span text:style-name="T1579">. saugo valstybės sieną sausumoje ir pasienio vidaus vandenyse;</text:span></text:p>
      <text:p text:style-name="P1580"><text:span text:style-name="T1581">8.1.2</text:span><text:span text:style-name="T1582">. laikydamasi Lietuvos Respublikos bei Europos Sąjungos teisės aktų reikalavimų, atlieka asmenų ir transporto priemonių, kertančių valstybės sieną, kontrolę;</text:span></text:p>
      <text:p text:style-name="P1583"><text:span text:style-name="T1584">8.1.3</text:span><text:span text:style-name="T1585">. ginkluotųjų pajėgų sudėtyje gina valstybę karo metu;</text:span></text:p>
      <text:p text:style-name="P1586"><text:span text:style-name="T1587">8.1.4</text:span><text:span text:style-name="T1588">. dalyvauja Europos operatyvaus bendradarbiavimo prie valstybių narių išorės sienų valdymo agentūros koordinuojamuose operacijose ir mokymuose;</text:span></text:p>
      <text:p text:style-name="P1589"><text:span text:style-name="T1590">8.2</text:span><text:span text:style-name="T1591">. užtikrindama Lietuvos Respublikos tarptautinių sutarčių, įstatymų, Europos Sąjungos ir kitų teisės aktų valstybės sienos teisinio režimo klausimais vykdymą:</text:span></text:p>
      <text:p text:style-name="P1592"><text:span text:style-name="T1593">8.2.1</text:span><text:span text:style-name="T1594">. garantuoja pasienio teisinį režimą ir pagal savo kompetenciją – pasienio kontrolės punktų režimą;</text:span></text:p>
      <text:p text:style-name="P1595"><text:span text:style-name="T1596">8.2.2</text:span><text:span text:style-name="T1597">. garantuoja aplinkos apsaugos režimą valstybės sienos apsaugos objektuose;</text:span></text:p>
      <text:p text:style-name="P1598"><text:span text:style-name="T1599">8.2.3</text:span><text:span text:style-name="T1600">. teisės aktų nustatyta tvarka išduoda leidimus kirsti valstybės sieną, atvykti ir būti valstybės sienos apsaugos zonoje, verstis ūkine, komercine ar kitokia veikla valstybės sienos apsaugos zonoje;</text:span></text:p>
      <text:p text:style-name="P1601"><text:span text:style-name="T1602">8.2.4</text:span><text:span text:style-name="T1603">. dalyvauja vykdant paieškos ir gelbėjimo darbus;</text:span></text:p>
      <text:p text:style-name="P1604"><text:span text:style-name="T1605">8.3</text:span><text:span text:style-name="T1606">. užtikrindama nusikalstamos veikos ir kitų teisės pažeidimų prevenciją, atskleidimą ir tyrimą, žmogaus teisių ir laisvių apsaugą, viešąją tvarką ir visuomenės saugumą:</text:span></text:p>
      <text:p text:style-name="P1607"><text:span text:style-name="T1608">8.3.1</text:span><text:span text:style-name="T1609">. dalyvauja užtikrinant viešąją tvarką ir atlieka kitas įstatymų nustatytas teisėtvarkos funkcijas pasienio ruože;</text:span></text:p>
      <text:p text:style-name="P1610"><text:span text:style-name="T1611">8.3.2</text:span><text:span text:style-name="T1612">. teisės aktų nustatyta tvarka automatizuotai kaupia ir tvarko duomenis apie asmenis ir transporto priemones, kertančius valstybės sieną;</text:span></text:p>
      <text:p text:style-name="P1613"><text:span text:style-name="T1614">8.3.3</text:span><text:span text:style-name="T1615">. įstatymų nustatytais pagrindais ir tvarka taiko asmenims administracinės atsakomybės priemones;</text:span></text:p>
      <text:p text:style-name="P1616"><text:span text:style-name="T1617">8.4</text:span><text:span text:style-name="T1618">. užtikrindama Lietuvos Respublikos tarptautinių sutarčių, įstatymų, Europos Sąjungos ir kitų teisės aktų migracijos procesų kontrolės klausimais vykdymą:</text:span></text:p>
      <text:p text:style-name="P1619"><text:span text:style-name="T1620">8.4.1</text:span><text:span text:style-name="T1621">. dalyvauja įgyvendinant valstybinę migracijos procesų kontrolę;</text:span></text:p>
      <text:p text:style-name="P1622"><text:span text:style-name="T1623">8.4.2</text:span><text:span text:style-name="T1624">. Lietuvos Respublikos įstatymų ir kitų teisės aktų nustatyta tvarka priima sprendimus dėl vizų išdavimo ar atsisakymo išduoti vizas užsieniečiams;</text:span></text:p>
      <text:p text:style-name="P1625"><text:span text:style-name="T1626">8.4.3</text:span><text:span text:style-name="T1627">. pagal savo kompetenciją priima sprendimus dėl užsieniečio įpareigojimo išvykti iš Lietuvos Respublikos ir kontroliuoja šių sprendimų įgyvendinimą, taip pat priima ir įgyvendina sprendimus dėl užsieniečio grąžinimo, išsiuntimo ar jo vykimo tranzitu per Lietuvos Respublikos teritoriją;</text:span></text:p>
      <text:p text:style-name="P1628"><text:span text:style-name="T1629">8.4.4</text:span><text:span text:style-name="T1630">. Lietuvos Respublikos įstatymų ir kitų teisės aktų nustatyta tvarka priima užsieniečių prašymus suteikti pabėgėlio statusą ar papildomą apsaugą Lietuvos Respublikoje.</text:span></text:p>
      <text:p text:style-name="P1631"><text:span text:style-name="T1632">9</text:span><text:span text:style-name="T1633">. Lietuvos Respublikos įstatymai ir kiti teisės aktai rinktinei gali nustatyti ir kitų uždavinių ir funkcijų.</text:span></text:p>
      <text:p text:style-name="P1634"><text:span text:style-name="T1635">10</text:span><text:span text:style-name="T1636">. Šių nuostatų 8 punkte nurodytas funkcijas rinktinė įgyvendina veikdama viešai ir prireikus naudodama Lietuvos Respublikos įstatymų numatytus operatyvinės veiklos metodus ir priemones.</text:span></text:p>
      <text:p text:style-name="P1637"><text:span text:style-name="T1638">11</text:span><text:span text:style-name="T1639">. Teisės aktų nustatyta tvarka vykdydama operatyvinę veiklą, ikiteisminį tyrimą rinktinė veikia visoje valstybės teritorijoje, o vykdydama valstybinę migracijos procesų kontrolę – rinktinės padalinio, vykdančio valstybinę migracijos procesų kontrolę, nustatytoje teritorijoje.</text:span></text:p>
      <text:p text:style-name="P1640"><text:span text:style-name="T1641">12</text:span><text:span text:style-name="T1642">. Rinktinė, įgyvendindama savo funkcijas, Lietuvos Respublikos įstatymų ir kitų teisės aktų nustatyta tvarka bendradarbiauja su valstybės ir savivaldybių institucijomis, įstaigomis ir panašiomis kitų valstybių tarnybomis.</text:span></text:p>
      <text:p text:style-name="P1643"/>
      <text:p text:style-name="P1644"><text:span text:style-name="T1645">III</text:span><text:span text:style-name="T1646">.<text:s/></text:span><text:span text:style-name="T1647">RINKTINĖS TEISĖS</text:span></text:p>
      <text:p text:style-name="P1648"/>
      <text:p text:style-name="P1649"><text:span text:style-name="T1650">13</text:span><text:span text:style-name="T1651">. Rinktinė, įgyvendindama jai pavestus uždavinius ir atlikdama funkcijas, pagal savo kompetenciją turi teisę:</text:span></text:p>
      <text:p text:style-name="P1652"><text:span text:style-name="T1653">13.1</text:span><text:span text:style-name="T1654">. teisės aktų nustatyta tvarka gauti iš kitų valstybės ir savivaldybių institucijų, įstaigų, įmonių, organizacijų bei asmenų informaciją ir pasiūlymus rinktinės kompetencijai priskirtais klausimais;</text:span></text:p>
      <text:p text:style-name="P1655"><text:span text:style-name="T1656">13.2</text:span><text:span text:style-name="T1657">. tarnybos vado nustatyta tvarka atstovauti rinktinei bendradarbiaujant su valstybės ir vietos savivaldos institucijomis ir atitinkamomis kitų valstybių tarnybomis;</text:span></text:p>
      <text:p text:style-name="P1658"><text:span text:style-name="T1659">13.3</text:span><text:span text:style-name="T1660">.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1661"><text:span text:style-name="T1662">13.4</text:span><text:span text:style-name="T1663">. teikti tarnybos vadui pasiūlymus dėl rinktinės struktūrinių padalinių steigimo, reorganizavimo ir likvidavimo;</text:span></text:p>
      <text:p text:style-name="P1664"><text:span text:style-name="T1665">13.5</text:span><text:span text:style-name="T1666">. gauti paramą Lietuvos Respublikos labdaros ir paramos įstatymo (Žin., 1993, Nr.<text:s/></text:span><text:a xlink:href="https://www.e-tar.lt/portal/lt/legalAct/TAR.C0FF21832A85" office:target-frame-name="_blank" xlink:show="new"><text:span text:style-name="T1667">21-506</text:span></text:a><text:span text:style-name="T1668">; 2000, Nr.<text:s/></text:span><text:a xlink:href="https://www.e-tar.lt/portal/lt/legalAct/TAR.900ADEA42E8E" office:target-frame-name="_blank" xlink:show="new"><text:span text:style-name="T1669">61-1818</text:span></text:a><text:span text:style-name="T1670">) nustatyta tvarka.</text:span></text:p>
      <text:p text:style-name="P1671"><text:span text:style-name="T1672">14</text:span><text:span text:style-name="T1673">. Rinktinė turi ir kitų teisių, kurias jai suteikia pagal kompetenciją tarnybos vadas.</text:span></text:p>
      <text:p text:style-name="P1674"/>
      <text:p text:style-name="P1675"><text:span text:style-name="T1676">IV</text:span><text:span text:style-name="T1677">.<text:s/></text:span><text:span text:style-name="T1678">RINKTINĖS VEIKLOS ORGANIZAVIMAS</text:span></text:p>
      <text:p text:style-name="P1679"/>
      <text:p text:style-name="P1680"><text:span text:style-name="T1681">15</text:span><text:span text:style-name="T1682">. Rinktinės veikla planuojama atsižvelgiant į strateginio planavimo dokumentus. Rinktinės veikla organizuojama užtikrinant vidaus reikalų ministro patvirtintų ir viešai paskelbtų strateginių tarnybos veiklos planų 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1683"><text:span text:style-name="T1684">16</text:span><text:span text:style-name="T1685">. Rinktinę sudaro:</text:span></text:p>
      <text:p text:style-name="P1686"><text:span text:style-name="T1687">16.1</text:span><text:span text:style-name="T1688">. rinktinės vadas;</text:span></text:p>
      <text:p text:style-name="P1689"><text:span text:style-name="T1690">16.2</text:span><text:span text:style-name="T1691">. rinktinės Štabas;</text:span></text:p>
      <text:p text:style-name="P1692"><text:span text:style-name="T1693">16.3</text:span><text:span text:style-name="T1694">. rinktinės užkardos (Kudirkos Naumiesčio, Rociškių, Šilgalių, Viešvilės, Bardinų, Plaškių, Vileikių);</text:span></text:p>
      <text:p text:style-name="P1695"><text:span text:style-name="T1696">16.4</text:span><text:span text:style-name="T1697">. kiti rinktinės struktūriniai padaliniai.</text:span></text:p>
      <text:p text:style-name="P1698"><text:span text:style-name="T1699">17</text:span><text:span text:style-name="T1700">. Rinktinei tiesiogiai arba per savo pavaduotojus vadovauja rinktinės vadas.</text:span></text:p>
      <text:p text:style-name="P1701"><text:span text:style-name="T1702">18</text:span><text:span text:style-name="T1703">. Rinktinės vadą ir jo pavaduotojus skiria tarnybos vadas.</text:span></text:p>
      <text:p text:style-name="P1704"><text:span text:style-name="T1705">19</text:span><text:span text:style-name="T1706">. Rinktinės vadas yra tiesiogiai pavaldus ir atskaitingas tarnybos vadui ir atsako už rinktinei pavestų uždavinių ir funkcijų vykdymą.</text:span></text:p>
      <text:p text:style-name="P1707"><text:span text:style-name="T1708">20</text:span><text:span text:style-name="T1709">. Rinktinės vadas:</text:span></text:p>
      <text:p text:style-name="P1710"><text:span text:style-name="T1711">20.1</text:span><text:span text:style-name="T1712">. organizuoja ir kontroliuoja rinktinei pavestų uždavinių ir funkcijų įgyvendinimą;</text:span></text:p>
      <text:p text:style-name="P1713"><text:span text:style-name="T1714">20.2</text:span><text:span text:style-name="T1715">. teikia tarnybos vadui pasiūlymus dėl rinktinės struktūrinių padalinių steigimo, reorganizavimo, likvidavimo;</text:span></text:p>
      <text:p text:style-name="P1716"><text:span text:style-name="T1717">20.3</text:span><text:span text:style-name="T1718">. teikia tarnybos vadui tvirtinti rinktinės ir jos struktūrinių padalinių nuostatus;</text:span></text:p>
      <text:p text:style-name="P1719"><text:span text:style-name="T1720">20.4</text:span><text:span text:style-name="T1721">. teikia pasiūlymus tarnybos vadui dėl rinktinės vado pavaduotojų ir užkardų vadų, kitų struktūrinių padalinių vadovų skyrimo į pareigas ir atleidimo iš pareigų;</text:span></text:p>
      <text:p text:style-name="P1722"><text:span text:style-name="T1723">20.5</text:span><text:span text:style-name="T1724">. priskiria rinktinės vado pavaduotojams veiklos administravimo sritis;</text:span></text:p>
      <text:p text:style-name="P1725"><text:span text:style-name="T1726">20.6</text:span><text:span text:style-name="T1727">. pagal savo kompetenciją skiria į pareigas ir atleidžia iš jų rinktinės pareigūnus, karjeros valstybės tarnautojus ir darbuotojus, dirbančius pagal darbo sutartis (toliau – darbuotojus);</text:span></text:p>
      <text:p text:style-name="P1728"><text:span text:style-name="T1729">20.7</text:span><text:span text:style-name="T1730">. pagal kompetenciją skiria tarnybines (drausmines) nuobaudas ir skatina rinktinės pareigūnus, karjeros valstybės tarnautojus ir darbuotojus, taip pat teikia pasiūlymus dėl pareigūnų skatinimo tarnybos vadui;</text:span></text:p>
      <text:p text:style-name="P1731"><text:span text:style-name="T1732">20.8</text:span><text:span text:style-name="T1733">. pagal kompetenciją tvirtina pareigūnų, karjeros valstybės tarnautojų ir darbuotojų pareigybių aprašymus;</text:span></text:p>
      <text:p text:style-name="P1734"><text:span text:style-name="T1735">20.9</text:span><text:span text:style-name="T1736">. teisės aktų nustatyta tvarka naudoja rinktinei skirtas biudžeto lėšas rinktinės veiklai bei programoms vykdyti ir uždaviniams įgyvendinti;</text:span></text:p>
      <text:p text:style-name="P1737"><text:span text:style-name="T1738">20.10</text:span><text:span text:style-name="T1739">. pagal kompetenciją leidžia įsakymus rinktinės veiklos klausimais;</text:span></text:p>
      <text:p text:style-name="P1740"><text:span text:style-name="T1741">20.11</text:span><text:span text:style-name="T1742">. atlieka kitas Lietuvos Respublikos įstatymų ir kitų teisės aktų nustatytas funkcijas.</text:span></text:p>
      <text:p text:style-name="P1743"><text:span text:style-name="T1744">21</text:span><text:span text:style-name="T1745">. Rinktinės vado pavaduotojai pagal priskirtas veiklos administravimo sritis:</text:span></text:p>
      <text:p text:style-name="P1746"><text:span text:style-name="T1747">21.1</text:span><text:span text:style-name="T1748">. organizuoja ir koordinuoja rinktinei pavestų uždavinių ir funkcijų vykdymą, užtikrina rinktinės struktūrinių padalinių nenutrūkstamą valdymą ir veiklos kontrolę;</text:span></text:p>
      <text:p text:style-name="P1749"><text:span text:style-name="T1750">21.2</text:span><text:span text:style-name="T1751">. užtikrina metodinį vadovavimą rinktinės struktūriniams padaliniams valstybės sienos apsaugos organizavimo, valstybės sienos, pasienio teisinio režimo ir pasienio kontrolės punktų veiklos klausimais;</text:span></text:p>
      <text:p text:style-name="P1752"><text:span text:style-name="T1753">21.3</text:span><text:span text:style-name="T1754">. kontroliuoja tarnybos organizavimą rinktinės struktūriniuose padaliniuose;</text:span></text:p>
      <text:p text:style-name="P1755"><text:span text:style-name="T1756">21.4</text:span><text:span text:style-name="T1757">. koordinuoja ir kontroliuoja rinktinės padalinių, vykdančių operatyvinę veiklą, migracijos procesų kontrolę ir atliekančių ikiteisminį tyrimą, darbą;</text:span></text:p>
      <text:p text:style-name="P1758"><text:span text:style-name="T1759">21.5</text:span><text:span text:style-name="T1760">. administruoja rinktinės ūkinės veiklos planavimą ir organizavimą;</text:span></text:p>
      <text:p text:style-name="P1761"><text:span text:style-name="T1762">21.6</text:span><text:span text:style-name="T1763">. atlieka kitus tarnybos ir rinktinės vadų pavedimus pagal priskirtas veiklos administravimo sritis.</text:span></text:p>
      <text:p text:style-name="P1764"><text:span text:style-name="T1765">22</text:span><text:span text:style-name="T1766">. Rinktinės Štabas yra rinktinės centrinis struktūrinis padalinys, kuris organizuoja ir kontroliuoja rinktinės vidinį administravimą, padeda rinktinės vadui užtikrinti bend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1767"><text:span text:style-name="T1768">23</text:span><text:span text:style-name="T1769">. Štabo pagrindinės funkcijos:</text:span></text:p>
      <text:p text:style-name="P1770"><text:span text:style-name="T1771">23.1</text:span><text:span text:style-name="T1772">. pagal savo kompetenciją organizuoja ir kontroliuoj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1773"><text:span text:style-name="T1774">23.2</text:span><text:span text:style-name="T1775">. rengia pranešimus, ataskaitas ir juos nustatytu laiku pateikia tarnybos Štabui ir rinktinės vadui;</text:span></text:p>
      <text:p text:style-name="P1776"><text:span text:style-name="T1777">23.3</text:span><text:span text:style-name="T1778">. renka, kaupia, analizuoja informaciją 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1779"><text:span text:style-name="T1780">23.4</text:span><text:span text:style-name="T1781">. užtikrina nuolatinę rinktinės struktūrinių padalinių parengtį;</text:span></text:p>
      <text:p text:style-name="P1782"><text:span text:style-name="T1783">23.5</text:span><text:span text:style-name="T1784">. pagal kompetenciją organizuoja ir vykdo paieškomų asmenų, pavogtų transporto priemonių, meno vertybių ir kitų daiktų bei dokumentų paiešką;</text:span></text:p>
      <text:p text:style-name="P1785"><text:span text:style-name="T1786">23.6</text:span><text:span text:style-name="T1787">. tikrina, kaip rinktinės struktūriniuose padaliniuose užtikrinamas pasienio teisinis ir pasienio kontrolės punktų režimai;</text:span></text:p>
      <text:p text:style-name="P1788"><text:span text:style-name="T1789">23.7</text:span><text:span text:style-name="T1790">. pagal kompetenciją teikia pagalbą rinktinės struktūriniams padaliniams, vykdant jiems pavestus uždavinius ir funkcijas;</text:span></text:p>
      <text:p text:style-name="P1791"><text:span text:style-name="T1792">23.8</text:span><text:span text:style-name="T1793">. rengia rinktinės pagrindinių priemonių planą, kurį tvirtina rinktinės vadas, ir strateginį veiklos planą, kurį tvirtina tarnybos vadas;</text:span></text:p>
      <text:p text:style-name="P1794"><text:span text:style-name="T1795">23.9</text:span><text:span text:style-name="T1796">. pagal savo kompetenciją teikia rinktinės vadui pasiūlymus dėl rinktinės biudžeto asignavimų paskirstymo;</text:span></text:p>
      <text:p text:style-name="P1797"><text:span text:style-name="T1798">23.10</text:span><text:span text:style-name="T1799">. vykdo personalo komplektavimą ir administravimą;</text:span></text:p>
      <text:p text:style-name="P1800"><text:span text:style-name="T1801">23.11</text:span><text:span text:style-name="T1802">. atlieka kitas tarnybos vado nustatytas funkcijas.</text:span></text:p>
      <text:p text:style-name="P1803"><text:span text:style-name="T1804">24</text:span><text:span text:style-name="T1805">. Rinktinės užkarda (toliau – užkarda) yra rinktinės struktūrinis padalinys, įgyvendinantis nustatytas valstybės sienos apsaugos funkcijas priskirtoje pasienio ruožo dalyje.</text:span></text:p>
      <text:p text:style-name="P1806"><text:span text:style-name="T1807">25</text:span><text:span text:style-name="T1808">. Užkardai vadovauja užkardos vadas, kurį skiria į pareigas ir atleidžia tarnybos vadas rinktinės vado teikimu.</text:span></text:p>
      <text:p text:style-name="P1809"><text:span text:style-name="T1810">26</text:span><text:span text:style-name="T1811">. Užkardos funkcijos ir veikimo teritorija nustatomos užkardos nuostatuose, kuriuos rinktinės vado teikimu tvirtina tarnybos vadas.</text:span></text:p>
      <text:p text:style-name="P1812"><text:span text:style-name="T1813">27</text:span><text:span text:style-name="T1814">. Rinktinėje atskiroms funkcijoms vykdyti yra steigiami kiti rinktinės struktūriniai padaliniai, kurie atlieka šias pagrindines funkcijas:</text:span></text:p>
      <text:p text:style-name="P1815"><text:span text:style-name="T1816">27.1</text:span><text:span text:style-name="T1817">. sistemingai ir visapusiškai vertina rizikos valdymą ir vidaus kontrolę, padeda įgyvendinti tarnybos, rinktinės ir kitų struktūrinių padalinių tikslus;</text:span></text:p>
      <text:p text:style-name="P1818"><text:span text:style-name="T1819">27.2</text:span><text:span text:style-name="T1820">. informuoja visuomenę apie rinktinės veiklą;</text:span></text:p>
      <text:p text:style-name="P1821"><text:span text:style-name="T1822">27.3</text:span><text:span text:style-name="T1823">. atlieka kitas tarnybos vado, rinktinės vado jiems nustatytas funkcijas.</text:span></text:p>
      <text:p text:style-name="P1824"><text:span text:style-name="T1825">28</text:span><text:span text:style-name="T1826">. Šiems padaliniams vadovauja jų viršininkai (vadai), kuriuos rinktinės vado teikimu<text:s/></text:span><text:soft-page-break/><text:span text:style-name="T1827">skiria į pareigas ir atleidžia iš jų tarnybos vadas.</text:span></text:p>
      <text:p text:style-name="P1828"><text:span text:style-name="T1829">29</text:span><text:span text:style-name="T1830">. Kitų rinktinės struktūrinių padalinių funkcijas nustato šių padalinių nuostatai, kuriuos rinktinės vado teikimu tvirtina tarnybos vadas.</text:span></text:p>
      <text:p text:style-name="P1831"/>
      <text:p text:style-name="P1832"><text:span text:style-name="T1833">V</text:span><text:span text:style-name="T1834">.<text:s/></text:span><text:span text:style-name="T1835">DARBO APMOKĖJIMAS IR PRIĖMIMAS Į TARNYBĄ (DARBĄ)</text:span></text:p>
      <text:p text:style-name="P1836"/>
      <text:p text:style-name="P1837"><text:span text:style-name="T1838">30</text:span><text:span text:style-name="T1839">.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1840">66-2130</text:span></text:a><text:span text:style-name="T1841">; 2002, Nr.<text:s/></text:span><text:a xlink:href="https://www.e-tar.lt/portal/lt/legalAct/TAR.5603BD9D8D74" office:target-frame-name="_blank" xlink:show="new"><text:span text:style-name="T1842">45-1708</text:span></text:a><text:span text:style-name="T1843">), Vidaus tarnybos statutas (Žin., 2003, Nr.<text:s/></text:span><text:a xlink:href="https://www.e-tar.lt/portal/lt/legalAct/TAR.4FC026AC03AE" office:target-frame-name="_blank" xlink:show="new"><text:span text:style-name="T1844">42-1927</text:span></text:a><text:span text:style-name="T1845">), Lietuvos Respublikos darbo kodeksas (Žin., 2002, Nr.<text:s/></text:span><text:a xlink:href="https://www.e-tar.lt/portal/lt/legalAct/TAR.31185A622C9F" office:target-frame-name="_blank" xlink:show="new"><text:span text:style-name="T1846">64-2569</text:span></text:a><text:span text:style-name="T1847">) ir kiti teisės aktai.</text:span></text:p>
      <text:p text:style-name="P1848"/>
      <text:p text:style-name="P1849"><text:span text:style-name="T1850">VI</text:span><text:span text:style-name="T1851">.<text:s/></text:span><text:span text:style-name="T1852">RINKTINĖS FINANSINĖS VEIKLOS KONTROLĖ IR VIDAUS AUDITAS</text:span></text:p>
      <text:p text:style-name="P1853"/>
      <text:p text:style-name="P1854"><text:span text:style-name="T1855">31</text:span><text:span text:style-name="T1856">. Rinktinės veiklą Lietuvos Respublikos įstatymų ir kitų teisės aktų nustatyta tvarka pagal kompetenciją kontroliuoja Vidaus reikalų ministerija, tarnyba ir kitos įgaliotos valstybės institucijos ir įstaigos.</text:span></text:p>
      <text:p text:style-name="P1857"><text:span text:style-name="T1858">32</text:span><text:span text:style-name="T1859">. Rinktinės valstybinį auditą atlieka Valstybės kontrolė. Vidaus auditą atlieka tarnybos struktūrinis padalinys – Vidaus audito skyrius.</text:span></text:p>
      <text:p text:style-name="P1860"/>
      <text:p text:style-name="P1861"><text:span text:style-name="T1862">VII</text:span><text:span text:style-name="T1863">.<text:s/></text:span><text:span text:style-name="T1864">BAIGIAMOSIOS NUOSTATOS</text:span></text:p>
      <text:p text:style-name="P1865"/>
      <text:p text:style-name="P1866"><text:span text:style-name="T1867">33</text:span><text:span text:style-name="T1868">. Rinktinė reorganizuojama, pertvarkoma ar likviduojama Lietuvos Respublikos įstatymų ir kitų teisės aktų nustatyta tvarka.</text:span></text:p>
      <text:p text:style-name="P1869"/>
      <text:p text:style-name="P1870"><text:span text:style-name="T1871">_________________</text:span></text:p>
      <text:p text:style-name="P1872"/>
      <text:p text:style-name="P1873"/>
      <text:p text:style-name="P1874"/>
      <text:soft-page-break/>
      <text:p text:style-name="P1875">PATVIRTINTA</text:p>
      <text:p text:style-name="P1876">Valstybės sienos apsaugos tarnybos prie Lietuvos Respublikos vidaus reikalų ministerijos vado 2001 m. balandžio 30 d. įsakymu Nr. 9</text:p>
      <text:p text:style-name="P1877">(Valstybės sienos apsaugos tarnybos prie Lietuvos Respublikos vidaus reikalų ministerijos vado 2008 m. rugpjūčio 26 d. įsakymo Nr. 4-752 redakcija)</text:p>
      <text:p text:style-name="P1878"/>
      <text:p text:style-name="P1879"><text:span text:style-name="T1880">VALSTYBĖS SIENOS APSAUGOS TARNYBOS PRIE LIETUVOS RESPUBLIKOS VIDAUS REIKALŲ MINISTERIJOS PAKRANČIŲ APSAUGOS RINKTINĖS NUOSTATAI</text:span></text:p>
      <text:p text:style-name="P1881"/>
      <text:p text:style-name="P1882"><text:span text:style-name="T1883">I</text:span><text:span text:style-name="T1884">.<text:s/></text:span><text:span text:style-name="T1885">BENDROSIOS NUOSTATOS</text:span></text:p>
      <text:p text:style-name="P1886"/>
      <text:p text:style-name="P1887"><text:span text:style-name="T1888">1</text:span><text:span text:style-name="T1889">. Valstybės sienos apsaugos tarnybos prie Lietuvos Respublikos vidaus reikalų ministerijos (toliau – tarnyba) Pakrančių apsaugos rinktinė (toliau – rinktinė) yra struktūrinis tarnybos padalinys, organizuojantis ir įgyvendinantis tarnybos funkcijas nustatytoje teritorijoje, taip pat vykdo tarptautinio Palangos oro uosto objektų fizinę apsaugą.</text:span></text:p>
      <text:p text:style-name="P1890"><text:span text:style-name="T1891">2</text:span><text:span text:style-name="T1892">.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1893">42-1192</text:span></text:a><text:span text:style-name="T1894">), Lietuvos Respublikos valstybės sienos apsaugos tarnybos įstatymu (Žin., 2000, Nr.<text:s/></text:span><text:a xlink:href="https://www.e-tar.lt/portal/lt/legalAct/TAR.084ED4C79D93" office:target-frame-name="_blank" xlink:show="new"><text:span text:style-name="T1895">92-2848</text:span></text:a><text:span text:style-name="T1896">), Vidaus tarnybos statutu (Žin., 2003, Nr.<text:s/></text:span><text:a xlink:href="https://www.e-tar.lt/portal/lt/legalAct/TAR.4FC026AC03AE" office:target-frame-name="_blank" xlink:show="new"><text:span text:style-name="T1897">42-1927</text:span></text:a><text:span text:style-name="T1898">), kitais Lietuvos Respublikos įstatymais, Lietuvos Respublikos Seimo priimtais teisės aktais, Europos Sąjungos teisės aktais, Respublikos Prezidento dekretais, Lietuvos Respublikos Vyriausybės nutarimais, Ministro Pirmininko potvarkiais, vidaus reikalų ministro įsakymais, tarnybos vado įsakymais, šiais nuostatais ir kitais teisės aktais.</text:span></text:p>
      <text:p text:style-name="P1899"><text:span text:style-name="T1900">3</text:span><text:span text:style-name="T1901">. Rinktinė yra juridinis asmuo, turintis atsiskaitomąją sąskaitą banke, antspaudą su Lietuvos valstybės herbu ir savo pavadinimu, vėliavą ir ženklą.</text:span></text:p>
      <text:p text:style-name="P1902"><text:span text:style-name="T1903">4</text:span><text:span text:style-name="T1904">. Rinktinės buveinės adresas: Gintaro g. 1, Klaipėda, Lietuvos Respublika.</text:span></text:p>
      <text:p text:style-name="P1905"><text:span text:style-name="T1906">5</text:span><text:span text:style-name="T1907">. Rinktinė finansuojama iš Lietuvos Respublikos valstybės biudžeto.</text:span></text:p>
      <text:p text:style-name="P1908"><text:span text:style-name="T1909">6</text:span><text:span text:style-name="T1910">. Rinktinei finansuoti gali būti naudojamos ir kitos teisės aktų nustatyta tvarka gautos lėšos.</text:span></text:p>
      <text:p text:style-name="P1911"/>
      <text:p text:style-name="P1912"><text:span text:style-name="T1913">II</text:span><text:span text:style-name="T1914">.<text:s/></text:span><text:span text:style-name="T1915">RINKTINĖS UŽDAVINIAI IR FUNKCIJOS</text:span></text:p>
      <text:p text:style-name="P1916"/>
      <text:p text:style-name="P1917"><text:span text:style-name="T1918">7</text:span><text:span text:style-name="T1919">. Rinktinės uždaviniai:</text:span></text:p>
      <text:p text:style-name="P1920"><text:span text:style-name="T1921">7.1</text:span><text:span text:style-name="T1922">. užtikrinti valstybės sienos neliečiamumą, įgyvendinti valstybės sienos apsaugos politiką;</text:span></text:p>
      <text:p text:style-name="P1923"><text:span text:style-name="T1924">7.2</text:span><text:span text:style-name="T1925">. pagal kompetenciją užtikrinti Lietuvos Respublikos tarptautinių sutarčių, įstatymų, Europos Sąjungos ir kitų teisės aktų valstybės sienos teisinio režimo klausimais vykdymą;</text:span></text:p>
      <text:p text:style-name="P1926"><text:span text:style-name="T1927">7.3</text:span><text:span text:style-name="T1928">. pagal kompetenciją užtikrinti nusikalstamos veikos ir kitų teisės pažeidimų prevenciją, atskleidimą ir tyrimą, žmogaus teisių ir laisvių apsaugą, viešąją tvarką ir visuomenės saugumą;</text:span></text:p>
      <text:p text:style-name="P1929"><text:span text:style-name="T1930">7.4</text:span><text:span text:style-name="T1931">. pagal kompetenciją užtikrinti Lietuvos Respublikos tarptautinių sutarčių, įstatymų, Europos Sąjungos ir kitų teisės aktų migracijos procesų kontrolės klausimais vykdymą.</text:span></text:p>
      <text:p text:style-name="P1932"><text:span text:style-name="T1933">8</text:span><text:span text:style-name="T1934">. Rinktinė:</text:span></text:p>
      <text:p text:style-name="P1935"><text:span text:style-name="T1936">8.1</text:span><text:span text:style-name="T1937">. užtikrindama valstybės sienos neliečiamumą ir įgyvendindama valstybės sienos apsaugos politiką:</text:span></text:p>
      <text:p text:style-name="P1938"><text:span text:style-name="T1939">8.1.1</text:span><text:span text:style-name="T1940">. saugo valstybės sieną sausumoje, jūroje, Kuršių mariose ir pasienio vidaus vandenyse;</text:span></text:p>
      <text:p text:style-name="P1941"><text:span text:style-name="T1942">8.1.2</text:span><text:span text:style-name="T1943">. laikydamasi Lietuvos Respublikos bei Europos Sąjungos teisės aktų reikalavimų, atlieka asmenų ir transporto priemonių, kertančių valstybės sieną, kontrolę;</text:span></text:p>
      <text:p text:style-name="P1944"><text:span text:style-name="T1945">8.1.3</text:span><text:span text:style-name="T1946">. ginkluotųjų pajėgų sudėtyje gina valstybę karo metu;</text:span></text:p>
      <text:p text:style-name="P1947"><text:span text:style-name="T1948">8.1.4</text:span><text:span text:style-name="T1949">. palaiko nuolatinę parengtį atnaujinti sienos kontrolę prie vidaus Europos Sąjungos sienos;</text:span></text:p>
      <text:p text:style-name="P1950"><text:span text:style-name="T1951">8.1.5</text:span><text:span text:style-name="T1952">. dalyvauja Europos operatyvaus bendradarbiavimo prie valstybių narių išorės sienų valdymo agentūros koordinuojamuose operacijose ir mokymuose;</text:span></text:p>
      <text:p text:style-name="P1953"><text:span text:style-name="T1954">8.2</text:span><text:span text:style-name="T1955">. užtikrindama Lietuvos Respublikos tarptautinių sutarčių, įstatymų, Europos Sąjungos ir kitų teisės aktų valstybės sienos teisinio režimo klausimais vykdymą:</text:span></text:p>
      <text:p text:style-name="P1956"><text:span text:style-name="T1957">8.2.1</text:span><text:span text:style-name="T1958">. užtikrina pasienio teisinį režimą ir pagal savo kompetenciją pasienio kontrolės punktų režimą;</text:span></text:p>
      <text:p text:style-name="P1959"><text:span text:style-name="T1960">8.2.2</text:span><text:span text:style-name="T1961">. užtikrina aplinkos apsaugos režimą valstybės sienos apsaugos objektuose;</text:span></text:p>
      <text:p text:style-name="P1962"><text:span text:style-name="T1963">8.2.3</text:span><text:span text:style-name="T1964">. teisės aktų nustatyta tvarka išduoda leidimus kirsti valstybės sieną, atvykti ir būti valstybės sienos apsaugos zonoje, verstis ūkine, komercine ar kitokia veikla valstybės sienos apsaugos zonoje;</text:span></text:p>
      <text:p text:style-name="P1965"><text:span text:style-name="T1966">8.2.4</text:span><text:span text:style-name="T1967">. dalyvauja vykdant paieškos ir gelbėjimo darbus;</text:span></text:p>
      <text:p text:style-name="P1968"><text:span text:style-name="T1969">8.3</text:span><text:span text:style-name="T1970">. užtikrindama nusikalstamos veikos ir kitų teisės pažeidimų prevenciją, atskleidimą ir tyrimą, žmogaus teisių ir laisvių apsaugą, viešąją tvarką ir visuomenės saugumą:</text:span></text:p>
      <text:p text:style-name="P1971"><text:span text:style-name="T1972">8.3.1</text:span><text:span text:style-name="T1973">. dalyvauja užtikrinant viešąją tvarką ir atlieka kitas įstatymų nustatytas teisėtvarkos funkcijas pasienio ruože;</text:span></text:p>
      <text:p text:style-name="P1974"><text:span text:style-name="T1975">8.3.2</text:span><text:span text:style-name="T1976">. teisės aktų nustatyta tvarka automatizuotai tvarko duomenis apie asmenis ir transporto priemones, kertančius valstybės sieną;</text:span></text:p>
      <text:p text:style-name="P1977"><text:span text:style-name="T1978">8.3.3</text:span><text:span text:style-name="T1979">. įstatymų nustatytais pagrindais ir tvarka taiko asmenims administracinės atsakomybės priemones;</text:span></text:p>
      <text:p text:style-name="P1980"><text:span text:style-name="T1981">8.3.4</text:span><text:span text:style-name="T1982">. teisės aktų nustatyta tvarka atlieka objektų fizinę apsaugą;</text:span></text:p>
      <text:p text:style-name="P1983"><text:span text:style-name="T1984">8.3.5</text:span><text:span text:style-name="T1985">. naudodama plaukimo priemones, palaiko viešąją tvarką, organizuoja paieškos ir gelbėjimo darbus, teikia socialines paslaugas visuomenei;</text:span></text:p>
      <text:p text:style-name="P1986"><text:span text:style-name="T1987">8.4</text:span><text:span text:style-name="T1988">. užtikrindama Lietuvos Respublikos tarptautinių sutarčių, įstatymų, Europos Sąjungos ir kitų teisės aktų migracijos procesų kontrolės klausimais vykdymą:</text:span></text:p>
      <text:p text:style-name="P1989"><text:span text:style-name="T1990">8.4.1</text:span><text:span text:style-name="T1991">. dalyvauja įgyvendinant valstybinę migracijos procesų kontrolę;</text:span></text:p>
      <text:p text:style-name="P1992"><text:span text:style-name="T1993">8.4.2</text:span><text:span text:style-name="T1994">. Lietuvos Respublikos įstatymų ir kitų teisės aktų nustatyta tvarka priima sprendimus dėl vizų išdavimo ar atsisakymo išduoti vizas užsieniečiams;</text:span></text:p>
      <text:p text:style-name="P1995"><text:span text:style-name="T1996">8.4.3</text:span><text:span text:style-name="T1997">. pagal savo kompetenciją priima sprendimus dėl užsieniečio įpareigojimo išvykti iš Lietuvos Respublikos ir kontroliuoja šių sprendimų įgyvendinimą, taip pat priima ir įgyvendina sprendimus dėl užsieniečio grąžinimo;</text:span></text:p>
      <text:p text:style-name="P1998"><text:span text:style-name="T1999">8.4.4</text:span><text:span text:style-name="T2000">. Lietuvos Respublikos įstatymų ir kitų teisės aktų nustatyta tvarka organizuoja užsieniečių prašymų suteikti pabėgėlio statusą Lietuvos Respublikoje priėmimą.</text:span></text:p>
      <text:p text:style-name="P2001"><text:span text:style-name="T2002">9</text:span><text:span text:style-name="T2003">. Lietuvos Respublikos įstatymai ir kiti teisės aktai rinktinei gali nustatyti ir kitų uždavinių ir funkcijų.</text:span></text:p>
      <text:p text:style-name="P2004"><text:span text:style-name="T2005">10</text:span><text:span text:style-name="T2006">. Šių nuostatų 8 punkte nurodytas funkcijas rinktinė įgyvendina veikdama viešai ir prireikus naudodama Lietuvos Respublikos įstatymų numatytus operatyvinės veiklos metodus ir priemones.</text:span></text:p>
      <text:p text:style-name="P2007"><text:span text:style-name="T2008">11</text:span><text:span text:style-name="T2009">. Teisės aktų nustatyta tvarka vykdydama operatyvinę veiklą, ikiteisminį tyrimą rinktinė veikia visoje valstybės teritorijoje, o vykdydama valstybinę migracijos procesų kontrolę – rinktinės padalinio, vykdančio valstybinę migracijos procesų kontrolę, nustatytoje teritorijoje.</text:span></text:p>
      <text:p text:style-name="P2010"><text:span text:style-name="T2011">12</text:span><text:span text:style-name="T2012">. Rinktinė, įgyvendindama savo funkcijas, Lietuvos Respublikos įstatymų ir kitų teisės aktų nustatyta tvarka bendradarbiauja su valstybės ir savivaldybių institucijomis, įstaigomis ir panašiomis kitų valstybių tarnybomis.</text:span></text:p>
      <text:p text:style-name="P2013"/>
      <text:p text:style-name="P2014"><text:span text:style-name="T2015">III</text:span><text:span text:style-name="T2016">.<text:s/></text:span><text:span text:style-name="T2017">RINKTINĖS TEISĖS</text:span></text:p>
      <text:p text:style-name="P2018"/>
      <text:p text:style-name="P2019"><text:span text:style-name="T2020">13</text:span><text:span text:style-name="T2021">. Rinktinė, įgyvendindama jai pavestus uždavinius ir atlikdama funkcijas, pagal savo kompetenciją turi teisę:</text:span></text:p>
      <text:p text:style-name="P2022"><text:span text:style-name="T2023">13.1</text:span><text:span text:style-name="T2024">. teisės aktų nustatyta tvarka gauti iš kitų valstybės ir savivaldybių institucijų bei įstaigų, įmonių, organizacijų bei asmenų informaciją ir pasiūlymus rinktinės kompetencijai priskirtais klausimais;</text:span></text:p>
      <text:p text:style-name="P2025"><text:span text:style-name="T2026">13.2</text:span><text:span text:style-name="T2027">. tarnybos vado nustatyta tvarka atstovauti rinktinei bendradarbiaujant su valstybės ir vietos savivaldos institucijomis ir atitinkamomis kitų valstybių tarnybomis;</text:span></text:p>
      <text:p text:style-name="P2028"><text:span text:style-name="T2029">13.3</text:span><text:span text:style-name="T2030">.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031"><text:span text:style-name="T2032">13.4</text:span><text:span text:style-name="T2033">. teikti tarnybos vadui pasiūlymus dėl rinktinės struktūrinių padalinių steigimo, reorganizavimo ir likvidavimo;</text:span></text:p>
      <text:p text:style-name="P2034"><text:span text:style-name="T2035">13.5</text:span><text:span text:style-name="T2036">. gauti paramą Lietuvos Respublikos labdaros ir paramos įstatymo (Žin., 1993, Nr.<text:s/></text:span><text:a xlink:href="https://www.e-tar.lt/portal/lt/legalAct/TAR.C0FF21832A85" office:target-frame-name="_blank" xlink:show="new"><text:span text:style-name="T2037">21-506</text:span></text:a><text:span text:style-name="T2038">; 2000, Nr.<text:s/></text:span><text:a xlink:href="https://www.e-tar.lt/portal/lt/legalAct/TAR.900ADEA42E8E" office:target-frame-name="_blank" xlink:show="new"><text:span text:style-name="T2039">61-1818</text:span></text:a><text:span text:style-name="T2040">) nustatyta tvarka.</text:span></text:p>
      <text:p text:style-name="P2041"><text:span text:style-name="T2042">14</text:span><text:span text:style-name="T2043">. Rinktinė turi ir kitų teisių, kurias jai suteikia pagal kompetenciją tarnybos vadas.</text:span></text:p>
      <text:p text:style-name="P2044"/>
      <text:p text:style-name="P2045"><text:span text:style-name="T2046">IV</text:span><text:span text:style-name="T2047">.<text:s/></text:span><text:span text:style-name="T2048">RINKTINĖS VEIKLOS ORGANIZAVIMAS</text:span></text:p>
      <text:p text:style-name="P2049"/>
      <text:p text:style-name="P2050"><text:span text:style-name="T2051">15</text:span><text:span text:style-name="T2052">. Rinktinės veikla planuojama atsižvelgiant į strateginio planavimo dokumentus. Rinktinės veikla organizuojama užtikrinant vidaus reikalų ministro patvirtintų ir viešai paskelbtų strateginių tarnybos veiklos planų 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2053"><text:span text:style-name="T2054">16</text:span><text:span text:style-name="T2055">. Rinktinę sudaro:</text:span></text:p>
      <text:p text:style-name="P2056"><text:span text:style-name="T2057">16.1</text:span><text:span text:style-name="T2058">. rinktinės vadas;</text:span></text:p>
      <text:p text:style-name="P2059"><text:span text:style-name="T2060">16.2</text:span><text:span text:style-name="T2061">. rinktinės Štabas;</text:span></text:p>
      <text:p text:style-name="P2062"><text:span text:style-name="T2063">16.3</text:span><text:span text:style-name="T2064">. rinktinės užkardos (Kopgalio, Palangos, Neringos, Uosto);</text:span></text:p>
      <text:p text:style-name="P2065"><text:span text:style-name="T2066">16.4</text:span><text:span text:style-name="T2067">. kiti rinktinės struktūriniai padaliniai.</text:span></text:p>
      <text:p text:style-name="P2068"><text:span text:style-name="T2069">17</text:span><text:span text:style-name="T2070">. Rinktinei tiesiogiai arba per savo pavaduotojus vadovauja rinktinės vadas.</text:span></text:p>
      <text:p text:style-name="P2071"><text:span text:style-name="T2072">18</text:span><text:span text:style-name="T2073">. Rinktinės vadą ir jo pavaduotojus skiria tarnybos vadas.</text:span></text:p>
      <text:p text:style-name="P2074"><text:span text:style-name="T2075">19</text:span><text:span text:style-name="T2076">. Rinktinės vadas yra tiesiogiai pavaldus ir atskaitingas tarnybos vadui ir atsako už rinktinei pavestų uždavinių ir funkcijų vykdymą.</text:span></text:p>
      <text:p text:style-name="P2077"><text:span text:style-name="T2078">20</text:span><text:span text:style-name="T2079">. Rinktinės vadas:</text:span></text:p>
      <text:p text:style-name="P2080"><text:span text:style-name="T2081">20.1</text:span><text:span text:style-name="T2082">. organizuoja ir kontroliuoja rinktinei pavestų uždavinių ir funkcijų įgyvendinimą;</text:span></text:p>
      <text:p text:style-name="P2083"><text:span text:style-name="T2084">20.2</text:span><text:span text:style-name="T2085">. teikia tarnybos vadui pasiūlymus dėl rinktinės struktūrinių padalinių steigimo, reorganizavimo, likvidavimo;</text:span></text:p>
      <text:p text:style-name="P2086"><text:span text:style-name="T2087">20.3</text:span><text:span text:style-name="T2088">. teikia tarnybos vadui tvirtinti rinktinės ir jos struktūrinių padalinių nuostatus;</text:span></text:p>
      <text:p text:style-name="P2089"><text:span text:style-name="T2090">20.4</text:span><text:span text:style-name="T2091">. teikia pasiūlymus tarnybos vadui dėl rinktinės vado pavaduotojų ir užkardų vadų, kitų struktūrinių padalinių vadovų skyrimo į pareigas ir atleidimo iš pareigų;</text:span></text:p>
      <text:p text:style-name="P2092"><text:span text:style-name="T2093">20.5</text:span><text:span text:style-name="T2094">. priskiria rinktinės vado pavaduotojams veiklos administravimo sritis;</text:span></text:p>
      <text:p text:style-name="P2095"><text:span text:style-name="T2096">20.6</text:span><text:span text:style-name="T2097">. pagal savo kompetenciją skiria į pareigas ir atleidžia iš jų rinktinės pareigūnus, karjeros valstybės tarnautojus ir darbuotojus, dirbančius pagal darbo sutartis (toliau – darbuotojus);</text:span></text:p>
      <text:p text:style-name="P2098"><text:span text:style-name="T2099">20.7</text:span><text:span text:style-name="T2100">. pagal kompetenciją skiria tarnybines (drausmines) nuobaudas ir skatina rinktinės pareigūnus, karjeros valstybės tarnautojus ir darbuotojus, taip pat teikia pasiūlymus dėl pareigūnų skatinimo tarnybos vadui;</text:span></text:p>
      <text:p text:style-name="P2101"><text:span text:style-name="T2102">20.8</text:span><text:span text:style-name="T2103">. pagal kompetenciją tvirtina pareigūnų, karjeros valstybės tarnautojų ir darbuotojų pareigybių aprašymus;</text:span></text:p>
      <text:p text:style-name="P2104"><text:span text:style-name="T2105">20.9</text:span><text:span text:style-name="T2106">. teisės aktų nustatyta tvarka naudoja rinktinei skirtas biudžeto lėšas rinktinės veiklai bei programoms vykdyti ir uždaviniams įgyvendinti;</text:span></text:p>
      <text:p text:style-name="P2107"><text:span text:style-name="T2108">20.10</text:span><text:span text:style-name="T2109">. pagal kompetenciją leidžia įsakymus rinktinės veiklos klausimais;</text:span></text:p>
      <text:p text:style-name="P2110"><text:span text:style-name="T2111">20.11</text:span><text:span text:style-name="T2112">. atlieka kitas Lietuvos Respublikos įstatymų ir kitų teisės aktų nustatytas funkcijas.</text:span></text:p>
      <text:p text:style-name="P2113"><text:span text:style-name="T2114">21</text:span><text:span text:style-name="T2115">. Rinktinės vado pavaduotojai pagal priskirtas veiklos administravimo sritis:</text:span></text:p>
      <text:p text:style-name="P2116"><text:span text:style-name="T2117">21.1</text:span><text:span text:style-name="T2118">. organizuoja ir koordinuoja rinktinei pavestų uždavinių ir funkcijų vykdymą, užtikrina rinktinės struktūrinių padalinių nenutrūkstamą valdymą ir veiklos kontrolę;</text:span></text:p>
      <text:p text:style-name="P2119"><text:span text:style-name="T2120">21.2</text:span><text:span text:style-name="T2121">. užtikrina metodinį vadovavimą rinktinės struktūriniams padaliniams valstybės sienos apsaugos organizavimo, valstybės sienos, pasienio teisinio režimo ir pasienio kontrolės punktų veiklos klausimais;</text:span></text:p>
      <text:p text:style-name="P2122"><text:span text:style-name="T2123">21.3</text:span><text:span text:style-name="T2124">. kontroliuoja tarnybos organizavimą rinktinės struktūriniuose padaliniuose;</text:span></text:p>
      <text:p text:style-name="P2125"><text:span text:style-name="T2126">21.4</text:span><text:span text:style-name="T2127">. koordinuoja ir kontroliuoja rinktinės padalinių, vykdančių operatyvinę veiklą ir atliekančių ikiteisminį tyrimą, darbą;</text:span></text:p>
      <text:p text:style-name="P2128"><text:span text:style-name="T2129">21.5</text:span><text:span text:style-name="T2130">. administruoja rinktinės ūkinės veiklos planavimą ir organizavimą;</text:span></text:p>
      <text:p text:style-name="P2131"><text:span text:style-name="T2132">21.6</text:span><text:span text:style-name="T2133">. atlieka kitus tarnybos vado, rinktinės vado pavedimus pagal priskirtas veiklos administravimo sritis.</text:span></text:p>
      <text:p text:style-name="P2134"><text:span text:style-name="T2135">22</text:span><text:span text:style-name="T2136">. Rinktinės Štabas yra rinktinės centrinis struktūrinis padalinys, kuris organizuoja ir kontroliuoja rinktinės vidinį administravimą, padeda rinktinės vadui užtikrinti bend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2137"><text:span text:style-name="T2138">23</text:span><text:span text:style-name="T2139">. Štabo pagrindinės funkcijos:</text:span></text:p>
      <text:p text:style-name="P2140"><text:span text:style-name="T2141">23.1</text:span><text:span text:style-name="T2142">. pagal savo kompetenciją organizuoja ir kontroliuoja Lietuvos Respublikos įstatymų ir tarptautinių sutarčių, Lietuvos Respublikos Vyriausybės nutarimų, Europos Sąjungos teisės aktų, tarnybos vado įsakymų ir kitų rinktinės veiklą reglamentuojančių teisės aktų vykdymą struktūriniuose padaliniuose;</text:span></text:p>
      <text:p text:style-name="P2143"><text:span text:style-name="T2144">23.2</text:span><text:span text:style-name="T2145">. rengia pranešimus, ataskaitas ir juos nustatytu laiku pateikia tarnybos Štabui ir rinktinės vadui;</text:span></text:p>
      <text:p text:style-name="P2146"><text:span text:style-name="T2147">23.3</text:span><text:span text:style-name="T2148">. renka, kaupia, analizuoja informaciją apie padėtį rinktinės nustatytuose pasienio ruožuose sausumoje ir pasienio vidaus vandenyse ir teikia rinktinės vadui pasiūlymus dėl valstybės sienos apsaugos tobulinimo, rinktinės struktūrinių padalinių steigimo, reorganizavimo ir likvidavimo;</text:span></text:p>
      <text:p text:style-name="P2149"><text:span text:style-name="T2150">23.4</text:span><text:span text:style-name="T2151">. užtikrina nuolatinę rinktinės struktūrinių padalinių parengtį;</text:span></text:p>
      <text:p text:style-name="P2152"><text:span text:style-name="T2153">23.5</text:span><text:span text:style-name="T2154">. pagal kompetenciją organizuoja ir vykdo paieškomų asmenų, pavogtų transporto priemonių, meno vertybių, kitų daiktų ir dokumentų paiešką;</text:span></text:p>
      <text:p text:style-name="P2155"><text:span text:style-name="T2156">23.6</text:span><text:span text:style-name="T2157">. tikrina, kaip rinktinės struktūriniuose padaliniuose užtikrinamas pasienio teisinis ir pasienio kontrolės punktų režimai;</text:span></text:p>
      <text:p text:style-name="P2158"><text:span text:style-name="T2159">23.7</text:span><text:span text:style-name="T2160">. pagal kompetenciją teikia pagalbą rinktinės struktūriniams padaliniams, vykdant jiems pavestus uždavinius ir funkcijas;</text:span></text:p>
      <text:p text:style-name="P2161"><text:span text:style-name="T2162">23.8</text:span><text:span text:style-name="T2163">. rengia rinktinės pagrindinių priemonių planą, kurį tvirtina rinktinės vadas, tvirtinti, ir strateginį veiklos planą, kurį tvirtina tarnybos vadas;</text:span></text:p>
      <text:p text:style-name="P2164"><text:span text:style-name="T2165">23.9</text:span><text:span text:style-name="T2166">. pagal savo kompetenciją teikia rinktinės vadui pasiūlymus dėl rinktinės biudžeto asignavimų paskirstymo;</text:span></text:p>
      <text:p text:style-name="P2167"><text:span text:style-name="T2168">23.10</text:span><text:span text:style-name="T2169">. vykdo personalo komplektavimą ir administravimą;</text:span></text:p>
      <text:p text:style-name="P2170"><text:span text:style-name="T2171">23.11</text:span><text:span text:style-name="T2172">. atlieka kitas tarnybos vado nustatytas funkcijas.</text:span></text:p>
      <text:p text:style-name="P2173"><text:span text:style-name="T2174">24</text:span><text:span text:style-name="T2175">. Rinktinės užkarda (toliau – užkarda) yra rinktinės struktūrinis padalinys, įgyvendinantis nustatytas valstybės sienos apsaugos funkcijas priskirtoje pasienio ruožo, teritorinės jūros dalyje, jūrų ar oro uoste.</text:span></text:p>
      <text:p text:style-name="P2176"><text:span text:style-name="T2177">25</text:span><text:span text:style-name="T2178">. Užkardos funkcijos ir veikimo teritorija nustatomos užkardos nuostatuose, kuriuos rinktinės vado teikimu tvirtina tarnybos vadas.</text:span></text:p>
      <text:p text:style-name="P2179"><text:span text:style-name="T2180">26</text:span><text:span text:style-name="T2181">. Užkardai vadovauja užkardos vadas, kurį skiria į pareigas ir atleidžia tarnybos vadas.</text:span></text:p>
      <text:p text:style-name="P2182"><text:span text:style-name="T2183">27</text:span><text:span text:style-name="T2184">. Rinktinėje atskiroms funkcijoms vykdyti yra steigiami kiti rinktinės struktūriniai padaliniai, kurie atlieka šias pagrindines funkcijas:</text:span></text:p>
      <text:p text:style-name="P2185"><text:span text:style-name="T2186">27.1</text:span><text:span text:style-name="T2187">. sistemingai ir visapusiškai vertina rizikos valdymą ir vidaus kontrolę, padeda įgyvendinti tarnybos, rinktinės ir kitų struktūrinių padalinių tikslus;</text:span></text:p>
      <text:p text:style-name="P2188"><text:span text:style-name="T2189">27.2</text:span><text:span text:style-name="T2190">. informuoja visuomenę apie rinktinės veiklą;</text:span></text:p>
      <text:p text:style-name="P2191"><text:span text:style-name="T2192">27.3</text:span><text:span text:style-name="T2193">. atlieka kitas tarnybos vado, rinktinės vado jiems nustatytas funkcijas.</text:span></text:p>
      <text:p text:style-name="P2194"><text:span text:style-name="T2195">28</text:span><text:span text:style-name="T2196">. Šiems padaliniams vadovauja jų viršininkai (vadai), kuriuos rinktinės vado teikimu skiria į pareigas ir atleidžia iš jų tarnybos vadas.</text:span></text:p>
      <text:p text:style-name="P2197"><text:span text:style-name="T2198">29</text:span><text:span text:style-name="T2199">. Kitų rinktinės struktūrinių padalinių funkcijas nustato šių padalinių nuostatai, kuriuos rinktinės vado teikimu tvirtina tarnybos vadas.</text:span></text:p>
      <text:p text:style-name="P2200"/>
      <text:p text:style-name="P2201"><text:span text:style-name="T2202">V</text:span><text:span text:style-name="T2203">.<text:s/></text:span><text:span text:style-name="T2204">DARBO APMOKĖJIMAS IR PRIĖMIMAS Į TARNYBĄ (DARBĄ)</text:span></text:p>
      <text:p text:style-name="P2205"/>
      <text:p text:style-name="P2206"><text:span text:style-name="T2207">30</text:span><text:span text:style-name="T2208">.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209">66-2130</text:span></text:a><text:span text:style-name="T2210">; 2002, Nr.</text:span><text:a xlink:href="https://www.e-tar.lt/portal/lt/legalAct/TAR.5603BD9D8D74" office:target-frame-name="_blank" xlink:show="new"><text:span text:style-name="T2211">45-1708</text:span></text:a><text:span text:style-name="T2212">), Vidaus tarnybos statutas, Lietuvos Respublikos darbo kodeksas (Žin., 2002, Nr.</text:span><text:a xlink:href="https://www.e-tar.lt/portal/lt/legalAct/TAR.31185A622C9F" office:target-frame-name="_blank" xlink:show="new"><text:span text:style-name="T2213">64-2569</text:span></text:a><text:span text:style-name="T2214">) ir kiti teisės aktai.</text:span></text:p>
      <text:p text:style-name="P2215"/>
      <text:p text:style-name="P2216"><text:span text:style-name="T2217">VI</text:span><text:span text:style-name="T2218">.<text:s/></text:span><text:span text:style-name="T2219">RINKTINĖS FINANSINĖS VEIKLOS KONTROLĖ IR VIDAUS AUDITAS</text:span></text:p>
      <text:p text:style-name="P2220"/>
      <text:p text:style-name="P2221"><text:span text:style-name="T2222">31</text:span><text:span text:style-name="T2223">. Rinktinės veiklą Lietuvos Respublikos įstatymų ir kitų teisės aktų nustatyta tvarka pagal kompetenciją kontroliuoja Vidaus reikalų ministerija, tarnyba ir kitos įgaliotos valstybės institucijos ir įstaigos.</text:span></text:p>
      <text:p text:style-name="P2224"><text:span text:style-name="T2225">32</text:span><text:span text:style-name="T2226">. Rinktinės valstybinį auditą atlieka Valstybės kontrolė. Vidaus auditą atlieka tarnybos struktūrinis padalinys – Vidaus audito skyrius.</text:span></text:p>
      <text:p text:style-name="P2227"/>
      <text:p text:style-name="P2228"><text:span text:style-name="T2229">VII</text:span><text:span text:style-name="T2230">.<text:s/></text:span><text:span text:style-name="T2231">BAIGIAMOSIOS NUOSTATOS</text:span></text:p>
      <text:p text:style-name="P2232"/>
      <text:p text:style-name="P2233"><text:span text:style-name="T2234">33</text:span><text:span text:style-name="T2235">. Rinktinė reorganizuojama, pertvarkoma ar likviduojama Lietuvos Respublikos įstatymų ir kitų teisės aktų nustatyta tvarka.</text:span></text:p>
      <text:p text:style-name="P2236"/>
      <text:p text:style-name="P2237"><text:span text:style-name="T2238">_________________</text:span></text:p>
      <text:p text:style-name="P2239"/>
      <text:p text:style-name="P2240"/>
      <text:p text:style-name="P2241"/>
      <text:p text:style-name="P2242">PATVIRTINTA</text:p>
      <text:p text:style-name="P2243">Valstybės sienos apsaugos tarnybos prie Lietuvos Respublikos vidaus reikalų ministerijos vado 2001 m. balandžio 30 d. įsakymu Nr. 9</text:p>
      <text:p text:style-name="P2244">(Valstybės sienos apsaugos tarnybos prie Lietuvos Respublikos vidaus reikalų ministerijos vado 2008 m. rugpjūčio 26 d. įsakymo Nr. 4-752 redakcija)</text:p>
      <text:p text:style-name="P2245"/>
      <text:p text:style-name="P2246"><text:span text:style-name="T2247">VALSTYBĖS SIENOS APSAUGOS TARNYBOS PRIE LIETUVOS RESPUBLIKOS VIDAUS REIKALŲ MINISTERIJOS ŠIAULIŲ RINKTINĖS NUOSTATAI</text:span></text:p>
      <text:p text:style-name="P2248"/>
      <text:p text:style-name="P2249"><text:span text:style-name="T2250">I</text:span><text:span text:style-name="T2251">.<text:s/></text:span><text:span text:style-name="T2252">BENDROSIOS NUOSTATOS</text:span></text:p>
      <text:p text:style-name="P2253"/>
      <text:p text:style-name="P2254"><text:span text:style-name="T2255">1</text:span><text:span text:style-name="T2256">. Valstybės sienos apsaugos tarnybos prie Lietuvos Respublikos vidaus reikalų ministerijos (toliau – tarnyba) Šiaulių rinktinė (toliau – rinktinė) yra struktūrinis tarnybos padalinys, organizuojantis ir įgyvendinantis tarnybos funkcijas nustatytoje teritorijoje.</text:span></text:p>
      <text:p text:style-name="P2257"><text:span text:style-name="T2258">2</text:span><text:span text:style-name="T2259">.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260">42-1192</text:span></text:a><text:span text:style-name="T2261">), Lietuvos Respublikos valstybės sienos apsaugos tarnybos įstatymu (Žin., 2000, Nr.<text:s/></text:span><text:a xlink:href="https://www.e-tar.lt/portal/lt/legalAct/TAR.084ED4C79D93" office:target-frame-name="_blank" xlink:show="new"><text:span text:style-name="T2262">92-2848</text:span></text:a><text:span text:style-name="T2263">), Vidaus tarnybos statutu (Žin., 2003, Nr.<text:s/></text:span><text:a xlink:href="https://www.e-tar.lt/portal/lt/legalAct/TAR.4FC026AC03AE" office:target-frame-name="_blank" xlink:show="new"><text:span text:style-name="T2264">42-1927</text:span></text:a><text:span text:style-name="T2265">), kitais Lietuvos Respublikos įstatymais, Lietuvos Respublikos Seimo priimtais teisės aktais, Europos Sąjungos teisės aktais, Respublikos Prezidento dekretais, Lietuvos Respublikos Vyriausybės nutarimais, Ministro Pirmininko potvarkiais, vidaus reikalų ministro įsakymais, šiais nuostatais ir kitais teisės aktais.</text:span></text:p>
      <text:p text:style-name="P2266"><text:span text:style-name="T2267">3</text:span><text:span text:style-name="T2268">. Rinktinė yra juridinis asmuo, turintis sąskaitą banke, herbinį antspaudą, vėliavą ir ženklą.</text:span></text:p>
      <text:p text:style-name="P2269"><text:span text:style-name="T2270">4</text:span><text:span text:style-name="T2271">. Rinktinės buveinės adresas: P.Tamošaičio g. 1, Šiauliai, Lietuvos Respublika.</text:span></text:p>
      <text:p text:style-name="P2272"><text:span text:style-name="T2273">5</text:span><text:span text:style-name="T2274">. Rinktinė finansuojama iš Lietuvos Respublikos valstybės biudžeto.</text:span></text:p>
      <text:p text:style-name="P2275"><text:span text:style-name="T2276">6</text:span><text:span text:style-name="T2277">. Rinktinei finansuoti gali būti naudojamos ir kitos teisės aktų nustatyta tvarka gautos lėšos.</text:span></text:p>
      <text:p text:style-name="P2278"/>
      <text:p text:style-name="P2279"><text:span text:style-name="T2280">II</text:span><text:span text:style-name="T2281">.<text:s/></text:span><text:span text:style-name="T2282">RINKTINĖS UŽDAVINIAI IR FUNKCIJOS</text:span></text:p>
      <text:p text:style-name="P2283"/>
      <text:p text:style-name="P2284"><text:span text:style-name="T2285">7</text:span><text:span text:style-name="T2286">. Rinktinės uždaviniai:</text:span></text:p>
      <text:p text:style-name="P2287"><text:span text:style-name="T2288">7.1</text:span><text:span text:style-name="T2289">. užtikrinti valstybės sienos neliečiamumą ir įgyvendinti valstybės sienos apsaugos politiką nustatytame pasienio ruože sausumoje ir pasienio vidaus vandenyse;</text:span></text:p>
      <text:p text:style-name="P2290"><text:span text:style-name="T2291">7.2</text:span><text:span text:style-name="T2292">. pagal kompetenciją užtikrinti Lietuvos Respublikos tarptautinių sutarčių, įstatymų, Europos Sąjungos ir kitų teisės aktų valstybės sienos teisinio režimo klausimais vykdymą;</text:span></text:p>
      <text:p text:style-name="P2293"><text:span text:style-name="T2294">7.3</text:span><text:span text:style-name="T2295">. pagal kompetenciją užtikrinti nusikalstamų veikų ir kitų teisės pažeidimų prevenciją, atskleidimą ir tyrimą, žmogaus teisių ir laisvių apsaugą, viešąją tvarką ir visuomenės saugumą;</text:span></text:p>
      <text:p text:style-name="P2296"><text:span text:style-name="T2297">7.4</text:span><text:span text:style-name="T2298">. pagal kompetenciją užtikrinti Lietuvos Respublikos tarptautinių sutarčių, įstatymų, Europos Sąjungos ir kitų teisės aktų migracijos procesų kontrolės klausimais vykdymą.</text:span></text:p>
      <text:p text:style-name="P2299"><text:span text:style-name="T2300">8</text:span><text:span text:style-name="T2301">. Rinktinė:</text:span></text:p>
      <text:p text:style-name="P2302"><text:span text:style-name="T2303">8.1</text:span><text:span text:style-name="T2304">. užtikrindama valstybės sienos neliečiamumą ir įgyvendindama valstybės sienos apsaugos politiką:</text:span></text:p>
      <text:p text:style-name="P2305"><text:span text:style-name="T2306">8.1.1</text:span><text:span text:style-name="T2307">. įgyvendina valstybės sienos apsaugos organizavimą sausumoje ir pasienio vidaus vandenyse;</text:span></text:p>
      <text:p text:style-name="P2308"><text:span text:style-name="T2309">8.1.2</text:span><text:span text:style-name="T2310">. dalyvauja išorės Europos Sąjungos sienos sustiprinimo operacijose;</text:span></text:p>
      <text:p text:style-name="P2311"><text:span text:style-name="T2312">8.1.3</text:span><text:span text:style-name="T2313">. ginkluotųjų pajėgų sudėtyje gina valstybę karo metu;</text:span></text:p>
      <text:p text:style-name="P2314"><text:span text:style-name="T2315">8.1.4</text:span><text:span text:style-name="T2316">. palaiko nuolatinę parengtį atnaujinti sienos kontrolę prie vidaus Europos Sąjungos sienos;</text:span></text:p>
      <text:p text:style-name="P2317"><text:span text:style-name="T2318">8.1.5</text:span><text:span text:style-name="T2319">. dalyvauja Europos operatyvaus bendradarbiavimo prie valstybių narių išorės sienų valdymo agentūros koordinuojamuose operacijose ir mokymuose;</text:span></text:p>
      <text:p text:style-name="P2320"><text:span text:style-name="T2321">8.2</text:span><text:span text:style-name="T2322">. užtikrindama Lietuvos Respublikos tarptautinių sutarčių, įstatymų, Europos Sąjungos ir kitų teisės aktų valstybės sienos teisinio režimo klausimais vykdymą:</text:span></text:p>
      <text:p text:style-name="P2323"><text:span text:style-name="T2324">8.2.1</text:span><text:span text:style-name="T2325">. garantuoja pasienio teisinį režimą ir pagal savo kompetenciją – Zoknių oro uosto pasienio kontrolės punkto režimą;</text:span></text:p>
      <text:p text:style-name="P2326"><text:span text:style-name="T2327">8.2.2</text:span><text:span text:style-name="T2328">. garantuoja aplinkos apsaugos režimą valstybės sienos apsaugos objektuose;</text:span></text:p>
      <text:p text:style-name="P2329"><text:span text:style-name="T2330">8.2.3</text:span><text:span text:style-name="T2331">. užtikrina kontaktinių punktų veiklą;</text:span></text:p>
      <text:p text:style-name="P2332"><text:span text:style-name="T2333">8.2.4</text:span><text:span text:style-name="T2334">. užtikrina valstybės sienos ir sienos ženklų tikrinimą ir priežiūrą;</text:span></text:p>
      <text:p text:style-name="P2335"><text:span text:style-name="T2336">8.2.5</text:span><text:span text:style-name="T2337">. palaiko glaudų bendradarbiavimą su Latvijos Respublikos valstybės sienos apsaugos institucija;</text:span></text:p>
      <text:p text:style-name="P2338"><text:span text:style-name="T2339">8.2.6</text:span><text:span text:style-name="T2340">. dalyvauja vykdant paieškos ir gelbėjimo darbus;</text:span></text:p>
      <text:p text:style-name="P2341"><text:span text:style-name="T2342">8.3</text:span><text:span text:style-name="T2343">. užtikrindama nusikalstamų veikų ir kitų teisės pažeidimų prevenciją, atskleidimą ir tyrimą, žmogaus teisių ir laisvių apsaugą, viešąją tvarką ir visuomenės saugumą:</text:span></text:p>
      <text:p text:style-name="P2344"><text:span text:style-name="T2345">8.3.1</text:span><text:span text:style-name="T2346">. dalyvauja užtikrinant viešąją tvarką ir atlieka kitas įstatymų nustatytas teisėtvarkos funkcijas pasienio ruože;</text:span></text:p>
      <text:p text:style-name="P2347"><text:span text:style-name="T2348">8.3.2</text:span><text:span text:style-name="T2349">. teisės aktų nustatyta tvarka automatizuotu būdu kaupia ir tvarko duomenis apie asmenis, kertančius valstybės sieną;</text:span></text:p>
      <text:p text:style-name="P2350"><text:span text:style-name="T2351">8.3.3</text:span><text:span text:style-name="T2352">. įstatymų nustatytais pagrindais ir tvarka taiko asmenims administracinės atsakomybės priemones;</text:span></text:p>
      <text:p text:style-name="P2353"><text:span text:style-name="T2354">8.4</text:span><text:span text:style-name="T2355">. užtikrindama Lietuvos Respublikos tarptautinių sutarčių, įstatymų, Europos Sąjungos ir kitų teisės aktų migracijos procesų kontrolės klausimais vykdymą:</text:span></text:p>
      <text:p text:style-name="P2356"><text:span text:style-name="T2357">8.4.1</text:span><text:span text:style-name="T2358">. dalyvauja įgyvendinant valstybinę migracijos procesų kontrolę;</text:span></text:p>
      <text:p text:style-name="P2359"><text:span text:style-name="T2360">8.4.2</text:span><text:span text:style-name="T2361">. Lietuvos Respublikos įstatymų ir kitų teisės aktų nustatyta tvarka priima sprendimus dėl vizų išdavimo ar atsisakymo išduoti vizas užsieniečiams;</text:span></text:p>
      <text:p text:style-name="P2362"><text:span text:style-name="T2363">8.4.3</text:span><text:span text:style-name="T2364">. pagal savo kompetenciją priima sprendimus dėl užsieniečio įpareigojimo išvykti iš Lietuvos Respublikos ir kontroliuoja šių sprendimų įgyvendinimą, taip pat priima sprendimus dėl užsieniečio grąžinimo ar jo vykimo tranzitu per Lietuvos Respublikos teritoriją;</text:span></text:p>
      <text:p text:style-name="P2365"><text:span text:style-name="T2366">8.4.4</text:span><text:span text:style-name="T2367">. Lietuvos Respublikos įstatymų ir kitų teisės aktų nustatyta tvarka priima užsieniečių prašymus suteikti pabėgėlio statusą ar papildomą apsaugą Lietuvos Respublikoje.</text:span></text:p>
      <text:p text:style-name="P2368"><text:span text:style-name="T2369">9</text:span><text:span text:style-name="T2370">. Lietuvos Respublikos įstatymai ir kiti teisės aktai rinktinei gali nustatyti ir kitų uždavinių ir funkcijų.</text:span></text:p>
      <text:p text:style-name="P2371"><text:span text:style-name="T2372">10</text:span><text:span text:style-name="T2373">. Šių nuostatų 8 punkte nurodytas funkcijas rinktinė įgyvendina veikdama viešai ir prireikus naudodama Lietuvos Respublikos įstatymų numatytus operatyvinės veiklos metodus ir priemones.</text:span></text:p>
      <text:p text:style-name="P2374"><text:span text:style-name="T2375">11</text:span><text:span text:style-name="T2376">. Teisės aktų nustatyta tvarka vykdydama operatyvinę veiklą, ikiteisminį tyrimą rinktinė veikia visoje valstybės teritorijoje, o vykdydama valstybinę migracijos procesų kontrolę – rinktinės padalinio, vykdančio migracijos procesų kontrolę, nustatytoje teritorijoje.</text:span></text:p>
      <text:p text:style-name="P2377"><text:span text:style-name="T2378">12</text:span><text:span text:style-name="T2379">. Rinktinė, įgyvendindama savo funkcijas, Lietuvos Respublikos įstatymų ir kitų teisės aktų nustatyta tvarka bendradarbiauja su valstybės ir savivaldybių institucijomis, įstaigomis ir panašiomis kitų valstybių tarnybomis.</text:span></text:p>
      <text:p text:style-name="P2380"/>
      <text:p text:style-name="P2381"><text:span text:style-name="T2382">III</text:span><text:span text:style-name="T2383">.<text:s/></text:span><text:span text:style-name="T2384">RINKTINĖS TEISĖS</text:span></text:p>
      <text:p text:style-name="P2385"/>
      <text:p text:style-name="P2386"><text:span text:style-name="T2387">13</text:span><text:span text:style-name="T2388">. Rinktinė, įgyvendindama jai pavestus uždavinius ir atlikdama funkcijas, pagal savo kompetenciją turi teisę:</text:span></text:p>
      <text:p text:style-name="P2389"><text:span text:style-name="T2390">13.1</text:span><text:span text:style-name="T2391">. teisės aktų nustatyta tvarka gauti iš kitų valstybės ir savivaldybių institucijų bei įstaigų, įmonių, organizacijų bei asmenų informaciją ir pasiūlymus rinktinės kompetencijai priskirtais klausimais;</text:span></text:p>
      <text:p text:style-name="P2392"><text:span text:style-name="T2393">13.2</text:span><text:span text:style-name="T2394">. tarnybos vado nustatyta tvarka atstovauti rinktinei bendradarbiaujant su valstybės ir vietos savivaldos institucijomis ir atitinkamomis kitų valstybių tarnybomis;</text:span></text:p>
      <text:p text:style-name="P2395"><text:span text:style-name="T2396">13.3</text:span><text:span text:style-name="T2397">. Lietuvos Respublikos įstatymų nustatyta tvarka neatlygintinai ir netrukdomai naudotis valstybės registrų, kadastrų, klasifikatorių duomenų bankais, taip pat, jeigu Lietuvos Respublikos įstatymai nenustato kitaip, pagal atskiras sutartis – kitais valstybės ir savivaldybių institucijų, įstaigų, įmonių, kitų juridinių ir fizinių asmenų duomenų bankais;</text:span></text:p>
      <text:p text:style-name="P2398"><text:span text:style-name="T2399">13.4</text:span><text:span text:style-name="T2400">. teikti tarnybos vadui pasiūlymus dėl rinktinės struktūrinių padalinių steigimo, reorganizavimo ir likvidavimo;</text:span></text:p>
      <text:p text:style-name="P2401"><text:span text:style-name="T2402">13.5</text:span><text:span text:style-name="T2403">. gauti paramą Lietuvos Respublikos labdaros ir paramos įstatymo (Žin., 1993, Nr.<text:s/></text:span><text:a xlink:href="https://www.e-tar.lt/portal/lt/legalAct/TAR.C0FF21832A85" office:target-frame-name="_blank" xlink:show="new"><text:span text:style-name="T2404">21-506</text:span></text:a><text:span text:style-name="T2405">; 2000, Nr.<text:s/></text:span><text:a xlink:href="https://www.e-tar.lt/portal/lt/legalAct/TAR.900ADEA42E8E" office:target-frame-name="_blank" xlink:show="new"><text:span text:style-name="T2406">61-1818</text:span></text:a><text:span text:style-name="T2407">) nustatyta tvarka.</text:span></text:p>
      <text:p text:style-name="P2408"><text:span text:style-name="T2409">14</text:span><text:span text:style-name="T2410">. Rinktinė turi ir kitų teisių, kurias jai suteikia pagal kompetenciją tarnybos vadas.</text:span></text:p>
      <text:p text:style-name="P2411"/>
      <text:p text:style-name="P2412"><text:span text:style-name="T2413">IV</text:span><text:span text:style-name="T2414">.<text:s/></text:span><text:span text:style-name="T2415">RINKTINĖS VEIKLOS ORGANIZAVIMAS</text:span></text:p>
      <text:p text:style-name="P2416"/>
      <text:p text:style-name="P2417"><text:span text:style-name="T2418">15</text:span><text:span text:style-name="T2419">. Rinktinės veikla planuojama, atsižvelgiant į strateginio planavimo dokumentus. Rinktinės veikla organizuojama užtikrinant vidaus reikalų ministro patvirtintų ir viešai paskelbtų strateginių tarnybos veiklos planų bei rinktinės vado patvirtintų strateginių veiklos planų vykdymą. Rinktinės ir jos struktūrinių padalinių veiklą ir vidaus tvarką reglamentuoja rinktinės darbo reglamentas, rinktinės vidaus tvarkos taisyklės, struktūrinių padalinių nuostatai.</text:span></text:p>
      <text:p text:style-name="P2420"><text:span text:style-name="T2421">16</text:span><text:span text:style-name="T2422">. Rinktinę sudaro:</text:span></text:p>
      <text:p text:style-name="P2423"><text:span text:style-name="T2424">16.1</text:span><text:span text:style-name="T2425">. rinktinės vadas;</text:span></text:p>
      <text:p text:style-name="P2426"><text:span text:style-name="T2427">16.2</text:span><text:span text:style-name="T2428">. rinktinės Štabas;</text:span></text:p>
      <text:p text:style-name="P2429"><text:span text:style-name="T2430">16.3</text:span><text:span text:style-name="T2431">. rinktinės užkardos (Skuodo, Mažeikių, Joniškio, Pasvalio, Zarasų);</text:span></text:p>
      <text:p text:style-name="P2432"><text:span text:style-name="T2433">16.4</text:span><text:span text:style-name="T2434">. kiti rinktinės struktūriniai padaliniai.</text:span></text:p>
      <text:p text:style-name="P2435"><text:span text:style-name="T2436">17</text:span><text:span text:style-name="T2437">. Rinktinei tiesiogiai arba per savo pavaduotojus vadovauja rinktinės vadas.</text:span></text:p>
      <text:p text:style-name="P2438"><text:span text:style-name="T2439">18</text:span><text:span text:style-name="T2440">. Rinktinės vadą ir jo pavaduotojus skiria tarnybos vadas.</text:span></text:p>
      <text:p text:style-name="P2441"><text:span text:style-name="T2442">19</text:span><text:span text:style-name="T2443">. Rinktinės vadas yra tiesiogiai pavaldus ir atskaitingas tarnybos vadui ir atsako už rinktinei pavestų uždavinių ir funkcijų vykdymą.</text:span></text:p>
      <text:p text:style-name="P2444"><text:span text:style-name="T2445">20</text:span><text:span text:style-name="T2446">. Rinktinės vadas:</text:span></text:p>
      <text:p text:style-name="P2447"><text:span text:style-name="T2448">20.1</text:span><text:span text:style-name="T2449">. organizuoja ir kontroliuoja rinktinei pavestų uždavinių ir funkcijų įgyvendinimą;</text:span></text:p>
      <text:p text:style-name="P2450"><text:span text:style-name="T2451">20.2</text:span><text:span text:style-name="T2452">. teikia tarnybos vadui pasiūlymus dėl rinktinės struktūrinių padalinių steigimo, reorganizavimo, likvidavimo;</text:span></text:p>
      <text:p text:style-name="P2453"><text:span text:style-name="T2454">20.3</text:span><text:span text:style-name="T2455">. teikia tarnybos vadui tvirtinti rinktinės ir jos struktūrinių padalinių nuostatus;</text:span></text:p>
      <text:p text:style-name="P2456"><text:span text:style-name="T2457">20.4</text:span><text:span text:style-name="T2458">. teikia pasiūlymus tarnybos vadui dėl rinktinės vado pavaduotojų ir užkardų vadų, kitų struktūrinių padalinių vadovų skyrimo į pareigas ir atleidimo iš pareigų;</text:span></text:p>
      <text:p text:style-name="P2459"><text:span text:style-name="T2460">20.5</text:span><text:span text:style-name="T2461">. priskiria rinktinės vado pavaduotojams veiklos administravimo sritis;</text:span></text:p>
      <text:p text:style-name="P2462"><text:span text:style-name="T2463">20.6</text:span><text:span text:style-name="T2464">. pagal savo kompetenciją skiria į pareigas ir atleidžia iš jų rinktinės pareigūnus, karjeros valstybės tarnautojus ir darbuotojus dirbančius pagal darbo sutartis (toliau – darbuotojus);</text:span></text:p>
      <text:p text:style-name="P2465"><text:span text:style-name="T2466">20.7</text:span><text:span text:style-name="T2467">. pagal kompetenciją skiria tarnybines (drausmines) nuobaudas ir skatina rinktinės pareigūnus, karjeros valstybės tarnautojus ir darbuotojus, taip pat teikia pasiūlymus dėl pareigūnų skatinimo tarnybos vadui;</text:span></text:p>
      <text:p text:style-name="P2468"><text:span text:style-name="T2469">20.8</text:span><text:span text:style-name="T2470">. pagal kompetenciją tvirtina pareigūnų, karjeros valstybės tarnautojų ir darbuotojų pareigybių aprašymus;</text:span></text:p>
      <text:p text:style-name="P2471"><text:span text:style-name="T2472">20.9</text:span><text:span text:style-name="T2473">. teisės aktų nustatyta tvarka naudoja rinktinei skirtas biudžeto lėšas rinktinės veiklai bei programoms vykdyti ir uždaviniams įgyvendinti;</text:span></text:p>
      <text:p text:style-name="P2474"><text:span text:style-name="T2475">20.10</text:span><text:span text:style-name="T2476">. pagal kompetenciją leidžia įsakymus rinktinės veiklos klausimais;</text:span></text:p>
      <text:p text:style-name="P2477"><text:span text:style-name="T2478">20.11</text:span><text:span text:style-name="T2479">. atlieka kitas Lietuvos Respublikos įstatymų ir kitų teisės aktų nustatytas funkcijas.</text:span></text:p>
      <text:p text:style-name="P2480"><text:span text:style-name="T2481">21</text:span><text:span text:style-name="T2482">. Rinktinės vado pavaduotojai pagal priskirtas veiklos administravimo sritis:</text:span></text:p>
      <text:p text:style-name="P2483"><text:span text:style-name="T2484">21.1</text:span><text:span text:style-name="T2485">. organizuoja ir koordinuoja rinktinei pavestų uždavinių ir funkcijų vykdymą, užtikrina rinktinės struktūrinių padalinių nenutrūkstamą valdymą ir veiklos kontrolę;</text:span></text:p>
      <text:p text:style-name="P2486"><text:span text:style-name="T2487">21.2</text:span><text:span text:style-name="T2488">. užtikrina metodinį vadovavimą rinktinės struktūriniams padaliniams valstybės sienos apsaugos organizavimo, valstybės sienos, pasienio teisinio režimo ir pasienio kontrolės punktų veiklos klausimais;</text:span></text:p>
      <text:p text:style-name="P2489"><text:span text:style-name="T2490">21.3</text:span><text:span text:style-name="T2491">. kontroliuoja tarnybos organizavimą rinktinės struktūriniuose padaliniuose;</text:span></text:p>
      <text:p text:style-name="P2492"><text:span text:style-name="T2493">21.4</text:span><text:span text:style-name="T2494">. koordinuoja ir kontroliuoja rinktinės padalinių, vykdančių operatyvinę veiklą, migracijos procesų kontrolę ir atliekančių ikiteisminį tyrimą, darbą;</text:span></text:p>
      <text:p text:style-name="P2495"><text:span text:style-name="T2496">21.5</text:span><text:span text:style-name="T2497">. administruoja rinktinės ūkinės veiklos planavimą ir organizavimą;</text:span></text:p>
      <text:p text:style-name="P2498"><text:span text:style-name="T2499">21.6</text:span><text:span text:style-name="T2500">. atlieka kitus tarnybos ir rinktinės vadų pavedimus pagal priskirtas veiklos administravimo sritis.</text:span></text:p>
      <text:p text:style-name="P2501"><text:span text:style-name="T2502">22</text:span><text:span text:style-name="T2503">. Rinktinės Štabas yra rinktinės centrinis struktūrinis padalinys, kuris organizuoja ir kontroliuoja rinktinės vidinį administravimą, padeda rinktinės vadui užtikrinti bend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2504"><text:span text:style-name="T2505">23</text:span><text:span text:style-name="T2506">. Štabo pagrindinės funkcijos:</text:span></text:p>
      <text:p text:style-name="P2507"><text:span text:style-name="T2508">23.1</text:span><text:span text:style-name="T2509">. pagal savo kompetenciją organizuoja ir kontroliuoja Lietuvos 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2510"><text:span text:style-name="T2511">23.2</text:span><text:span text:style-name="T2512">. rengia pranešimus, ataskaitas ir juos laiku pateikia tarnybos Štabui ir rinktinės vadui;</text:span></text:p>
      <text:p text:style-name="P2513"><text:span text:style-name="T2514">23.3</text:span><text:span text:style-name="T2515">. renka, kaupia, analizuoja informaciją apie padėtį rinktinės nustatytuose pasienio ruožuose sausumoje ir pasienio vidaus vandenyse ir teikia rinktinės vadui pasiūlymus dėl valstybės sienos apsaugos tobulinimo, rinktinės struktūrinių padalinių steigimo, reorganizavimo bei likvidavimo;</text:span></text:p>
      <text:p text:style-name="P2516"><text:span text:style-name="T2517">23.4</text:span><text:span text:style-name="T2518">. koordinuoja kontaktinių punktų veiklą;</text:span></text:p>
      <text:p text:style-name="P2519"><text:span text:style-name="T2520">23.5</text:span><text:span text:style-name="T2521">. užtikrina nuolatinę rinktinės struktūrinių padalinių parengtį;</text:span></text:p>
      <text:p text:style-name="P2522"><text:span text:style-name="T2523">23.6</text:span><text:span text:style-name="T2524">. pagal kompetenciją organizuoja ir vykdo paieškomų asmenų, pavogtų transporto priemonių, meno vertybių ir kitų daiktų bei dokumentų paiešką;</text:span></text:p>
      <text:p text:style-name="P2525"><text:span text:style-name="T2526">23.7</text:span><text:span text:style-name="T2527">. tikrina, kaip rinktinės struktūriniuose padaliniuose užtikrinamas pasienio teisinis ir pasienio kontrolės punktų režimai;</text:span></text:p>
      <text:p text:style-name="P2528"><text:span text:style-name="T2529">23.8</text:span><text:span text:style-name="T2530">. pagal savo kompetenciją teikia pagalbą rinktinės struktūriniams padaliniams, vykdant jiems pavestus uždavinius ir funkcijas;</text:span></text:p>
      <text:p text:style-name="P2531"><text:span text:style-name="T2532">23.9</text:span><text:span text:style-name="T2533">. rengia rinktinės pagrindinių priemonių planą, kurį teikia rinktinės vadui tvirtinti, bei strateginį veiklos planą, kurį tvirtina tarnybos vadas;</text:span></text:p>
      <text:p text:style-name="P2534"><text:span text:style-name="T2535">23.10</text:span><text:span text:style-name="T2536">. pagal savo kompetenciją teikia rinktinės vadui pasiūlymus dėl rinktinės biudžeto asignavimų paskirstymo;</text:span></text:p>
      <text:p text:style-name="P2537"><text:span text:style-name="T2538">23.11</text:span><text:span text:style-name="T2539">. vykdo personalo komplektavimą ir administravimą;</text:span></text:p>
      <text:p text:style-name="P2540"><text:span text:style-name="T2541">23.12</text:span><text:span text:style-name="T2542">. atlieka kitas tarnybos vado nustatytas funkcijas.</text:span></text:p>
      <text:p text:style-name="P2543"><text:span text:style-name="T2544">24</text:span><text:span text:style-name="T2545">. Rinktinės užkarda (toliau – užkarda) yra rinktinės struktūrinis padalinys, įgyvendinantis nustatytas valstybės sienos apsaugos funkcijas priskirtoje pasienio ruožo dalyje ar oro uoste.</text:span></text:p>
      <text:p text:style-name="P2546"><text:span text:style-name="T2547">25</text:span><text:span text:style-name="T2548">. Užkardai vadovauja užkardos vadas, kurį skiria į pareigas ir atleidžia iš jų tarnybos vadas rinktinės vado teikimu.</text:span></text:p>
      <text:p text:style-name="P2549"><text:span text:style-name="T2550">26</text:span><text:span text:style-name="T2551">. Užkardos funkcijos ir veikimo teritorija nustatomos užkardos nuostatuose, kuriuos rinktinės vado teikimu tvirtina tarnybos vadas.</text:span></text:p>
      <text:p text:style-name="P2552"><text:span text:style-name="T2553">27</text:span><text:span text:style-name="T2554">. Rinktinėje atskiroms funkcijoms vykdyti yra steigiami kiti rinktinės struktūriniai padaliniai, kurie atlieka šias pagrindines funkcijas:</text:span></text:p>
      <text:p text:style-name="P2555"><text:span text:style-name="T2556">27.1</text:span><text:span text:style-name="T2557">. sistemingai ir visapusiškai vertina rizikos valdymą ir vidaus kontrolę, padeda įgyvendinti tarnybos, rinktinės ir kitų struktūrinių padalinių tikslus;</text:span></text:p>
      <text:p text:style-name="P2558"><text:span text:style-name="T2559">27.2</text:span><text:span text:style-name="T2560">. informuoja visuomenę apie rinktinės veiklą;</text:span></text:p>
      <text:p text:style-name="P2561"><text:span text:style-name="T2562">27.3</text:span><text:span text:style-name="T2563">. atlieka kitas tarnybos vado, rinktinės vado jiems nustatytas funkcijas.</text:span></text:p>
      <text:p text:style-name="P2564"><text:span text:style-name="T2565">28</text:span><text:span text:style-name="T2566">. Šiems padaliniams vadovauja jų viršininkai (vadai), kuriuos rinktinės vado teikimu skiria į pareigas ir atleidžia iš jų tarnybos vadas.</text:span></text:p>
      <text:p text:style-name="P2567"><text:span text:style-name="T2568">29</text:span><text:span text:style-name="T2569">. Kitų rinktinės struktūrinių padalinių funkcijas nustato šių padalinių nuostatai, kuriuos rinktinės vado teikimu tvirtina tarnybos vadas.</text:span></text:p>
      <text:p text:style-name="P2570"/>
      <text:p text:style-name="P2571"><text:span text:style-name="T2572">V</text:span><text:span text:style-name="T2573">.<text:s/></text:span><text:span text:style-name="T2574">DARBO APMOKĖJIMAS IR PRIĖMIMAS Į TARNYBĄ (DARBĄ)</text:span></text:p>
      <text:p text:style-name="P2575"/>
      <text:p text:style-name="P2576"><text:span text:style-name="T2577">30</text:span><text:span text:style-name="T2578">.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579">66-2130</text:span></text:a><text:span text:style-name="T2580">; 2002, Nr.<text:s/></text:span><text:a xlink:href="https://www.e-tar.lt/portal/lt/legalAct/TAR.5603BD9D8D74" office:target-frame-name="_blank" xlink:show="new"><text:span text:style-name="T2581">45-1708</text:span></text:a><text:span text:style-name="T2582">), Vidaus tarnybos statutas (Žin., 2003, Nr.<text:s/></text:span><text:a xlink:href="https://www.e-tar.lt/portal/lt/legalAct/TAR.4FC026AC03AE" office:target-frame-name="_blank" xlink:show="new"><text:span text:style-name="T2583">42-1927</text:span></text:a><text:span text:style-name="T2584">), Lietuvos Respublikos darbo kodeksas (Žin., 2002, Nr.<text:s/></text:span><text:a xlink:href="https://www.e-tar.lt/portal/lt/legalAct/TAR.31185A622C9F" office:target-frame-name="_blank" xlink:show="new"><text:span text:style-name="T2585">64-2569</text:span></text:a><text:span text:style-name="T2586">) ir kiti teisės aktai.</text:span></text:p>
      <text:p text:style-name="P2587"/>
      <text:p text:style-name="P2588"><text:span text:style-name="T2589">VI</text:span><text:span text:style-name="T2590">.<text:s/></text:span><text:span text:style-name="T2591">RINKTINĖS FINANSINĖS VEIKLOS KONTROLĖ IR VIDAUS AUDITAS</text:span></text:p>
      <text:p text:style-name="P2592"/>
      <text:p text:style-name="P2593"><text:span text:style-name="T2594">31</text:span><text:span text:style-name="T2595">. Rinktinės veiklą Lietuvos Respublikos įstatymų ir kitų teisės aktų nustatyta tvarka pagal kompetenciją kontroliuoja Vidaus reikalų ministerija, tarnyba ir kitos įgaliotos valstybės institucijos ir įstaigos.</text:span></text:p>
      <text:p text:style-name="P2596"><text:span text:style-name="T2597">32</text:span><text:span text:style-name="T2598">. Rinktinės valstybinį auditą atlieka Valstybės kontrolė. Vidaus auditą atlieka tarnybos struktūrinis padalinys – Vidaus audito skyrius.</text:span></text:p>
      <text:p text:style-name="P2599"/>
      <text:p text:style-name="P2600"><text:span text:style-name="T2601">VII</text:span><text:span text:style-name="T2602">.<text:s/></text:span><text:span text:style-name="T2603">BAIGIAMOSIOS NUOSTATOS</text:span></text:p>
      <text:p text:style-name="P2604"/>
      <text:p text:style-name="P2605"><text:span text:style-name="T2606">33</text:span><text:span text:style-name="T2607">. Rinktinė reorganizuojama, pertvarkoma ar likviduojama Lietuvos Respublikos įstatymų ir kitų teisės aktų nustatyta tvarka.</text:span></text:p>
      <text:p text:style-name="P2608"/>
      <text:p text:style-name="P2609"><text:span text:style-name="T26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07:07:00Z</meta:creation-date>
    <dc:date>2016-03-07T07:07:00Z</dc:date>
    <meta:template xlink:href="Normal" xlink:type="simple"/>
    <meta:editing-cycles>2</meta:editing-cycles>
    <meta:editing-duration>PT0S</meta:editing-duration>
    <meta:document-statistic meta:page-count="27" meta:paragraph-count="963" meta:word-count="13576" meta:character-count="111720" meta:row-count="3417" meta:non-whitespace-character-count="99107"/>
  </office:meta>
</office:document-meta>
</file>