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9 M. RUGPJŪČIO 18 D. ĮSAKYMO Nr. 1V-448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1"/>
      <text:p text:style-name="P12">2011 m. sausio 13 d. Nr. 1V-35</text:p>
      <text:p text:style-name="P13">Vilnius</text:p>
      <text:p text:style-name="P14"/>
      <text:p text:style-name="P15"><text:span text:style-name="T16">Atsižvelgdamas į viešosios įstaigos Centrinės projektų valdymo agentūros 2010 m. gruodžio 28 d. raštu Nr. 2010/2-14648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text:span></text:p>
      <text:p text:style-name="P19"><text:span text:style-name="T20">1</text:span><text:span text:style-name="T21">. S u m a ž i n u Alytaus miesto savivaldybės administracijos projektui „Alytaus miesto stadiono ir aplinkinės teritorijos sutvarkymas“ (paraiškos kodas Nr. VP3-1.1-VRM-01-R-11-002) (toliau – projektas) skirtą finansavimo lėšų sumą 28 599,62 Lt (dvidešimt aštuoniais tūkstančiais penkiais šimtais devyniasdešimt devyniais litais 62 ct) ir nustatau naują projektui skirtą finansavimo lėšų sumą – iki 17 633 714,83 Lt (septyniolikos milijonų šešių šimtų trisdešimt trijų tūkstančių septynių šimtų keturiolikos litų 83 ct).</text:span></text:p>
      <text:p text:style-name="P22"><text:span text:style-name="T23">2</text:span><text:span text:style-name="T24">. P a k e i č i u Lietuvos Respublikos vidaus reikalų ministro 2009 m. rugpjūčio 18 d. įsakymą Nr. 1V-448 „Dėl finansavimo skyrimo projektui, finansuojamam pagal 2007–2013 m. Sanglaudos skatinimo veiksmų programos 1 prioriteto „Vietinė ir<text:s/></text:span><text:span text:style-name="T25">urbanistinė plėtra, kultūros paveldo ir gamtos išsaugojimas bei pritaikymas turizmo plėtrai“ įgyvendinimo priemonę VP3-</text:span><text:span text:style-name="T26">1.1-VRM-01-R „Regioninių ekonomijos augimo centrų plėtra“ (Žin., 2009, Nr.<text:s/></text:span><text:a xlink:href="https://www.e-tar.lt/portal/lt/legalAct/TAR.89A352EED5E4" office:target-frame-name="_blank" xlink:show="new"><text:span text:style-name="T27">100-4195</text:span></text:a><text:span text:style-name="T28">) ir išdėstau jį nauja redakcija:</text:span></text:p>
      <text:p text:style-name="P29"><text:span text:style-name="T3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5">114-4370</text:span></text:a><text:span text:style-name="T36">), 64 punktu ir atsižvelgdamas į Centrinės projektų valdymo agentūros 2009 m. liepos 31 d. projekto paraiškos Nr. VP3-1.1-VRM-01-R-11-002 tinkamumo finansuoti vertinimo ataskaitą,</text:span></text:p>
      <text:p text:style-name="P37"><text:span text:style-name="T38">s k i r i u finansavimą regionų projektų planavimo būdu pateiktam Alytaus miesto savivaldybės administracijos projektui „Alytaus miesto stadiono ir aplinkinės teritorijos sutvarkymas“ (paraiškos kodas Nr. VP3-1.1-VRM-01-R-11-002) įgyvendinti – iki 17 633 714,83 Lt (septyniolikos milijonų šešių šimtų trisdešimt trijų tūkstančių septynių šimtų keturiolikos litų 83 ct) iš Vidaus reikalų ministerijos programos „Regionų plėtros ir Europos Sąjungos struktūrinės paramos programų įgyvendinimo užtikrinimas“ (programos kodas 3.03), finansuoti:</text:span></text:p>
      <text:p text:style-name="P39"><text:span text:style-name="T40">1</text:span><text:span text:style-name="T41">. iš Vidaus reikalų ministerijos programos „Regionų plėtros ir Europos Sąjungos struktūrinės paramos programų įgyvendinimo užtikrinimas“ (Europos Sąjungos lėšos) (programos kodas 3.103) – iki 16 203 954,17 Lt (šešiolikos milijonų dviejų šimtų trijų<text:s/></text:span><text:soft-page-break/><text:span text:style-name="T42">tūkstančių devynių šimtų penkiasdešimt keturių litų 17 ct);</text:span></text:p>
      <text:p text:style-name="P43"><text:span text:style-name="T44">2</text:span><text:span text:style-name="T45">. iš Vidaus reikalų ministerijos programos „Regionų plėtros ir Europos Sąjungos struktūrinės paramos programų įgyvendinimo užtikrinimas“ (bendrojo finansavimo lėšos) (programos kodas 3.203) – iki 1 429 760,66 Lt (vieno milijono keturių šimtų dvidešimt devynių tūkstančių septynių šimtų šešiasdešimties litų 66 ct).“</text:span></text:p>
      <text:p text:style-name="P46"/>
      <text:p text:style-name="P47"/>
      <text:p text:style-name="P48"/>
      <text:p text:style-name="P49"><text:span text:style-name="T50">Vidaus reikalų ministras</text:span><text:span text:style-name="T5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4:00:00Z</meta:creation-date>
    <dc:date>2016-03-05T14:00:00Z</dc:date>
    <meta:template xlink:href="Normal" xlink:type="simple"/>
    <meta:editing-cycles>2</meta:editing-cycles>
    <meta:editing-duration>PT0S</meta:editing-duration>
    <meta:document-statistic meta:page-count="2" meta:paragraph-count="16" meta:word-count="569" meta:character-count="4336" meta:row-count="87" meta:non-whitespace-character-count="3783"/>
  </office:meta>
</office:document-meta>
</file>