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BALANDŽIO 13 D. NUTARIMO NR. N-40 „DĖL MOKUMO ATSARGOS SKAIČIAVIMO METODIKOS PATVIRTINIMO“ PAKEITIMO</text:p>
      <text:p text:style-name="P12"/>
      <text:p text:style-name="P13">2005 m. lapkričio 29 d. Nr. N-139</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Mokumo atsargos skaičiavimo metodiką, patvirtintą Lietuvos Respublikos draudimo priežiūros komisijos 2004 m. balandžio 13 d. nutarimu Nr. N-40 „Dėl Mokumo atsargos skaičiavimo patvirtinimo“ (Žin., 2004, Nr.<text:s/></text:span><text:a xlink:href="https://www.e-tar.lt/portal/lt/legalAct/TAR.776B58EACDE3" office:target-frame-name="_blank" xlink:show="new"><text:span text:style-name="T23">56-1980</text:span></text:a><text:span text:style-name="T24">):<text:s/></text:span></text:p>
      <text:p text:style-name="P25"><text:span text:style-name="T26">1</text:span><text:span text:style-name="T27">. Išdėstyti 9.6.2 punktą taip:</text:span></text:p>
      <text:p text:style-name="P28"><text:span text:style-name="T29">„</text:span><text:span text:style-name="T30">9.6.2</text:span><text:span text:style-name="T31">. nustatyto termino subordinuota paskola turi būti išduota ne trumpesniam nei penkerių metų pirminiam terminui. Likus ne mažiau kaip vieneriems metams iki subordinuotos paskolos grąžinimo datos, draudimo įmonė turi raštu informuoti Priežiūros komisiją bei pateikti planą, nurodydama, kaip bus išlaikoma arba paskolos grąžinimo metu padidinta iki reikalaujamo dydžio turima mokumo atsarga (šių veiksmų 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įmonės turima mokumo atsarga nesumažės žemiau nei reikalaujamas dydis. Tokio prašymo pateikti nereikia, jeigu subordinuota paskola (jos dalis) yra naudojama didinti 9.1 ir 9.2 punktuose nurodytus turimos mokumo atsargos elementus;“.</text:span></text:p>
      <text:p text:style-name="P32"><text:span text:style-name="T33">2</text:span><text:span text:style-name="T34">. Išdėstyti 9.6.3 punktą taip:<text:s/></text:span></text:p>
      <text:p text:style-name="P35"><text:span text:style-name="T36">„</text:span><text:span text:style-name="T37">9.6.3</text:span><text:span text:style-name="T38">. jei subordinuotos paskolos grąžinimo data yra nenustatyta, subordinuotos paskolos sutartyje turi būti įrašyta sąlyga, kad paskola turi būti grąžinama ne anksčiau kaip po penkerių metų nuo paskolos gavimo dienos, išskyrus atvejus, kai Priežiūros komisija reikalauja šią paskolą grąžinti per trumpesnį laikotarpį. Šiais atvejais, ne vėliau kaip likus 6 mėnesiams iki paskolos grąžinimo dienos, draudimo įmonė turi pateikti Priežiūros komisijai planą, nurodydama, kokia bus turima ir būtinoji mokumo atsarga prieš paskolos grąžinimą ir po jos grąžinimo. Priežiūros komisija gali pritarti subordinuotos paskolos grąžinimui tik tuo atveju, jei po šios paskolos grąžinimo bus išlaikyta pakankama mokumo atsarga. Tokio plano pateikti nereikia, jeigu subordinuota paskola (jos dalis) yra naudojama didinti 9.1 ir 9.2 punktuose nurodytus turimos mokumo atsargos elementus;“.</text:span></text:p>
      <text:p text:style-name="P39"/>
      <text:p text:style-name="P40"/>
      <text:p text:style-name="P41"/>
      <text:p text:style-name="P42">KOMISIJOS PIRMININKO PAVADUOTOJAS,</text:p>
      <text:p text:style-name="P43">L. E. KOMISIJOS PIRMININKO PAREIGAS<text:tab/>MARIJUS JŪRIS MIKAL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9:23:00Z</meta:creation-date>
    <dc:date>2017-03-16T09:23:00Z</dc:date>
    <meta:template xlink:href="Normal.dotm" xlink:type="simple"/>
    <meta:editing-cycles>2</meta:editing-cycles>
    <meta:editing-duration>PT0S</meta:editing-duration>
    <meta:document-statistic meta:page-count="1" meta:paragraph-count="37" meta:word-count="328" meta:character-count="2666" meta:row-count="103" meta:non-whitespace-character-count="2375"/>
  </office:meta>
</office:document-meta>
</file>