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style:language-asian="lt" style:country-asian="LT"/>
    </style:style>
    <style:style style:name="P8" style:parent-style-name="Normal" style:family="paragraph">
      <style:paragraph-properties fo:text-indent="3.543in"/>
    </style:style>
    <style:style style:name="P9" style:parent-style-name="Normal" style:family="paragraph">
      <style:paragraph-properties fo:text-indent="3.543in"/>
    </style:style>
    <style:style style:name="P10" style:parent-style-name="Normal" style:family="paragraph">
      <style:paragraph-properties fo:text-indent="3.543in"/>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center"/>
      <style:text-properties fo:font-weight="bold" style:font-weight-asian="bold" fo:text-transform="uppercase"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font-style="italic" style:font-style-asian="italic"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font-style="italic" style:font-style-asian="italic"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TableColumn151" style:family="table-column">
      <style:table-column-properties style:column-width="3.1583in" style:use-optimal-column-width="false"/>
    </style:style>
    <style:style style:name="TableColumn152" style:family="table-column">
      <style:table-column-properties style:column-width="0.2527in" style:use-optimal-column-width="false"/>
    </style:style>
    <style:style style:name="TableColumn153" style:family="table-column">
      <style:table-column-properties style:column-width="0.2534in" style:use-optimal-column-width="false"/>
    </style:style>
    <style:style style:name="TableColumn154" style:family="table-column">
      <style:table-column-properties style:column-width="0.2534in" style:use-optimal-column-width="false"/>
    </style:style>
    <style:style style:name="TableColumn155" style:family="table-column">
      <style:table-column-properties style:column-width="0.2527in" style:use-optimal-column-width="false"/>
    </style:style>
    <style:style style:name="TableColumn156" style:family="table-column">
      <style:table-column-properties style:column-width="0.2527in" style:use-optimal-column-width="false"/>
    </style:style>
    <style:style style:name="TableColumn157" style:family="table-column">
      <style:table-column-properties style:column-width="0.2527in" style:use-optimal-column-width="false"/>
    </style:style>
    <style:style style:name="TableColumn158" style:family="table-column">
      <style:table-column-properties style:column-width="0.2527in" style:use-optimal-column-width="false"/>
    </style:style>
    <style:style style:name="TableColumn159" style:family="table-column">
      <style:table-column-properties style:column-width="0.2527in" style:use-optimal-column-width="false"/>
    </style:style>
    <style:style style:name="TableColumn160" style:family="table-column">
      <style:table-column-properties style:column-width="0.2527in" style:use-optimal-column-width="false"/>
    </style:style>
    <style:style style:name="TableColumn161" style:family="table-column">
      <style:table-column-properties style:column-width="0.3458in" style:use-optimal-column-width="false"/>
    </style:style>
    <style:style style:name="TableColumn162" style:family="table-column">
      <style:table-column-properties style:column-width="0.9118in" style:use-optimal-column-width="false"/>
    </style:style>
    <style:style style:name="Table150" style:family="table">
      <style:table-properties style:width="6.6923in" fo:margin-left="0in" table:align="left"/>
    </style:style>
    <style:style style:name="TableRow163" style:family="table-row">
      <style:table-row-properties style:min-row-height="0.5694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use-optimal-row-height="false"/>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paragraph-properties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text-properties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language-asian="lt" style:country-asian="LT"/>
    </style:style>
    <style:style style:name="T369" style:parent-style-name="DefaultParagraphFont" style:family="text">
      <style:text-properties fo:font-weight="bold" style:font-weight-asian="bold" fo:text-transform="uppercase"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language-asian="lt" style:country-asian="LT"/>
    </style:style>
    <style:style style:name="T438" style:parent-style-name="DefaultParagraphFont" style:family="text">
      <style:text-properties fo:font-weight="bold" style:font-weight-asian="bold" fo:text-transform="uppercase" fo:color="#000000"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text-indent="0.4923in"/>
    </style:style>
  </office:automatic-styles>
  <office:body>
    <office:text text:use-soft-page-breaks="true">
      <text:p text:style-name="P1"><text:span text:style-name="T7"/>PATVIRTINTA</text:p>
      <text:p text:style-name="P8">Valstybinės kelių transporto inspekcijos<text:s/></text:p>
      <text:p text:style-name="P9">prie Susisiekimo ministerijos</text:p>
      <text:p text:style-name="P10">1998 m. vasario 6 d. įsakymu Nr. 46</text:p>
      <text:p text:style-name="P11"/>
      <text:p text:style-name="P12">LICENCIJUOJAMAI KELIŲ TRANSPORTO VEIKLAI VADOVAUJANČIŲ ASMENŲ PROFESINĖS KVALIFIKACIJOS EGZAMINO NUOSTATAI*</text:p>
      <text:p text:style-name="P13"/>
      <text:p text:style-name="P14"><text:span text:style-name="T15">Bendroji dalis</text:span></text:p>
      <text:p text:style-name="P16"/>
      <text:p text:style-name="P17"><text:span text:style-name="T18">1</text:span><text:span text:style-name="T19">. Šie nuostatai reglamentuoja asmenų, pretenduojančių vadovauti licencijuojamai kelių transporto veiklai (toliau – vadovaujančių asmenų), egzaminavimo tvarką.</text:span></text:p>
      <text:p text:style-name="P20"><text:span text:style-name="T21">2</text:span><text:span text:style-name="T22">. Kvalifikacijos egzaminas (toliau – egzaminas) – tai vadovaujan</text:span><text:span text:style-name="T23">čių asmenų profesinės kvalifikacijos reikalavimų atitikimo patikrinimas.</text:span></text:p>
      <text:p text:style-name="P24"><text:span text:style-name="T25">3</text:span><text:span text:style-name="T26">. Asmuo, pretenduojantis vadovauti licencijuojamai kelių transporto veiklai, turi teisę laikyti egzaminą keleivių vežimo lengvaisiais automobiliais taksi, keleivių vežimo vietini</text:span><text:span text:style-name="T27">ais maršrutais, keleivių vežimo tolimojo susisiekimo maršrutais, keleivių vežimo tarptautiniais maršrutais ir krovinių vežimo tarptautiniais maršrutais veiklos srityje arba keliose veiklos srityse iš karto.</text:span></text:p>
      <text:p text:style-name="P28"><text:span text:style-name="T29">4</text:span><text:span text:style-name="T30">. Kvalifikacinis pažymėjimas (toliau – pažym</text:span><text:span text:style-name="T31">ėjimas) – tai dokumentas, patvirtinantis vadovaujančio asmens kvalifikaciją (1 priedas).</text:span></text:p>
      <text:p text:style-name="P32"><text:span text:style-name="T33">5</text:span><text:span text:style-name="T34">. Vadovaujantis asmuo, norintis laikyti egzaminą, turi turėti ne mažesnį kaip vidurinį išsimokslinimą. Šis reikalavimas netaikomas, jeigu įmonėje, užsiimančioje k</text:span><text:span text:style-name="T35">eleivių vežimu lengvaisiais automobiliais, nedirba samdomi darbuotojai.</text:span></text:p>
      <text:p text:style-name="P36"><text:span text:style-name="T37">6</text:span><text:span text:style-name="T38">. Vadovaujančius asmenis egzaminuoja Valstybinės kelių transporto inspekcijos (toliau – Inspekcijos) viršininko įsakymu patvirtinta egzaminų komisija, kurią sudaro pirmininkas ir<text:s/></text:span><text:span text:style-name="T39">nariai. Egzaminų komisijos darbas laikomas teisėtu, kai jame dalyvauja bent 3 asmenys iš įsakymu patvirtintų 5 asmenų.</text:span></text:p>
      <text:p text:style-name="P40"><text:span text:style-name="T41">7</text:span><text:span text:style-name="T42">. Laikyti egzaminą galima pasiruošus savarankiškai.</text:span></text:p>
      <text:p text:style-name="P43"/>
      <text:p text:style-name="P44"><text:span text:style-name="T45">Kvalifikacijos egzamino organizavimas ir dokumentų pateikimas</text:span></text:p>
      <text:p text:style-name="P46"/>
      <text:p text:style-name="P47"><text:span text:style-name="T48">8</text:span><text:span text:style-name="T49">. Kvalifi</text:span><text:span text:style-name="T50">kacinis egzaminas ne rečiau kaip kartą per ketvirtį organizuojamas Inspekcijos regionų skyriuose pagal jų patvirtintus grafikus, gavus ne mažiau kaip 5 asmenų prašymus.</text:span></text:p>
      <text:p text:style-name="P51"><text:span text:style-name="T52">9</text:span><text:span text:style-name="T53">. Egzamino laikas ir vieta pranešama prašymo pateikimo metu:</text:span></text:p>
      <text:p text:style-name="P54"><text:span text:style-name="T55">9.1</text:span><text:span text:style-name="T56">. jeigu<text:s/></text:span><text:span text:style-name="T57">Inspekcijos regiono skyrius gauna mažiau kaip 5 prašymus, pareiškėjams siūloma laikyti egzaminą vėliau arba kitame Inspekcijos regiono skyriuje, tokiu atveju, gavus pareiškėjų sutikimą, jų pateikti dokumentai persiunčiami atitinkamam Inspekcijos regiono sk</text:span><text:span text:style-name="T58">yriui.</text:span></text:p>
      <text:p text:style-name="P59"><text:span text:style-name="T60">10</text:span><text:span text:style-name="T61">. Prašymas turi būti pateiktas likus ne mažiau kaip 10 dienų iki numatomo egzamino vykdymo.</text:span></text:p>
      <text:p text:style-name="P62"><text:span text:style-name="T63">11</text:span><text:span text:style-name="T64">. Asmuo, norintis laikyti kvalifikacijos egzaminą, Inspekcijos regiono skyriui pateikia šiuos dokumentus:</text:span></text:p>
      <text:p text:style-name="P65"><text:span text:style-name="T66">11.1</text:span><text:span text:style-name="T67">. prašymą (2 priedas) laikyti k</text:span><text:span text:style-name="T68">valifikacinį egzaminą;</text:span></text:p>
      <text:p text:style-name="P69"><text:span text:style-name="T70">11.2</text:span><text:span text:style-name="T71">. mokymo institucijų baigimo dokumentų ir jų priedų originalus bei kopijas;</text:span></text:p>
      <text:p text:style-name="P72"><text:span text:style-name="T73">11.3</text:span><text:span text:style-name="T74">. rinkliavos už kvalifikacijos egzamino laikymą sumokėjimo kvitą arba mokėjimo pavedimo kopiją.</text:span></text:p>
      <text:p text:style-name="P75"/>
      <text:p text:style-name="P76"><text:span text:style-name="T77">Kvalifikacijos egzamino laikymo tvarka</text:span></text:p>
      <text:p text:style-name="P78"/>
      <text:p text:style-name="P79"><text:span text:style-name="T80">12</text:span><text:span text:style-name="T81">. Kvalifikacijos egzaminas laikomas raštu arba testų pagalba.</text:span></text:p>
      <text:p text:style-name="P82"><text:span text:style-name="T83">13</text:span><text:span text:style-name="T84">. Egzamino bilietai sudaromi iš klausimų sąrašo, kurį tvirtina Inspekcijos viršininkas. Klausimų sąrašas skelbiamas viešai.<text:s/></text:span></text:p>
      <text:p text:style-name="P85"><text:span text:style-name="T86">14</text:span><text:span text:style-name="T87">. Klausimų sąrašas susideda iš šių klausimų blokų</text:span><text:span text:style-name="T88">:</text:span></text:p>
      <text:p text:style-name="P89"/>
      <text:p text:style-name="P90"><text:span text:style-name="T91">Pagrindinė klausimų blokų grupė</text:span></text:p>
      <text:p text:style-name="P92"><text:span text:style-name="T93">14.1</text:span><text:span text:style-name="T94">. A blokas – klausimai, apimantys transporto verslo licencijų ir licencijų kortelių išdavimo, naudojimo, panaikinimo bei grąžinimo tvarką;</text:span></text:p>
      <text:p text:style-name="P95"><text:span text:style-name="T96">14.2</text:span><text:span text:style-name="T97">. B blokas – klausimai, apimantys darbo sutarties, darbo apmok</text:span><text:span text:style-name="T98">ėjimo, atostogų, kolektyvinių ginčų nagrinėjimo, darbo saugos įstatymus ir darbo drausmės teisės aktus;</text:span></text:p>
      <text:p text:style-name="P99"><text:span text:style-name="T100">14.3</text:span><text:span text:style-name="T101">. C blokas – klausimai, apimantys kelių transporto priemonių kategorijų, jų registravimo ir valstybinių techninių apžiūrų taisykles;</text:span></text:p>
      <text:p text:style-name="P102"><text:span text:style-name="T103">14.4</text:span><text:span text:style-name="T104">. D</text:span><text:span text:style-name="T105"><text:s/>blokas – klausimai, apimantys buhalterinę apskaitą ir verslo pagrindus;</text:span></text:p>
      <text:p text:style-name="P106"><text:span text:style-name="T107">14.5</text:span><text:span text:style-name="T108">. E blokas – klausimai, apimantys kelių transporto priemonių gedimus, turinčius įtakos saugiam eismui;</text:span></text:p>
      <text:p text:style-name="P109"/>
      <text:p text:style-name="P110"><text:span text:style-name="T111">Papildoma klausimų blokų grupė</text:span></text:p>
      <text:p text:style-name="P112"><text:span text:style-name="T113">14.6</text:span><text:span text:style-name="T114">. F blokas – klausimai,<text:s/></text:span><text:span text:style-name="T115">apimantys keleivių vežimą lengvaisiais automobiliais taksi;</text:span></text:p>
      <text:p text:style-name="P116"><text:span text:style-name="T117">14.7</text:span><text:span text:style-name="T118">. G blokas – klausimai, apimantys keleivių vežimą vietiniais ir tolimojo susisiekimo maršrutais;</text:span></text:p>
      <text:p text:style-name="P119"><text:span text:style-name="T120">14.8</text:span><text:span text:style-name="T121">. H blokas – klausimai, apimantys keleivių vežimą tarptautiniais maršrutais;</text:span></text:p>
      <text:p text:style-name="P122"><text:span text:style-name="T123">14.9</text:span><text:span text:style-name="T124">. I blokas – klausimai, apimantys krovinių vežimą tarptautiniais maršrutais;</text:span></text:p>
      <text:p text:style-name="P125"><text:span text:style-name="T126">14.10</text:span><text:span text:style-name="T127">. J blokas – klausimai, apimantys keleivių ir krovinių vežimą tarptautiniais maršrutais.</text:span></text:p>
      <text:p text:style-name="P128"><text:span text:style-name="T129">15</text:span><text:span text:style-name="T130">. Prieš egzaminą komisijos pirmininkas arba jo pavedimu vienas iš komisij</text:span><text:span text:style-name="T131">os narių paaiškina egzamino laikymo tvarką ir atsako į klausimus, susijusius su šia tvarka.</text:span></text:p>
      <text:p text:style-name="P132"><text:span text:style-name="T133">16</text:span><text:span text:style-name="T134">. Egzaminui skiriama ne daugiau kaip 2,5 val.</text:span></text:p>
      <text:p text:style-name="P135"><text:span text:style-name="T136">17</text:span><text:span text:style-name="T137">. Prieš egzaminą komisijos pirmininkas iš klausimų sąrašo sudaro bilietus (3 priedas) ir tvirtina juos sav</text:span><text:span text:style-name="T138">o parašu.</text:span></text:p>
      <text:p text:style-name="P139"><text:span text:style-name="T140">18</text:span><text:span text:style-name="T141">. Egzamino bilietai sudaromi vadovaujantis tokia tvarka:</text:span></text:p>
      <text:p text:style-name="P142"><text:span text:style-name="T143">18.1</text:span><text:span text:style-name="T144">. visiems, laikantiems egzaminą, į bilietą įtraukiama 12 klausimų (ne mažiau kaip po 2 klausimus) iš pagrindinės klausimų blokų grupės;</text:span></text:p>
      <text:p text:style-name="P145"><text:span text:style-name="T146">18.2</text:span><text:span text:style-name="T147">. laikantiems egzaminą pagal koki</text:span><text:span text:style-name="T148">as nors licencijuojamos veiklos rūšis, egzamino bilietas papildomas atitinkamu kiekiu klausimų (ne mažiau kaip po 2 klausimus) iš papildomos klausimų blokų grupės lentelėje nurodyta tvarka;</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Klausimų sąrašo blokas</text:p>
            <text:p text:style-name="P166"/>
            <text:p text:style-name="P167"/>
            <text:p text:style-name="P168">Licencijuojamos veiklos rūšis</text:p>
          </table:table-cell>
          <table:table-cell table:style-name="TableCell169" table:number-columns-spanned="5">
            <text:p text:style-name="P170">Pagrindinė<text:s/>blokų grupė</text:p>
          </table:table-cell>
          <table:covered-table-cell/>
          <table:covered-table-cell/>
          <table:covered-table-cell/>
          <table:covered-table-cell/>
          <table:table-cell table:style-name="TableCell171" table:number-columns-spanned="5">
            <text:p text:style-name="P172">Papildoma blokų grupė</text:p>
          </table:table-cell>
          <table:covered-table-cell/>
          <table:covered-table-cell/>
          <table:covered-table-cell/>
          <table:covered-table-cell/>
          <table:table-cell table:style-name="TableCell173" table:number-rows-spanned="2">
            <text:p text:style-name="P174">Klausimų skaičius biliete</text:p>
          </table:table-cell>
        </table:table-row>
        <table:table-row table:style-name="TableRow175">
          <table:covered-table-cell>
            <text:p text:style-name="P176"/>
          </table:covered-table-cell>
          <table:table-cell table:style-name="TableCell177">
            <text:p text:style-name="P178">A</text:p>
          </table:table-cell>
          <table:table-cell table:style-name="TableCell179">
            <text:p text:style-name="P180">B</text:p>
          </table:table-cell>
          <table:table-cell table:style-name="TableCell181">
            <text:p text:style-name="P182">C</text:p>
          </table:table-cell>
          <table:table-cell table:style-name="TableCell183">
            <text:p text:style-name="P184">D</text:p>
          </table:table-cell>
          <table:table-cell table:style-name="TableCell185">
            <text:p text:style-name="P186">E</text:p>
          </table:table-cell>
          <table:table-cell table:style-name="TableCell187">
            <text:p text:style-name="P188">F</text:p>
          </table:table-cell>
          <table:table-cell table:style-name="TableCell189">
            <text:p text:style-name="P190">G</text:p>
          </table:table-cell>
          <table:table-cell table:style-name="TableCell191">
            <text:p text:style-name="P192">H</text:p>
          </table:table-cell>
          <table:table-cell table:style-name="TableCell193">
            <text:p text:style-name="P194">I</text:p>
          </table:table-cell>
          <table:table-cell table:style-name="TableCell195">
            <text:p text:style-name="P196">J</text:p>
          </table:table-cell>
          <table:covered-table-cell>
            <text:p text:style-name="P197"/>
          </table:covered-table-cell>
        </table:table-row>
        <table:table-row table:style-name="TableRow198">
          <table:table-cell table:style-name="TableCell199">
            <text:p text:style-name="P200">Keleivių vežimas X lengvaisiais automobiliais taksi</text:p>
          </table:table-cell>
          <table:table-cell table:style-name="TableCell201">
            <text:p text:style-name="P202">X</text:p>
          </table:table-cell>
          <table:table-cell table:style-name="TableCell203">
            <text:p text:style-name="P204">X</text:p>
          </table:table-cell>
          <table:table-cell table:style-name="TableCell205">
            <text:p text:style-name="P206">X</text:p>
          </table:table-cell>
          <table:table-cell table:style-name="TableCell207">
            <text:p text:style-name="P208">X</text:p>
          </table:table-cell>
          <table:table-cell table:style-name="TableCell209">
            <text:p text:style-name="P210">X<text:s/></text:p>
          </table:table-cell>
          <table:table-cell table:style-name="TableCell211">
            <text:p text:style-name="P212">X</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15</text:p>
          </table:table-cell>
        </table:table-row>
        <table:table-row table:style-name="TableRow223">
          <table:table-cell table:style-name="TableCell224">
            <text:p text:style-name="P225">Keleivių vežimas vietiniais maršrutais</text:p>
          </table:table-cell>
          <table:table-cell table:style-name="TableCell226">
            <text:p text:style-name="P227">X</text:p>
          </table:table-cell>
          <table:table-cell table:style-name="TableCell228">
            <text:p text:style-name="P229">X</text:p>
          </table:table-cell>
          <table:table-cell table:style-name="TableCell230">
            <text:p text:style-name="P231">X</text:p>
          </table:table-cell>
          <table:table-cell table:style-name="TableCell232">
            <text:p text:style-name="P233">X</text:p>
          </table:table-cell>
          <table:table-cell table:style-name="TableCell234">
            <text:p text:style-name="P235">X</text:p>
          </table:table-cell>
          <table:table-cell table:style-name="TableCell236">
            <text:p text:style-name="P237"/>
          </table:table-cell>
          <table:table-cell table:style-name="TableCell238">
            <text:p text:style-name="P239">X</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20</text:p>
          </table:table-cell>
        </table:table-row>
        <table:table-row table:style-name="TableRow248">
          <table:table-cell table:style-name="TableCell249">
            <text:p text:style-name="P250">Keleivių vežimas tolimojo susisiekimo<text:s/>maršrutais</text:p>
          </table:table-cell>
          <table:table-cell table:style-name="TableCell251">
            <text:p text:style-name="P252">X<text:s/></text:p>
          </table:table-cell>
          <table:table-cell table:style-name="TableCell253">
            <text:p text:style-name="P254">X</text:p>
          </table:table-cell>
          <table:table-cell table:style-name="TableCell255">
            <text:p text:style-name="P256">X</text:p>
          </table:table-cell>
          <table:table-cell table:style-name="TableCell257">
            <text:p text:style-name="P258">X</text:p>
          </table:table-cell>
          <table:table-cell table:style-name="TableCell259">
            <text:p text:style-name="P260">X</text:p>
          </table:table-cell>
          <table:table-cell table:style-name="TableCell261">
            <text:p text:style-name="P262"/>
          </table:table-cell>
          <table:table-cell table:style-name="TableCell263">
            <text:p text:style-name="P264">X</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20</text:p>
          </table:table-cell>
        </table:table-row>
        <table:table-row table:style-name="TableRow273">
          <table:table-cell table:style-name="TableCell274">
            <text:p text:style-name="P275">Keleivių vežimas tarptautiniais maršrutais</text:p>
          </table:table-cell>
          <table:table-cell table:style-name="TableCell276">
            <text:p text:style-name="P277">X</text:p>
          </table:table-cell>
          <table:table-cell table:style-name="TableCell278">
            <text:p text:style-name="P279">X</text:p>
          </table:table-cell>
          <table:table-cell table:style-name="TableCell280">
            <text:p text:style-name="P281">X</text:p>
          </table:table-cell>
          <table:table-cell table:style-name="TableCell282">
            <text:p text:style-name="P283">X</text:p>
          </table:table-cell>
          <table:table-cell table:style-name="TableCell284">
            <text:p text:style-name="P285">X</text:p>
          </table:table-cell>
          <table:table-cell table:style-name="TableCell286">
            <text:p text:style-name="P287"/>
          </table:table-cell>
          <table:table-cell table:style-name="TableCell288">
            <text:p text:style-name="P289">X</text:p>
          </table:table-cell>
          <table:table-cell table:style-name="TableCell290">
            <text:p text:style-name="P291">X</text:p>
          </table:table-cell>
          <table:table-cell table:style-name="TableCell292">
            <text:p text:style-name="P293"/>
          </table:table-cell>
          <table:table-cell table:style-name="TableCell294">
            <text:p text:style-name="P295">X</text:p>
          </table:table-cell>
          <table:table-cell table:style-name="TableCell296">
            <text:p text:style-name="P297">25</text:p>
          </table:table-cell>
        </table:table-row>
        <table:table-row table:style-name="TableRow298">
          <table:table-cell table:style-name="TableCell299">
            <text:p text:style-name="P300">Krovinių vežimas tarptautiniais maršrutais</text:p>
          </table:table-cell>
          <table:table-cell table:style-name="TableCell301">
            <text:p text:style-name="P302">X</text:p>
          </table:table-cell>
          <table:table-cell table:style-name="TableCell303">
            <text:p text:style-name="P304">X</text:p>
          </table:table-cell>
          <table:table-cell table:style-name="TableCell305">
            <text:p text:style-name="P306">X</text:p>
          </table:table-cell>
          <table:table-cell table:style-name="TableCell307">
            <text:p text:style-name="P308">X</text:p>
          </table:table-cell>
          <table:table-cell table:style-name="TableCell309">
            <text:p text:style-name="P310">X</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X</text:p>
          </table:table-cell>
          <table:table-cell table:style-name="TableCell319">
            <text:p text:style-name="P320">X</text:p>
          </table:table-cell>
          <table:table-cell table:style-name="TableCell321">
            <text:p text:style-name="P322">25</text:p>
          </table:table-cell>
        </table:table-row>
      </table:table>
      <text:p text:style-name="P323"/>
      <text:p text:style-name="P324"><text:span text:style-name="T325">18.3</text:span><text:span text:style-name="T326">. bendras klausimų kiekis biliete neturi viršyti 25 klausimų;</text:span></text:p>
      <text:p text:style-name="P327"><text:span text:style-name="T328">18.4</text:span><text:span text:style-name="T329">. į bilietą<text:s/></text:span><text:span text:style-name="T330">neįtraukiami klausimai iš tų dalykų, kuriuos kandidatai į vadovaujančius asmenis išklausė Lietuvos ar Europos Sąjungos mokymo institucijose ir turi teigiamus įvertinimus.</text:span></text:p>
      <text:p text:style-name="P331"><text:span text:style-name="T332">19</text:span><text:span text:style-name="T333">. Komisijos pirmininkas iki egzamino pradžios turi užtikrinti sudarytų biliet</text:span><text:span text:style-name="T334">ų konfidencialumą.<text:s/></text:span></text:p>
      <text:p text:style-name="P335"><text:span text:style-name="T336">20</text:span><text:span text:style-name="T337">. Egzamino komisija, vertindama atsakymus, turi vadovautis tokia tvarka:</text:span></text:p>
      <text:p text:style-name="P338"><text:span text:style-name="T339">20.1</text:span><text:span text:style-name="T340">. atsakymas į klausimą vertinamas:</text:span></text:p>
      <text:soft-page-break/>
      <text:p text:style-name="P341">– 1 balu, jeigu atsakyta visapusiškai;</text:p>
      <text:p text:style-name="P342">– 0,5 balo, jeigu atsakyta nevisiškai;</text:p>
      <text:p text:style-name="P343"><text:span text:style-name="T344">– 0 balų, jeigu atsakyta neteisingai<text:s/></text:span><text:span text:style-name="T345">arba neatsakyta;</text:span></text:p>
      <text:p text:style-name="P346"><text:span text:style-name="T347">20.2</text:span><text:span text:style-name="T348">. galutinis atsakymų įvertinimas išvedamas neigiamas, jeigu:</text:span></text:p>
      <text:p text:style-name="P349">– atsakymai į visus klausimus iš pagrindinės blokų grupės įvertinti mažesne nei 10 balų suma;</text:p>
      <text:p text:style-name="P350">– neatsakyta arba atsakyta neteisingai į visus vieno kurio nors bloko klausimus, t. y. surinkta 0 balų;</text:p>
      <text:p text:style-name="P351"><text:span text:style-name="T352">– visi atsakymai į papildomos blokų grupės klausimus įvertinti mažesne balų suma negu pateiktų klausimų skaičiaus pusė.</text:span></text:p>
      <text:p text:style-name="P353"><text:span text:style-name="T354">21</text:span><text:span text:style-name="T355">. Asmuo, atsisakęs atsakinėti į pateiktus biliete klausimus, laikomas neišlaikiusiu egzamino.</text:span></text:p>
      <text:p text:style-name="P356"><text:span text:style-name="T357">22</text:span><text:span text:style-name="T358">. Egzamino rezultatai patvirtinami atskiru protokolu (4 priedas), kurį pasirašo visi komisijos nariai.</text:span></text:p>
      <text:p text:style-name="P359"><text:span text:style-name="T360">23</text:span><text:span text:style-name="T361">. Asmenys, neišlaikę egzamino, pakartotinai jį gali laikyti nuostatuose nustatyta tvarka.<text:s/></text:span></text:p>
      <text:p text:style-name="P362"><text:span text:style-name="T363">24</text:span><text:span text:style-name="T364">. Asmuo, nesutinkąs su egzaminų komisijos sprendim</text:span><text:span text:style-name="T365">u dėl jo žinių įvertinimo, apeliaciją per 15 darbo dienų nuo egzamino rezultatų įforminimo turi pateikti Inspekcijos viršininkui, kurio įsakymu sudaryta komisija įvertina atsakymų rezultatus ir priima galutinį sprendimą.</text:span></text:p>
      <text:p text:style-name="P366"/>
      <text:p text:style-name="P367"><text:span text:style-name="T368">Pažymėjimų išdavimas ir apskai</text:span><text:span text:style-name="T369">ta</text:span></text:p>
      <text:p text:style-name="P370"/>
      <text:p text:style-name="P371"><text:span text:style-name="T372">25</text:span><text:span text:style-name="T373">. Visose pažymėjimų blankų priėmimo ir išdavimo pakopose jie registruojami apskaitos knygose (5 priedas). Šios knygos sudarytos iš dviejų dalių. Pirmojoje dalyje surašomi gauti pažymėjimų blankai, antrojoje dalyje įrašomi duomenys apie pažymėjimų</text:span><text:span text:style-name="T374"><text:s/>išdavimą. Gavęs pažymėjimą asmuo pasirašo knygoje. Knygos sunumeruojamos, surišamos, antspauduojamos ir tvirtinamos Inspekcijos viršininko parašu. Visi įrašai knygoje turi būti aiškūs.</text:span></text:p>
      <text:p text:style-name="P375"><text:span text:style-name="T376">26</text:span><text:span text:style-name="T377">. Sugadinti pažymėjimai perbraukiami kryžmai ir įrašomas žodis „</text:span><text:span text:style-name="T378">sugadinta“, jie turi būti saugomi iki jų nurašymo.</text:span></text:p>
      <text:p text:style-name="P379"><text:span text:style-name="T380">27</text:span><text:span text:style-name="T381">. Išduoti bei sugadinti pažymėjimų blankai, surašius aktą, nurašomi Inspekcijoje nustatyta tvarka. Aktas turi būti surašomas ne rečiau kaip kartą per ketvirtį po ataskaitinio laikotarpio.</text:span></text:p>
      <text:p text:style-name="P382"><text:span text:style-name="T383">28</text:span><text:span text:style-name="T384">. Asm</text:span><text:span text:style-name="T385">uo, gaunantis liudijimą, turi pateikti pasą arba kitą jo asmenybę liudijantį dokumentą.</text:span></text:p>
      <text:p text:style-name="P386"/>
      <text:p text:style-name="P387"><text:span text:style-name="T388">Pažymėjimų pildymo ir išdavimo ypatumai</text:span></text:p>
      <text:p text:style-name="P389"/>
      <text:p text:style-name="P390"><text:span text:style-name="T391">29</text:span><text:span text:style-name="T392">. Pažymėjimas išrašomas spausdinimo būdu lietuvių kalba laikantis šios tvarkos:</text:span></text:p>
      <text:p text:style-name="P393"><text:span text:style-name="T394">29.1</text:span><text:span text:style-name="T395">. skyriuje „turi reikiamų žini</text:span><text:span text:style-name="T396">ų“ rašomos licencijuojamos veiklos rūšys, pagal kurias egzaminuojamasis išlaikė egzaminą, likusios tuščios šio skyriaus eilutės užpildomos trimis simboliais [***].</text:span></text:p>
      <text:p text:style-name="P397"><text:span text:style-name="T398">30</text:span><text:span text:style-name="T399">. Pažymėjimas antspauduojamas specialiu antspaudu „Egzaminų komisija“.</text:span></text:p>
      <text:p text:style-name="P400"><text:span text:style-name="T401">31</text:span><text:span text:style-name="T402">. Pažym</text:span><text:span text:style-name="T403">ėjimų dublikatai išduodami tokia tvarka:</text:span></text:p>
      <text:p text:style-name="P404"><text:span text:style-name="T405">31.1</text:span><text:span text:style-name="T406">. Inspekcijos regiono skyriui pateikiamas raštiškas prašymas išduoti pažymėjimo dublikatą, nurodant priežastį (vietoj prarasto ar susidėvėjusio pažymėjimo);</text:span></text:p>
      <text:p text:style-name="P407"><text:span text:style-name="T408">31.2</text:span><text:span text:style-name="T409">. prašyme išduoti dublikatą vietoj prarasto<text:s/></text:span><text:span text:style-name="T410">pažymėjimo nurodomas jo numeris, išdavimo data, praradimo aplinkybės, taip pat pateikiami dokumentai, patvirtinantys praradimo aplinkybes;</text:span></text:p>
      <text:p text:style-name="P411"><text:span text:style-name="T412">31.3</text:span><text:span text:style-name="T413">. asmuo, prieš gaudamas dublikatą, turi paskelbti apie prarasto pažymėjimo negaliojimą bent viename respublik</text:span><text:span text:style-name="T414">iniame dienraštyje ir pateikti Inspekcijos regiono skyriui skelbimo laikraštyje kopiją;</text:span></text:p>
      <text:p text:style-name="P415"><text:span text:style-name="T416">31.4</text:span><text:span text:style-name="T417">. išduodant dublikatą, pažymėjimo viršutiniame kairiajame kampe dedamas spaudas „DUBLIKATAS“, taip pat nurodomas anksčiau išduoto pažymėjimo numeris ir išdavimo</text:span><text:span text:style-name="T418"><text:s/>data;</text:span></text:p>
      <text:p text:style-name="P419"><text:span text:style-name="T420">31.5</text:span><text:span text:style-name="T421">. dublikatai registruojami pažymėjimų blankų apskaitos knygose nurodant, kad tai „DUBLIKATAS“;</text:span></text:p>
      <text:p text:style-name="P422"><text:span text:style-name="T423">31.6</text:span><text:span text:style-name="T424">. už dublikato išdavimą papildomas mokestis neimamas.</text:span></text:p>
      <text:p text:style-name="P425"/>
      <text:p text:style-name="P426"><text:span text:style-name="T427">Išlaidų apmokėjimas<text:s/></text:span></text:p>
      <text:p text:style-name="P428"/>
      <text:p text:style-name="P429"><text:span text:style-name="T430">32</text:span><text:span text:style-name="T431">. Už egzamino laikymą ar perlaikymą imama nustatyto dydžio rinkliava, kuri sumokama grynaisiais pinigais į Inspekcijos kasą arba mokėjimo pavedimu pervedama į Inspekcijos sąskaitą.<text:s/></text:span></text:p>
      <text:p text:style-name="P432"><text:span text:style-name="T433">33</text:span><text:span text:style-name="T434">. Neišlaikius egzamino, sumokėta rinkliava negrąžinama.</text:span></text:p>
      <text:p text:style-name="P435"/>
      <text:p text:style-name="P436"><text:span text:style-name="T437">Kiti kl</text:span><text:span text:style-name="T438">ausimai</text:span></text:p>
      <text:p text:style-name="P439"/>
      <text:p text:style-name="P440"><text:span text:style-name="T441">34</text:span><text:span text:style-name="T442">. Atvejus, kurie neišvardyti šiuose nuostatuose, nagrinėja ir sprendžia Inspekcijos vadovybė.</text:span></text:p>
      <text:p text:style-name="P443"><text:span text:style-name="T444">35</text:span><text:span text:style-name="T445">. Egzaminų protokolai kartu su egzaminų klausimais ir atsakymais saugomi 5 metus.</text:span></text:p>
      <text:p text:style-name="P446"><text:span text:style-name="T447">36</text:span><text:span text:style-name="T448">. Prašymai, pažymėjimų apskaitos žurnalai, aktai ir k</text:span><text:span text:style-name="T449">ita dokumentacija kaupiami atskiruose aplankuose ir saugomi norminių aktų, reglamentuojančių dokumentų saugojimą, nustatyta tvarka.</text:span></text:p>
      <text:p text:style-name="P450"><text:span text:style-name="T451">______________</text:span></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2:35:00Z</meta:creation-date>
    <dc:date>2015-10-08T02:35:00Z</dc:date>
    <meta:template xlink:href="Normal" xlink:type="simple"/>
    <meta:editing-cycles>2</meta:editing-cycles>
    <meta:editing-duration>PT0S</meta:editing-duration>
    <meta:document-statistic meta:page-count="4" meta:paragraph-count="167" meta:word-count="1256" meta:character-count="9874" meta:row-count="418" meta:non-whitespace-character-count="8785"/>
  </office:meta>
</office:document-meta>
</file>