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DOVYBĖS APSAUGOS DEPARTAMENTO PRIE VIDAUS REIKALŲ MINISTERIJOS DIREKTORIAUS</text:span></text:p>
      <text:p text:style-name="P9"/>
      <text:p text:style-name="P10">ĮSAKYMAS</text:p>
      <text:p text:style-name="P11">DĖL VADOVYBĖS APSAUGOS DEPARTAMENTO PRIE VIDAUS REIKALŲ MINISTERIJOS DIREKTORIAUS 2003 M. LAPKRIČIO 6 D. ĮSAKYMO NR. 1V-149 „DĖL PRIEMOKŲ MOKĖJIMO STATUTINIAMS VALSTYBĖS TARNAUTOJAMS VADOVYBĖS APSAUGOS DEPARTAMENTE PRIE VIDAUS REIKALŲ MINISTERIJOS TAISYKLIŲ PATVIRTINIMO“ PAKEITIMO</text:p>
      <text:p text:style-name="P12"/>
      <text:p text:style-name="P13">2006 m. lapkričio 28 d. Nr. 1V-329</text:p>
      <text:p text:style-name="P14">Vilnius</text:p>
      <text:p text:style-name="P15"/>
      <text:p text:style-name="P16">1.<text:s/><text:span text:style-name="T17">Pakeičiu</text:span><text:s/>Priemokų mokėjimo Vadovybės apsaugos departamento prie Vidaus reikalų ministerijos statutiniams valstybės tarnautojams taisykles, patvirtintas Vadovybės apsaugos departamento prie Vidaus reikalų ministerijos direktoriaus 2003 m. lapkričio 6 d. įsakymu Nr. 1V-149 „Dėl Priemokų mokėjimo statutiniams valstybės tarnautojams Vadovybės apsaugos departamente prie Vidaus reikalų ministerijos taisyklių patvirtinimo“ (Žin., 2003, Nr.<text:s/><text:a xlink:href="https://www.e-tar.lt/portal/lt/legalAct/TAR.C9B151D4BE44" office:target-frame-name="_blank" xlink:show="new"><text:span text:style-name="T18">110-4915</text:span></text:a>):</text:p>
      <text:p text:style-name="P19">1.1. išdėstau 3 punktą taip:</text:p>
      <text:p text:style-name="P20">„Šių Taisyklių 2.1, 2.3 ir 2.4 punktuose nurodytos priemokos mokamos už faktiškai tomis sąlygomis dirbtą laiką, remiantis darbo laiko apskaitos žiniaraščiu.“;</text:p>
      <text:p text:style-name="P21">1.2. išdėstau 5 punktą taip:</text:p>
      <text:p text:style-name="P22">„Šių Taisyklių 2.4 punkte nurodytos priemokos pareigūnams mokamos Vidaus tarnybos statuto 30 straipsnyje nurodytais atvejais Departamento direktoriui įsakymu ar nurodymu pavedus dirbti viršvalandinį darbą.“.</text:p>
      <text:p text:style-name="P23">2.<text:s/><text:span text:style-name="T24">Nustatau</text:span>, kad šis įsakymas įsigalioja nuo 2007 m. sausio 1 d.</text:p>
      <text:p text:style-name="P25"/>
      <text:p text:style-name="P26"/>
      <text:p text:style-name="P27"><text:span text:style-name="T28">DIREKTORIUS</text:span><text:span text:style-name="T29"><text:tab/>RAIMUND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YBĖS APSAUGOS DEPARTAMENTO</dc:title>
    <meta:initial-creator>Sandra</meta:initial-creator>
    <dc:creator>Adlib User</dc:creator>
    <meta:creation-date>2016-06-08T10:53:00Z</meta:creation-date>
    <dc:date>2016-06-08T10:53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492" meta:row-count="38" meta:non-whitespace-character-count="1331"/>
  </office:meta>
</office:document-meta>
</file>