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fo:text-indent="3.54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break-before="page" fo:text-indent="3.54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3.543in"/>
      <style:text-properties fo:color="#000000"/>
    </style:style>
    <style:style style:name="P195" style:parent-style-name="Normal" style:family="paragraph">
      <style:paragraph-properties fo:text-indent="3.54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olumn202" style:family="table-column">
      <style:table-column-properties style:column-width="2.4673in" style:use-optimal-column-width="false"/>
    </style:style>
    <style:style style:name="TableColumn203" style:family="table-column">
      <style:table-column-properties style:column-width="0.3354in" style:use-optimal-column-width="false"/>
    </style:style>
    <style:style style:name="TableColumn204" style:family="table-column">
      <style:table-column-properties style:column-width="3.8909in" style:use-optimal-column-width="false"/>
    </style:style>
    <style:style style:name="Table201" style:family="table">
      <style:table-properties style:width="6.6937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P3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PRAMONĖS IR PREKYBOS MINISTERIJOS</text:p>
      <text:p text:style-name="P15"/>
      <text:p text:style-name="P16">1992 m. rugpjūčio 14 d. Nr. 616</text:p>
      <text:p text:style-name="P17">Vilnius</text:p>
      <text:p text:style-name="P18"/>
      <text:p text:style-name="P19"><text:span text:style-name="T20">Vadovaudamasi Lietuvos Respublikos 1992 m. liepos 30 d. įstatymu „Dėl</text:span><text:span text:style-name="T21"><text:s/>Lietuvos Respublikos prekybos ir materialinių išteklių ministerijos pertvarkymo į Lietuvos Respublikos pramonės ir prekybos ministeriją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pramonės ir preky</text:span><text:span text:style-name="T30">bos ministerijos laikinąsias funkcijas;</text:span></text:p>
      <text:p text:style-name="P31"><text:span text:style-name="T32">1.2</text:span><text:span text:style-name="T33">. komisiją Pramonės ir prekybos ministerijos laikinosioms funkcijoms patikslinti ir Ekonomikos ministerijos daliai etatinių vienetų bei turto perduoti.</text:span></text:p>
      <text:p text:style-name="P34"><text:span text:style-name="T35">Ši komisija turi iki 1992 m. rugsėjo 1 d. pateikti pasiūl</text:span><text:span text:style-name="T36">ymus Lietuvos Respublikos Vyriausybei dėl Pramonės ir prekybos ministerijos valdymo struktūros nustatymo, pastatų ir materialinių vertybių perdavimo, lėšų skyrimo ir kitais klausimais, taip pat ūkinių subjektų sąrašą.</text:span></text:p>
      <text:p text:style-name="P37"><text:span text:style-name="T38">2</text:span><text:span text:style-name="T39">. Nustatyti, kad iki 1992 m. ru</text:span><text:span text:style-name="T40">gsėjo 1 d. galioja buvusios Prekybos ir materialinių išteklių ministerijos antspaudas ir sąskaita Lietuvos banke.</text:span></text:p>
      <text:p text:style-name="P41"><text:span text:style-name="T42">3</text:span><text:span text:style-name="T43">. Pavesti Ekonomikos ministerijai vykdyti nustatytąsias pramonės įmonių steigėjos funkcijas, iki bus priimtas atskiras Lietuvos Respublik</text:span><text:span text:style-name="T44">os Vyriausybės sprendimas.</text:span></text:p>
      <text:p text:style-name="P45"/>
      <text:p text:style-name="P46"/>
      <text:p text:style-name="P47"><text:span text:style-name="T48">LIETUVOS RESPUBLIKOS<text:s/></text:span></text:p>
      <text:p text:style-name="P49">MINISTRAS PIRMININKAS<text:tab/>ALEKSANDRAS ABIŠALA</text:p>
      <text:p text:style-name="P50"><text:span text:style-name="T51">______________</text:span></text:p>
      <text:soft-page-break/>
      <text:p text:style-name="P52"><text:span text:style-name="T53">PATVIRTINTA</text:span></text:p>
      <text:p text:style-name="P54">Lietuvos Respublikos Vyriausybės</text:p>
      <text:p text:style-name="P55">1992 m. rugpjūčio 14 d. nutarimu Nr. 616</text:p>
      <text:p text:style-name="P56"/>
      <text:p text:style-name="P57"><text:span text:style-name="T58">Lietuvos Respublikos pramonės ir prekybos ministerijos<text:s/></text:span></text:p>
      <text:p text:style-name="P59"><text:span text:style-name="T60">laikinosios funkcijos</text:span></text:p>
      <text:p text:style-name="P61"/>
      <text:p text:style-name="P62"><text:span text:style-name="T63">1</text:span><text:span text:style-name="T64">. Formuoti ir įgyvendinti Lietuvos valstybės politiką pramonės ir prekybos srityse.</text:span></text:p>
      <text:p text:style-name="P65"><text:span text:style-name="T66">2</text:span><text:span text:style-name="T67">. Užtikrinti pramonės valstybinį reguliavimą Lietuvos Respublikoje, kuo geriau naud</text:span><text:span text:style-name="T68">oti esamus gamtos, valstybės ir visuomenės išteklius gyventojų bei ūkio poreikiams tenkinti, taip pat garantuoti pelną kaip svarbiausią valstybės pajamų ir gyventojų socialinių reikmių tenkinimo šaltinį.</text:span></text:p>
      <text:p text:style-name="P69"><text:span text:style-name="T70">3</text:span><text:span text:style-name="T71">. Skatinti verslo plėtojimą, analizuoti jo būkl</text:span><text:span text:style-name="T72">ę bei struktūrinius pokyčius, organizuoti šią veiklą ir teikti Lietuvos Respublikos Vyriausybei pasiūlymus dėl krypčių ir prioritetų pagal regionus ir pramonės bei prekybos šakas.</text:span></text:p>
      <text:p text:style-name="P73"><text:span text:style-name="T74">4</text:span><text:span text:style-name="T75">. Analizuoti pramonės ir prekybos šakų bei įmonių būklę (nepriklausomai</text:span><text:span text:style-name="T76"><text:s/>nuo nuosavybės formos), kapitalo judėjimo ir prekių gamybos tendencijas, rengti analitines apžvalgas bei pasiūlymus šiais klausimais ir juos įgyvendinti.</text:span></text:p>
      <text:p text:style-name="P77"><text:span text:style-name="T78">5</text:span><text:span text:style-name="T79">. Rengti ir įgyvendinti kai kurių pramonės šakų bei pošakių plėtojimo programas.</text:span></text:p>
      <text:p text:style-name="P80"><text:span text:style-name="T81">6</text:span><text:span text:style-name="T82">. Formuoti</text:span><text:span text:style-name="T83"><text:s/>Lietuvos Respublikos ūkio aprūpinimo prekėmis politiką, padėti ūkio subjektams tarpvalstybinių sutarčių pagrindu apsirūpinti gamybine-technine produkcija, reikalinga šioms Lietuvos Respublikos ūkio prioritetinėms kryptims plėtoti:</text:span></text:p>
      <text:p text:style-name="P84"><text:span text:style-name="T85">6.1</text:span><text:span text:style-name="T86">. gamybos infrastru</text:span><text:span text:style-name="T87">ktūrai:</text:span></text:p>
      <text:p text:style-name="P88">energetikos kompleksui;</text:p>
      <text:p text:style-name="P89">transporto sistemai;</text:p>
      <text:p text:style-name="P90"><text:span text:style-name="T91">ryšiams ir informatikai;</text:span></text:p>
      <text:p text:style-name="P92"><text:span text:style-name="T93">6.2</text:span><text:span text:style-name="T94">. žemės ūkio (ūkininkų) veiklai;</text:span></text:p>
      <text:p text:style-name="P95"><text:span text:style-name="T96">6.3</text:span><text:span text:style-name="T97">. paslaugų infrastruktūrai.</text:span></text:p>
      <text:p text:style-name="P98"><text:span text:style-name="T99">7</text:span><text:span text:style-name="T100">. Tirti rinką, sudaryti prekių poreikių ir prekių išteklių balansus, dalyvauti rengiant ekonomin</text:span><text:span text:style-name="T101">ių svertų, skatinančių reikalingų prekių gamybą bei jų realizavimą, sistemą.</text:span></text:p>
      <text:p text:style-name="P102"><text:span text:style-name="T103">8</text:span><text:span text:style-name="T104">. Rengti nustatytąja tvarka kartu su suinteresuotomis ministerijomis ir kitomis valstybinėmis tarnybomis prekių mainų su kitomis valstybėmis, tarpvalstybinių ekonominio ir pr</text:span><text:span text:style-name="T105">ekybinio bei mokslinio techninio bendradarbiavimo sutarčių (susitarimų) projektus.</text:span></text:p>
      <text:p text:style-name="P106"><text:span text:style-name="T107">9</text:span><text:span text:style-name="T108">. Rengti ir įgyvendinti pramonės ir prekybos plėtojimo koncepcijas bei prognozes, vykdyti pramonės produkcijos rūšių plėtojimo, techninės pažangos ir investicijų politi</text:span><text:span text:style-name="T109">ką.</text:span></text:p>
      <text:p text:style-name="P110"><text:span text:style-name="T111">10</text:span><text:span text:style-name="T112">. Dalyvauti formuojant valstybinį užsakymą, numatant jo vykdymo sąlygas, parenkant vykdytojus, taip pat nustatant racionalų materialinių išteklių ir vietinių žaliavų naudojimą pramonėje.</text:span></text:p>
      <text:p text:style-name="P113"><text:span text:style-name="T114">11</text:span><text:span text:style-name="T115">. Organizuoti valstybinio užsakymo sutarčių pasirašym</text:span><text:span text:style-name="T116">ą su ūkio subjektais pagal Lietuvos Respublikos Vyriausybės kontroliuojamų tiekimų ir tarpvalstybinių prekybinio ir ekonominio bendradarbiavimo susitarimų nustatytą produkcijos, žaliavų, medžiagų ir paslaugų eksporto bei importo apimtį ir nomenklatūrą.</text:span></text:p>
      <text:p text:style-name="P117"><text:span text:style-name="T118">1</text:span><text:span text:style-name="T119">2</text:span><text:span text:style-name="T120">. Vykdyti ministerijos reguliavimo sferai priskirtų valstybinių įmonių steigėjo funkcijas, steigti nustatytąja tvarka naujas valstybines ir valstybines akcines įmones.</text:span></text:p>
      <text:p text:style-name="P121"><text:span text:style-name="T122">13</text:span><text:span text:style-name="T123">. Dalyvauti nustatytąja tvarka įgyvendinant valstybinio turto privatizavimo<text:s/></text:span><text:span text:style-name="T124">programas, spręsti privatizavimo metu iškylančius klausimus.</text:span></text:p>
      <text:p text:style-name="P125"><text:span text:style-name="T126">14</text:span><text:span text:style-name="T127">. Dalyvauti nustatant valstybės reguliuojamas prekių ir paslaugų kainas, prekybos antkainius, tarifus, taip pat muitų tvarką, rengti pasiūlymus dėl tolesnio kainodaros tobulinimo.</text:span></text:p>
      <text:p text:style-name="P128"><text:span text:style-name="T129">15</text:span><text:span text:style-name="T130">. I</text:span><text:span text:style-name="T131">šduoti nustatytąja tvarka licencijas ir nustatyti kvotas ūkio subjektams, išvežantiems produkciją ir prekes, nurodytas licencijuojamų prekių ir paslaugų sąrašuose.</text:span></text:p>
      <text:p text:style-name="P132"><text:span text:style-name="T133">16</text:span><text:span text:style-name="T134">. Vykdyti pagal savo kompetenciją kovos su konkurenciją ribojančiais veiksmais, taip p</text:span><text:span text:style-name="T135">at vartotojų interesų gynimo politiką.</text:span></text:p>
      <text:p text:style-name="P136"><text:span text:style-name="T137">17</text:span><text:span text:style-name="T138">. Teikti ministerijoms, departamentams ir kitoms valstybinėms tarnyboms informaciją, kurios reikia šių institucijų funkcijoms vykdyti.</text:span></text:p>
      <text:p text:style-name="P139"><text:span text:style-name="T140">18</text:span><text:span text:style-name="T141">. Organizuoti kartu su kitomis valstybinėmis tarnybomis informacinių<text:s/></text:span><text:span text:style-name="T142">sistemų bei duomenų bankų kūrimą ir diegimą.</text:span></text:p>
      <text:p text:style-name="P143"><text:span text:style-name="T144">19</text:span><text:span text:style-name="T145">. Teikti pasiūlymus Lietuvos Respublikos Vyriausybei dėl užsienio valstybėse steigiamų Lietuvos Respublikos prekybos atstovybių, steigti nustatytąja tvarka prekybos atstovybes Nepriklausomų Valstybių Sandr</text:span><text:span text:style-name="T146">augos ir Rytų Europos šalyse, koordinuoti jų darbą, taip pat palaikyti ryšius su užsienio valstybių prekybos atstovybėmis Lietuvos Respublikoje.</text:span></text:p>
      <text:p text:style-name="P147"><text:span text:style-name="T148">20</text:span><text:span text:style-name="T149">. Teikti pasiūlymus dėl Lietuvos valstybės biudžeto projektų bei lėšų skyrimo programoms įgyvendinti.</text:span></text:p>
      <text:p text:style-name="P150"><text:span text:style-name="T151">2</text:span><text:span text:style-name="T152">1</text:span><text:span text:style-name="T153">. Organizuoti pavojingų atliekų (išskyrus radioaktyviąsias medžiagas) tvarkymą.</text:span></text:p>
      <text:p text:style-name="P154"><text:span text:style-name="T155">22</text:span><text:span text:style-name="T156">. Užtikrinti, kad ministerijos reguliavimo sferai priskirtos įmonės, įstaigos ir organizacijos laikytųsi įstatymų ir poįstatyminių aktų.</text:span></text:p>
      <text:p text:style-name="P157"><text:span text:style-name="T158">23</text:span><text:span text:style-name="T159">. Imtis neatidėliotinų p</text:span><text:span text:style-name="T160">riemonių, kad būtų išsaugotas valstybinis turtas, išvengta nuostolių ūkyje.</text:span></text:p>
      <text:p text:style-name="P161"><text:span text:style-name="T162">24</text:span><text:span text:style-name="T163">. Kaupti valstybinį materialinių išteklių rezervą ir naudoti jį Lietuvos Respublikos Vyriausybės nustatyta tvarka, nustatyti jo saugojimo užduotis įmonėms (nepriklausomai nuo</text:span><text:span text:style-name="T164"><text:s/>jų reguliavimo sferos), teikti pasiūlymus dėl finansinių išteklių šiam rezervui sukaupti.</text:span></text:p>
      <text:p text:style-name="P165"><text:span text:style-name="T166">25</text:span><text:span text:style-name="T167">. Koordinuoti taros, antrinių žaliavų ir gamybos atliekų rinkimo darbus, jų perdirbimą bei pakartotinį naudojimą.</text:span></text:p>
      <text:p text:style-name="P168"><text:span text:style-name="T169">26</text:span><text:span text:style-name="T170">. Siekti, kad būtų kuo efektyviau naudo</text:span><text:span text:style-name="T171">jamos Lietuvos valstybės, jos piliečių bei kitų valstybių juridinių ar fizinių asmenų investicijos į Lietuvos Respublikos pramonę.</text:span></text:p>
      <text:p text:style-name="P172"><text:span text:style-name="T173">27</text:span><text:span text:style-name="T174">. Organizuoti ekologinę technologijų ekspertizę.</text:span></text:p>
      <text:p text:style-name="P175"><text:span text:style-name="T176">28</text:span><text:span text:style-name="T177">. Teikti konsultacijas įmonėms, ketinančioms steigti bendras įmo</text:span><text:span text:style-name="T178">nes su užsienio šalių investitoriais, tarpininkauti ieškant partnerių bendriems projektams įgyvendinti.</text:span></text:p>
      <text:p text:style-name="P179"><text:span text:style-name="T180">29</text:span><text:span text:style-name="T181">. Rengti brangiųjų metalų pirkimo sutarčių projektus, skirti įsigytus brangiuosius metalus visų pirma būtiniausių pramonės dirbinių gamybai, taip<text:s/></text:span><text:span text:style-name="T182">pat organizuoti brangiųjų metalų laužo ir atliekų rinkimą.</text:span></text:p>
      <text:p text:style-name="P183"><text:span text:style-name="T184">30</text:span><text:span text:style-name="T185">. Skatinti rinkos formavimą ir plėtojimą, vykdyti antimonopolinę politiką, užtikrinti civilizuoto verslo vystymąsi, konsultuoti įmones prekių kainų Lietuvos Respublikos vidaus ir užsienio rin</text:span><text:span text:style-name="T186">koje klausimais.</text:span></text:p>
      <text:p text:style-name="P187"><text:span text:style-name="T188">31</text:span><text:span text:style-name="T189">. Plėtoti paslaugas bei gamybinį techninį aptarnavimą.</text:span></text:p>
      <text:p text:style-name="P190"><text:span text:style-name="T191">______________</text:span></text:p>
      <text:soft-page-break/>
      <text:p text:style-name="P192"><text:span text:style-name="T193">PATVIRTINTA</text:span></text:p>
      <text:p text:style-name="P194">Lietuvos Respublikos Vyriausybės</text:p>
      <text:p text:style-name="P195">1992 m. rugpjūčio 14 d. nutarimu Nr. 616</text:p>
      <text:p text:style-name="P196"/>
      <text:p text:style-name="P197"><text:span text:style-name="T198">Komisija Pramonės ir prekybos ministerijos laikinosioms funkcijoms<text:s/></text:span><text:span text:style-name="T199">patikslinti ir Ekonomikos ministerijos daliai etatinių vienetų bei turto perduoti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R. Ramoška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laikinai einąs prekybos ir materialinių išteklių ministro pareigas (komisijos pirmininkas);</text:p>
          </table:table-cell>
        </table:table-row>
        <table:table-row table:style-name="TableRow212">
          <table:table-cell table:style-name="TableCell213">
            <text:p text:style-name="P214">A. Šimėnas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ekonomikos ministras (komisijos pirmininko<text:s/>pavaduotojas);</text:p>
          </table:table-cell>
        </table:table-row>
        <table:table-row table:style-name="TableRow219">
          <table:table-cell table:style-name="TableCell220">
            <text:p text:style-name="P221">A. Leščinskas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Lietuvos Respublikos Aukščiausiosios Tarybos deputatas (komisijos pirmininko pavaduotojas);</text:p>
          </table:table-cell>
        </table:table-row>
        <table:table-row table:style-name="TableRow226">
          <table:table-cell table:style-name="TableCell227">
            <text:p text:style-name="P228">M. Alelejūnas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Pramonininkų asociacijos viceprezidentas;</text:p>
          </table:table-cell>
        </table:table-row>
        <table:table-row table:style-name="TableRow233">
          <table:table-cell table:style-name="TableCell234">
            <text:p text:style-name="P235">Č. Balsys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prekybos ir materialinių išteklių ministro pirmasis pavaduotojas;</text:p>
          </table:table-cell>
        </table:table-row>
        <table:table-row table:style-name="TableRow240">
          <table:table-cell table:style-name="TableCell241">
            <text:p text:style-name="P242">R. Baltrušaitis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Ekonomikos ministerijos Ekonomikos departamento direktorius;</text:p>
          </table:table-cell>
        </table:table-row>
        <table:table-row table:style-name="TableRow247">
          <table:table-cell table:style-name="TableCell248">
            <text:p text:style-name="P249">R. Barcevičius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prekybos ir materialinių išteklių ministro pavaduotojas;</text:p>
          </table:table-cell>
        </table:table-row>
        <table:table-row table:style-name="TableRow254">
          <table:table-cell table:style-name="TableCell255">
            <text:p text:style-name="P256">A. Giržadas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finansų ministro pavaduotojas;</text:p>
          </table:table-cell>
        </table:table-row>
        <table:table-row table:style-name="TableRow261">
          <table:table-cell table:style-name="TableCell262">
            <text:p text:style-name="P263">V. Jurevičius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Ekonomikos ministerijos Pramonės<text:s/>ekonomikos departamento direktorius;</text:p>
          </table:table-cell>
        </table:table-row>
        <table:table-row table:style-name="TableRow268">
          <table:table-cell table:style-name="TableCell269">
            <text:p text:style-name="P270">F. Kšanas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Vyriausybės vadovybės patarėjas ekonomikos klausimais;</text:p>
          </table:table-cell>
        </table:table-row>
        <table:table-row table:style-name="TableRow275">
          <table:table-cell table:style-name="TableCell276">
            <text:p text:style-name="P277">K. Miniotas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Ekonomikos ministerijos Vystymo projektų ir investicijų skyriaus viršininkas;</text:p>
          </table:table-cell>
        </table:table-row>
        <table:table-row table:style-name="TableRow282">
          <table:table-cell table:style-name="TableCell283">
            <text:p text:style-name="P284">J. Olšauskas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Vyriausybės vadovybės patarėjas prekybos<text:s/>ir aprūpinimo materialiniais ištekliais klausimais;</text:p>
          </table:table-cell>
        </table:table-row>
        <table:table-row table:style-name="TableRow289">
          <table:table-cell table:style-name="TableCell290">
            <text:p text:style-name="P291">D. Rumskas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prekybos ir materialinių išteklių ministro pavaduotojas;</text:p>
          </table:table-cell>
        </table:table-row>
        <table:table-row table:style-name="TableRow296">
          <table:table-cell table:style-name="TableCell297">
            <text:p text:style-name="P298">J. Šarkus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Pramonininkų asociacijos ir Verslininkų asociacijos atstovas prie Lietuvos Respublikos Vyriausybės;</text:p>
          </table:table-cell>
        </table:table-row>
        <table:table-row table:style-name="TableRow303">
          <table:table-cell table:style-name="TableCell304">
            <text:p text:style-name="P305">V. Šleinota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ekonomikos ministro pavaduotojas;</text:p>
          </table:table-cell>
        </table:table-row>
        <table:table-row table:style-name="TableRow310">
          <table:table-cell table:style-name="TableCell311">
            <text:p text:style-name="P312">K. Zaborskas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Vadybos draugijos centro tarybos pirmininkas;</text:p>
          </table:table-cell>
        </table:table-row>
        <table:table-row table:style-name="TableRow317">
          <table:table-cell table:style-name="TableCell318">
            <text:p text:style-name="P319">R. Žalnora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prekybos ir materialinių išteklių ministro pavaduotojas.</text:p>
          </table:table-cell>
        </table:table-row>
      </table:table>
      <text:p text:style-name="P32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25:00Z</meta:creation-date>
    <dc:date>2015-06-30T01:25:00Z</dc:date>
    <meta:template xlink:href="Normal" xlink:type="simple"/>
    <meta:editing-cycles>2</meta:editing-cycles>
    <meta:editing-duration>PT0S</meta:editing-duration>
    <meta:document-statistic meta:page-count="4" meta:paragraph-count="112" meta:word-count="1033" meta:character-count="8669" meta:row-count="286" meta:non-whitespace-character-count="7748"/>
  </office:meta>
</office:document-meta>
</file>