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ab-stops>
          <style:tab-stop style:type="left" style:position="0.75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margin-left="0.5in" fo:text-indent="0.4923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text-indent="3.543in"/>
    </style:style>
    <style:style style:name="P177" style:parent-style-name="Normal" style:family="paragraph">
      <style:paragraph-properties fo:text-indent="3.54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RAS</text:span></text:p>
      <text:p text:style-name="P12"/>
      <text:p text:style-name="P13">Į S A K Y M A S</text:p>
      <text:p text:style-name="P14">DĖL STATYBOS SKLYPŲ PARINKIMO IR PROJEKTINĖS DOKUMENTACIJOS DERINIMO APLINKOS APSAUGOS MINISTERIJOS SISTEMOJE NUOSTATŲ PATVIRTINIMO</text:p>
      <text:p text:style-name="P15"/>
      <text:p text:style-name="P16">1995 m. gegužės 1 d. Nr. 73</text:p>
      <text:p text:style-name="P17">Vilnius</text:p>
      <text:p text:style-name="P18"/>
      <text:p text:style-name="P19"/>
      <text:p text:style-name="P20"><text:span text:style-name="T21">Siekiant užtikrinti tvarką ir tarpusavyje suderinti ministerijos sistemos tarnybų veiksmus parenkant statybos sklypus ir derinant projektinę dokumentaciją,</text:span></text:p>
      <text:p text:style-name="P22"><text:span text:style-name="T23">ĮSAKAU:</text:span></text:p>
      <text:p text:style-name="P24"><text:span text:style-name="T25">1</text:span><text:span text:style-name="T26">. Patvirtinti Statybos sklypų parinkimo ir projektinės dokumentacijos derinimo Aplinkos apsaugos ministerijos sistemoje nuostatus, kurie įsigalioja nuo 1995 m. liepos 1 d.</text:span></text:p>
      <text:p text:style-name="P27"><text:span text:style-name="T28">2</text:span><text:span text:style-name="T29">. Lietuvos Respublikos aplinkos apsaugos departamento 1990 12 27 įsakymą Nr. 87 „Dėl objektų statybai aikštelių (trasų) parinkimo, priešprojektinės ir projektinės dokumentacijos derinimo arba ekspertizės tvarkos departamento sistemoje“ nuo 1995 m. liepos 1 d. laikyti negaliojančiu.</text:span></text:p>
      <text:p text:style-name="P30"/>
      <text:p text:style-name="P31"/>
      <text:p text:style-name="P32"/>
      <text:p text:style-name="P33"><text:span text:style-name="T34">APLINKOS APSAUGOS MINISTRAS</text:span><text:span text:style-name="T35"><text:tab/>BRONIUS BRADAUSKAS</text:span></text:p>
      <text:p text:style-name="P36"/>
      <text:soft-page-break/>
      <text:p text:style-name="P37">PATVIRTINTA</text:p>
      <text:p text:style-name="P38">aplinkos apsaugos ministro</text:p>
      <text:p text:style-name="P39">1995 05 01 įsakymu Nr. 73</text:p>
      <text:p text:style-name="P40"/>
      <text:p text:style-name="P41"><text:span text:style-name="T42">STATYBOS SKLYPŲ PARINKIMO IR PROJEKTINĖS DOKUMENTACIJOS</text:span></text:p>
      <text:p text:style-name="P43">DERINIMO APLINKOS APSAUGOS MINISTERIJOS SISTEMOJE</text:p>
      <text:p text:style-name="P44"><text:span text:style-name="T45">NUOSTATAI</text:span></text:p>
      <text:p text:style-name="P46"/>
      <text:p text:style-name="P47"><text:span text:style-name="T48">1</text:span><text:span text:style-name="T49">.NUOSTATŲ TIKSLAS</text:span></text:p>
      <text:p text:style-name="P50"/>
      <text:p text:style-name="P51">Nustatyti ministerijos tarnybų ir užsakovų bei projektuotojų tarpusavio santykius parenkant statybos sklypus, nagrinėjant ir derinant projektinę dokumentaciją.</text:p>
      <text:p text:style-name="P52"/>
      <text:p text:style-name="P53"><text:span text:style-name="T54">2</text:span><text:span text:style-name="T55">. STATYBOS SKLYPO PARINKIMAS:</text:span></text:p>
      <text:p text:style-name="P56"/>
      <text:p text:style-name="P57"><text:span text:style-name="T58">2.1</text:span><text:span text:style-name="T59">. Statybos sklypo parinkimo dokumentacija rengiama pagal Duomenų projektams rengti sudėties ir sudarymo rekomendacijas R4-92.</text:span></text:p>
      <text:p text:style-name="P60"><text:span text:style-name="T61">2.2</text:span><text:span text:style-name="T62">. Statybų sklypams parinkti sudaroma komisija nustatyta tvarka.</text:span></text:p>
      <text:p text:style-name="P63"><text:span text:style-name="T64">2.3</text:span><text:span text:style-name="T65">. Užsakovas prieš dvi savaites iki statybos sklypui parinkti komisijos sukvietimo pateikia rajono (miesto) agentūrai ar inspekcijai projektinius pasiūlymus ar techninį projektą, kuriuose turi būti nurodyti pagrindiniai duomenys apie vietos sąlygas, planuojamą veiklą, galimą įtaką aplinkai (žr. 1 priedą). Projektiniai pasiūlymai bei techninis projektas užsakovui negrąžinami.</text:span></text:p>
      <text:p text:style-name="P66"><text:span text:style-name="T67">2.4</text:span><text:span text:style-name="T68">. Rajono (miesto) agentūra ar inspekcija, išnagrinėjusi projektinius pasiūlymus ar techninį projektą, apžiūrėjusi vietoje siūlomą sklypą, aptaria su regiono departamentu kilusius neaiškumus ir priima sprendimą.</text:span></text:p>
      <text:p text:style-name="P69"><text:span text:style-name="T70">2.5</text:span><text:span text:style-name="T71">. Rajono (miesto) agentūros ar inspekcijos atstovas savo išvadas (jei jos teigiamos) išdėsto statybos sklypo parinkimo akte ir jį pasirašo, taip pat pasirašo ir antspaudu patvirtina prie akto pridedamą sklypo planą ir schemą. Jei išvados neigiamos, apie tai, raštu nurodydamas motyvus, informuoja statybos sklypo parinkimo komisijos pirmininką.</text:span></text:p>
      <text:p text:style-name="P72"><text:span text:style-name="T73">2.6</text:span><text:span text:style-name="T74">. Statybos sklypo parinkimo akte rajono (miesto) agentūros ar inspekcijos atstovas gali nurodyti specifines šiam objektui ar vietovei aplinkos apsaugos sąlygas, kurių nenumato veikiantys įstatymai ar normatyviniai dokumentai.</text:span></text:p>
      <text:p text:style-name="P75"><text:span text:style-name="T76">2.7</text:span><text:span text:style-name="T77">. Statybos sklypo parinkimo dokumentacijos 1 egz. su komisijos narių parašais ir išdėstytomis sąlygomis projektavimui paliekamas agentūroje (inspekcijoje).</text:span></text:p>
      <text:p text:style-name="P78"><text:span text:style-name="T79">2.8</text:span><text:span text:style-name="T80">. Melioracinei statybai sklypas parenkamas ir įforminamas Žemės ūkio ministerijos nustatyta (su Aplinkos apsaugos ministerija suderinta) tvarka pagal Melioracijos normatyvinį dokumentą 2.</text:span></text:p>
      <text:p text:style-name="P81"/>
      <text:p text:style-name="P82"><text:span text:style-name="T83">3</text:span><text:span text:style-name="T84">. PROJEKTINĖS DOKUMENTACIJOS NAGRINĖJIMAS IR DERINIMAS:</text:span></text:p>
      <text:p text:style-name="P85"/>
      <text:p text:style-name="P86"><text:span text:style-name="T87">3.1</text:span><text:span text:style-name="T88">. Projektinėje dokumentacijoje, teikiamoje derinti Aplinkos apsaugos ministerijos tarnyboms, aplinkos apsaugos klausimai turi būti išnagrinėti pagal RSN 153-93 reikalavimus (Projekto dalies „Aplinkos apsauga“ rengimo taisyklės) ir 1993 12 07 komentarą Nr. 1.</text:span></text:p>
      <text:p text:style-name="P89"><text:span text:style-name="T90">3.2</text:span><text:span text:style-name="T91">. Projektinės dokumentacijos, kurią nagrinėja ir derina rajonų (miestų) agentūros ar inspekcijos, sąrašas nurodytas 2 priede.</text:span></text:p>
      <text:p text:style-name="P92"><text:span text:style-name="T93">3.3</text:span><text:span text:style-name="T94">. Projektinę dokumentaciją, nenurodytą 2 ir 3 prieduose, taip pat saugomose teritorijose nagrinėja ir derina regionų departamentai.</text:span></text:p>
      <text:p text:style-name="P95"><text:span text:style-name="T96">3.4</text:span><text:span text:style-name="T97">. Valstybinės reikšmės ir tarpregioninių objektų projektinę dokumentaciją nagrinėja Aplinkos apsaugos ministerija kartu su regionų departamentais. Galutines išvadas dėl tokių objektų projektinės dokumentacijos išduoda ministerija.</text:span></text:p>
      <text:p text:style-name="P98"><text:span text:style-name="T99">3.5</text:span><text:span text:style-name="T100">. Projektinės dokumentacijos, kurią projektuotojai teikia nagrinėjimui ir derinimui ministerijai, sąrašas nurodytas 3 priede.</text:span></text:p>
      <text:p text:style-name="P101"><text:span text:style-name="T102">3.6</text:span><text:span text:style-name="T103">. Ministerija, regiono departamentas, rajono (miesto) agentūra ar inspekcija suderintos projektinės dokumentacijos 1 egz. pasilieka kontrolei.</text:span></text:p>
      <text:p text:style-name="P104"><text:span text:style-name="T105">______________</text:span></text:p>
      <text:p text:style-name="P106"/>
      <text:p text:style-name="P107"><text:span text:style-name="T108">1</text:span><text:span text:style-name="T109"><text:s/>priedas</text:span></text:p>
      <text:p text:style-name="P110"/>
      <text:p text:style-name="P111">Projektiniuose pasiūlymuose turi būti šie duomenys:</text:p>
      <text:p text:style-name="P112"><text:span text:style-name="T113">1</text:span><text:span text:style-name="T114">. Situacijos planas M 1:10 000 su pažymėtu objekto žemės sklypu bei saugomų teritorijų (rezervatų, valstybinių parkų, draustinių, saugomų kraštovaizdžio objektų), tarp jų ir visų rūšių apsaugos zonų ribomis.</text:span></text:p>
      <text:p text:style-name="P115"><text:span text:style-name="T116">2</text:span><text:span text:style-name="T117">. Objekto sklypo genplano schema su pagrindiniais statiniais, aplinkos teršimo šaltiniais ir želdiniais.</text:span></text:p>
      <text:p text:style-name="P118"><text:span text:style-name="T119">3</text:span><text:span text:style-name="T120">. Inžinerinių tinklų ir komunikacijų schema.</text:span></text:p>
      <text:p text:style-name="P121"><text:span text:style-name="T122">4</text:span><text:span text:style-name="T123">. Aiškinamasis raštas, kuriame nurodyta:</text:span></text:p>
      <text:p text:style-name="P124"><text:span text:style-name="T125">4.1</text:span><text:span text:style-name="T126">. objekto pagrindiniai techniniai ir ekonominiai rodikliai;</text:span></text:p>
      <text:p text:style-name="P127"><text:span text:style-name="T128">4.2</text:span><text:span text:style-name="T129">. gamtos ir energijos išteklių poreikis ir jų šaltiniai bei galimybės aprūpinti objektą žaliavomis bei energija;</text:span></text:p>
      <text:p text:style-name="P130"><text:span text:style-name="T131">4.3</text:span><text:span text:style-name="T132">. nutekamojo vandens bei oro valymo metodai ir priemonės, gamybinių bei buitinių atliekų utilizacija;</text:span></text:p>
      <text:p text:style-name="P133"><text:span text:style-name="T134">4.4</text:span><text:span text:style-name="T135">. objekto neigiama įtaka aplinkai, galimų avarijų tikimybė bei jų pasekmės ir numatytos priemonės šiai įtakai išvengti;</text:span></text:p>
      <text:p text:style-name="P136"><text:span text:style-name="T137">4.5</text:span><text:span text:style-name="T138">. atmosferos oro užterštumo lygio skaičiavimai.</text:span></text:p>
      <text:p text:style-name="P139"><text:span text:style-name="T140">______________</text:span></text:p>
      <text:p text:style-name="P141"/>
      <text:p text:style-name="P142"><text:span text:style-name="T143">2</text:span><text:span text:style-name="T144"><text:s/>priedas</text:span></text:p>
      <text:p text:style-name="P145"/>
      <text:p text:style-name="P146"><text:span text:style-name="T147">PROJEKTINĖS DOKUMENTACIJOS, KURIĄ NAGRINĖJA IR DERINA</text:span></text:p>
      <text:p text:style-name="P148"><text:span text:style-name="T149">RAJONŲ (MIESTŲ) AGENTŪROS IR INSPEKCIJOS, SĄRAŠAS</text:span></text:p>
      <text:p text:style-name="P150"/>
      <text:p text:style-name="P151"><text:span text:style-name="T152">1</text:span><text:span text:style-name="T153">. Miestų ir gyvenviečių kvartalinių inžinerinių komunikacijų (vandentiekio, kanalizacijos, šilumos, dujotiekių, ryšių, elektros oro linijų) projektai.</text:span></text:p>
      <text:p text:style-name="P154"><text:span text:style-name="T155">2</text:span><text:span text:style-name="T156">. Ūkininkų bendro naudojimo kelių, tiltų statybos ir rekonstrukcijos projektai.</text:span></text:p>
      <text:p text:style-name="P157"><text:span text:style-name="T158">3</text:span><text:span text:style-name="T159">. Sodybose atskirų statinių statybos bei jų rekonstrukcijos projektai.</text:span></text:p>
      <text:p text:style-name="P160"><text:span text:style-name="T161">4</text:span><text:span text:style-name="T162">. Kapinių įrengimo projektai.</text:span></text:p>
      <text:p text:style-name="P163"><text:span text:style-name="T164">5</text:span><text:span text:style-name="T165">. Miškų transformavimo statybų (trasų) aikštelėse projektai, kai suderinta tų statybų projektinė dokumentacija.</text:span></text:p>
      <text:p text:style-name="P166"><text:span text:style-name="T167">6</text:span><text:span text:style-name="T168">. Nerūdinių naudingųjų iškasenų telkinių (smėlis, žvyras, molis, statybinis gruntas, durpės, sapropelis, opoka, klintis, dolomitas, kreidos mergelis), kurių ištekliai iki 300 tūkst. kub. m, naudojimo ir rekultivacijos projektai.</text:span></text:p>
      <text:p text:style-name="P169"><text:span text:style-name="T170">7</text:span><text:span text:style-name="T171">. Žemės sklypo projektai.</text:span></text:p>
      <text:p text:style-name="P172"/>
      <text:p text:style-name="P173">Pastaba. Kuršių nerijos nacionalinio parko teritorijose objektų statybos ir rekonstrukcijos projektus derina Klaipėdos regiono departamentas.</text:p>
      <text:p text:style-name="P174"><text:span text:style-name="T175">______________</text:span></text:p>
      <text:p text:style-name="P176"/>
      <text:p text:style-name="P177"><text:span text:style-name="T178">3</text:span><text:span text:style-name="T179"><text:s/>priedas</text:span></text:p>
      <text:p text:style-name="P180"/>
      <text:p text:style-name="P181"><text:span text:style-name="T182">PROJEKTINĖS DOKUMENTACIJOS, KURIĄ NAGRINĖJA IR IŠVADAS</text:span></text:p>
      <text:p text:style-name="P183"><text:span text:style-name="T184">TEIKIA APLINKOS APSAUGOS MINISTERIJA, SĄRAŠAS</text:span></text:p>
      <text:p text:style-name="P185"/>
      <text:p text:style-name="P186"><text:span text:style-name="T187">1</text:span><text:span text:style-name="T188">. Valstybinės reikšmės teritorinio planavimo dokumentai:</text:span></text:p>
      <text:p text:style-name="P189"><text:span text:style-name="T190">1.1</text:span><text:span text:style-name="T191">. respublikos teritorijos tvarkymo generalinis planas;</text:span></text:p>
      <text:p text:style-name="P192"><text:span text:style-name="T193">1.2</text:span><text:span text:style-name="T194">. respublikos teritorijos administracinio suskirstymo tvarka;</text:span></text:p>
      <text:p text:style-name="P195"><text:span text:style-name="T196">1.3</text:span><text:span text:style-name="T197">. specializuoti ūkio šakų infrastruktūros tvarkymo planai;</text:span></text:p>
      <text:p text:style-name="P198"><text:span text:style-name="T199">1.4</text:span><text:span text:style-name="T200">. Vilniaus, Kauno, Klaipėdos, Šiaulių, Panevėžio, Alytaus, Marijampolės, Neringos, Palangos, Druskininkų ir Birštono miestų generaliniai planai bei nuotekų valymo įrenginiai.</text:span></text:p>
      <text:p text:style-name="P201"><text:span text:style-name="T202">2</text:span><text:span text:style-name="T203">. Tarpvalstybiniai projektai.</text:span></text:p>
      <text:p text:style-name="P204"><text:span text:style-name="T205">3</text:span><text:span text:style-name="T206">. Ignalinos AE, Kruonio HAE, Mažeikių valstybinės įmonės „Nafta“, naftos terminalo Būtingėje, Klaipėdos VNĮ, AB „Klaipėdos kartonas“, AB „Akmenės cementas“, Lietuvos VE, AB „Achema“, Kėdainių chemijos gamyklos rekonstrukcijų ir naujų šio profilio įmonių statybos projektai.</text:span></text:p>
      <text:p text:style-name="P207"><text:span text:style-name="T208">4</text:span><text:span text:style-name="T209">. Valstybinių parkų planavimo schemos, rezervatų, draustinių, saugomų gamtinių kraštovaizdžio objektų (paminklų) tvarkymo projektai.</text:span></text:p>
      <text:p text:style-name="P210"><text:span text:style-name="T211">5</text:span><text:span text:style-name="T212">. Nemuno vagos, Kuršių marių, Baltijos jūros pakrančių gilinimo darbų bei statinių Kuršių mariose ir Baltijos jūros projektai.</text:span></text:p>
      <text:p text:style-name="P213"><text:span text:style-name="T214">6</text:span><text:span text:style-name="T215">. Ežerų valymo, upių vagų reguliavimo projektai.</text:span></text:p>
      <text:p text:style-name="P216"><text:span text:style-name="T217">7</text:span><text:span text:style-name="T218">. Nerūdinių naudingųjų iškasenų telkinių (smėlis, žvyras, molis, statybinis gruntas, durpės, sapropelis, opoka, klintis, dolomitas, kreidos mergelis), kurių ištekliai viršija 300 tūkst. kub. m, ir visų kitų naudingųjų iškasenų telkinių naudojimo ir rekultivacijos projektai.</text:span></text:p>
      <text:p text:style-name="P219"><text:span text:style-name="T220">8</text:span><text:span text:style-name="T221">. Kenksmingų atliekų utilizavimo įmonių bei pavojingų atliekų laikino saugojimo aikštelių projektai.</text:span></text:p>
      <text:p text:style-name="P222"><text:span text:style-name="T223">9</text:span><text:span text:style-name="T224">. Linijinių (autostradų, dujotiekių, naftotiekių) tarpregioninių objektų projektai.</text:span></text:p>
      <text:p text:style-name="P225"><text:span text:style-name="T226">10</text:span><text:span text:style-name="T227">. Aerouostų rekonstrukcijos, statybos projektai.</text:span></text:p>
      <text:p text:style-name="P228"><text:span text:style-name="T229">11</text:span><text:span text:style-name="T230">. Kartotini projektai.</text:span></text:p>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8:40:00Z</meta:creation-date>
    <dc:date>2017-03-27T08:40:00Z</dc:date>
    <meta:template xlink:href="Normal.dotm" xlink:type="simple"/>
    <meta:editing-cycles>2</meta:editing-cycles>
    <meta:editing-duration>PT0S</meta:editing-duration>
    <meta:document-statistic meta:page-count="6" meta:paragraph-count="210" meta:word-count="925" meta:character-count="7786" meta:row-count="415" meta:non-whitespace-character-count="7071"/>
  </office:meta>
</office:document-meta>
</file>