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GRĄŽINTŲ EKSPORTUOTŲ PREKIŲ MUITINIO ĮFORMINIMO TVARKOS DALINIO PAKEITIMO</text:p>
      <text:p text:style-name="P12"/>
      <text:p text:style-name="P13">1997 m. balandžio 4 d. Nr. 112</text:p>
      <text:p text:style-name="P14">Vilnius</text:p>
      <text:p text:style-name="P15"/>
      <text:p text:style-name="P16"/>
      <text:p text:style-name="P17"><text:span text:style-name="T18">Vykdydamas Lietuvos Respublikos Vyriausybės 1997 m. kovo 6 d. nutarimu Nr. 199 patvirtintą Muito režimą keleiviams, vykstantiems per Lietuvos Respublikos valstybės sieną (Žin., 1997, Nr.<text:s/></text:span><text:a xlink:href="https://www.e-tar.lt/portal/lt/legalAct/TAR.69DCCE1A9613" office:target-frame-name="_blank" xlink:show="new"><text:span text:style-name="T19">21-511</text:span></text:a><text:span text:style-name="T20">),</text:span></text:p>
      <text:p text:style-name="P21"><text:span text:style-name="T22">ĮSAKAU:</text:span></text:p>
      <text:p text:style-name="P23"><text:span text:style-name="T24">1</text:span><text:span text:style-name="T25">. Pakeisti ir papildyti Muitinės departamento 1996 m. rugpjūčio 14 d. įsakymu Nr. 404 patvirtintą Grąžintų eksportuotų prekių muitinio įforminimo tvarką (Žin., 1996, Nr.<text:s/></text:span><text:a xlink:href="https://www.e-tar.lt/portal/lt/legalAct/TAR.55C128509DA4" office:target-frame-name="_blank" xlink:show="new"><text:span text:style-name="T26">79-1908</text:span></text:a><text:span text:style-name="T27">):</text:span></text:p>
      <text:p text:style-name="P28"><text:span text:style-name="T29">1.1</text:span><text:span text:style-name="T30">. pakeisti 1 punkto paskutinį sakinį ir visą punktą išdėstyti taip:</text:span></text:p>
      <text:p text:style-name="P31"><text:span text:style-name="T32">„</text:span><text:span text:style-name="T33">1</text:span><text:span text:style-name="T34">. Grąžintų eksportuotų prekių muitinio įforminimo tvarka (toliau – tvarka) reglamentuoja Lietuvos muitų teritorijoje laisvai cirkuliuojančių prekių, kurioms buvo baigtas negrąžinamojo eksporto muitinės procedūros įforminimas bei kurios buvo išvežtos iš Lietuvos muitų teritorijos ir dėl tam tikrų priežasčių (tarp jų dėl broko) nepakeistu pavidalu grąžinamų atgal, muitinį įforminimą. Ši tvarka reglamentuoja ir Lietuvos muitų teritorijoje laisvai cirkuliuojančių prekių, kurioms buvo baigtas negrąžinamojo eksporto muitinės procedūros įforminimas ir padėtų saugoti į importo ir eksporto terminalą (laikinojo prekių saugojimo sandėlį) arba Klaipėdos valstybinio jūrų uosto komplekso muitinės priežiūros zonas, tačiau dėl tam tikrų priežasčių neišvežtų iš Lietuvos muitų teritorijos, importuojamų vidaus vartojimui, muitinį įforminimą. Ši tvarka taikoma visiems juridiniams ir fiziniams asmenims.“</text:span></text:p>
      <text:p text:style-name="P35"><text:span text:style-name="T36">1.2</text:span><text:span text:style-name="T37">. 2 punkte po žodžio „įforminta“ įrašyti žodžius „(kai prekių gavėjas fizinis asmuo, neturintis ūkio subjekto statuso, – tik 2.1.1, 2.2 ir 2.3 punktuose numatyti muitinės sankcionuoti veiksmai)“ ir visą punktą išdėstyti taip:</text:span></text:p>
      <text:p text:style-name="P38"><text:span text:style-name="T39">„</text:span><text:span text:style-name="T40">2</text:span><text:span text:style-name="T41">. Deklaranto pageidavimu grąžintoms eksportuotoms prekėms nustatyta tvarka gali būti įforminta (kai prekių gavėjas fizinis asmuo, neturintis ūkio subjekto statuso, – tik 2.1.1, 2.2 ir 2.3 punktuose numatyti muitinės sankcionuoti veiksmai):</text:span></text:p>
      <text:p text:style-name="P42"><text:span text:style-name="T43">2.1</text:span><text:span text:style-name="T44">. viena iš šių muitinės procedūrų:</text:span></text:p>
      <text:p text:style-name="P45"><text:span text:style-name="T46">2.1.1</text:span><text:span text:style-name="T47">. importo vidaus vartojimui;</text:span></text:p>
      <text:p text:style-name="P48"><text:span text:style-name="T49">2.1.2</text:span><text:span text:style-name="T50">. muitinio sandėliavimo;</text:span></text:p>
      <text:p text:style-name="P51"><text:span text:style-name="T52">2.1.3</text:span><text:span text:style-name="T53">. laikinojo įvežimo;</text:span></text:p>
      <text:p text:style-name="P54"><text:span text:style-name="T55">2.1.4</text:span><text:span text:style-name="T56">. laikinojo įvežimo perdirbti;</text:span></text:p>
      <text:p text:style-name="P57"><text:span text:style-name="T58">2.1.5</text:span><text:span text:style-name="T59">. muitinio tranzito;</text:span></text:p>
      <text:p text:style-name="P60"><text:span text:style-name="T61">2.2</text:span><text:span text:style-name="T62">. prekių sunaikinimas muitinei prižiūrint;</text:span></text:p>
      <text:p text:style-name="P63"><text:span text:style-name="T64">2.3</text:span><text:span text:style-name="T65">. prekių perdavimas valstybei;</text:span></text:p>
      <text:p text:style-name="P66"><text:span text:style-name="T67">2.4</text:span><text:span text:style-name="T68">. laikinasis prekių saugojimas importo ir eksporto terminale.“</text:span></text:p>
      <text:p text:style-name="P69"><text:span text:style-name="T70">1.3</text:span><text:span text:style-name="T71">. papildyti 3 punktą ir jį išdėstyti taip:</text:span></text:p>
      <text:p text:style-name="P72"><text:span text:style-name="T73">„</text:span><text:span text:style-name="T74">3</text:span><text:span text:style-name="T75">. Grąžintoms prekėms 2.1–2.4 punktuose numatyti muitinės sankcionuoti veiksmai atliekami muitinės įstaigose, kuriose buvo įforminta šių prekių negrąžinamojo eksporto muitinės procedūra (ši nuostata netaikoma, kai prekes gabena keleivis).</text:span></text:p>
      <text:p text:style-name="P76"><text:span text:style-name="T77">Kai prekes gabena keleivis, 2.1.1, 2.2 ir 2.3 punktuose numatyti muitinės sankcionuoti veiksmai atliekami bet kurioje valstybės sienos perėjimo punkte esančioje muitinės įstaigoje.“</text:span></text:p>
      <text:p text:style-name="P78"><text:span text:style-name="T79">2</text:span><text:span text:style-name="T80">. Įsakymo vykdymo kontrolę pavesti teritorinių muitinių viršininkams.</text:span></text:p>
      <text:p text:style-name="P81"/>
      <text:p text:style-name="P82"/>
      <text:p text:style-name="P83"/>
      <text:p text:style-name="P84"><text:span text:style-name="T85">DIREKTORIUS</text:span><text:span text:style-name="T86"><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13:35:00Z</meta:creation-date>
    <dc:date>2017-01-18T13:35:00Z</dc:date>
    <meta:template xlink:href="Normal.dotm" xlink:type="simple"/>
    <meta:editing-cycles>2</meta:editing-cycles>
    <meta:editing-duration>PT0S</meta:editing-duration>
    <meta:document-statistic meta:page-count="1" meta:paragraph-count="57" meta:word-count="496" meta:character-count="3129" meta:row-count="112" meta:non-whitespace-character-count="2690"/>
  </office:meta>
</office:document-meta>
</file>