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DIREKTORIAUS 2004 M. BALANDŽIO 27 D. ĮSAKYMO NR. 1B-414 „DĖL BENDROJO ADMINISTRACINIO DOKUMENTO MUITINIO ĮFORMINIMO INSTRUKCIJOS PATVIRTINIMO“ PAKEITIMO</text:span></text:p>
      <text:p text:style-name="P6"/>
      <text:p text:style-name="P7">2008 m. balandžio 7 d. Nr. 1B-243<text:s/></text:p>
      <text:p text:style-name="P8">Vilnius</text:p>
      <text:p text:style-name="Normal"/>
      <text:p text:style-name="P9">1.<text:s/><text:span text:style-name="T10">Pakeičiu</text:span><text:s/>Bendrojo administracinio dokumento muitinio įforminimo instrukciją, patvirtintą Muitinės departamento direktoriaus 2004 m. balandžio 27 d. įsakymu Nr. 1B-414 „Dėl Bendrojo administracinio dokumento muitinio įforminimo instrukcijos patvirtinimo“ (Žin., 2004, Nr.<text:s/><text:a xlink:href="https://www.e-tar.lt/portal/lt/legalAct/TAR.902726550690" office:target-frame-name="_blank" xlink:show="new"><text:span text:style-name="T11">65-2336</text:span></text:a>; 2005, Nr.<text:s/><text:a xlink:href="https://www.e-tar.lt/portal/lt/legalAct/TAR.A3643AEAE5FF" office:target-frame-name="_blank" xlink:show="new"><text:span text:style-name="T12">23-755</text:span></text:a>; 2007, Nr.<text:s/><text:a xlink:href="https://www.e-tar.lt/portal/lt/legalAct/TAR.95B77D530447" office:target-frame-name="_blank" xlink:show="new"><text:span text:style-name="T13">95-3872</text:span></text:a>):</text:p>
      <text:p text:style-name="P14">1.1. išdėstau 32 punktą taip:</text:p>
      <text:p text:style-name="P15">„32. Kartu su deklaracija arba T2L dokumentu muitiniam tikrinimui turi būti pateikti dokumentai, kuriuos būtina pateikti pagal atitinkamos muitinės procedūros arba kito muitinės sankcionuoto veiksmo atlikimo tvarką arba prekių turimo Bendrijos prekių muitinio statuso įrodymo tvarką reglamentuojančius teisės aktus.</text:p>
      <text:p text:style-name="P16">Muitiniam tikrinimui turi būti pateiktas dokumento originalas arba teisės aktų nustatyta tvarka patvirtinta kopija, jeigu atitinkami teisės aktai nenustato ko kita.</text:p>
      <text:p text:style-name="P17">Tuo atveju, kai deklaracija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18">65-2987</text:span></text:a>; 2007, 109-4477), pateikiama automatinio duomenų<text:s/><text:soft-page-break/>apdorojimo techninėmis priemonėmis, deklarantui minėtų taisyklių nustatyta tvarka gali būti leista nepateikti kai kurių muitiniam tikrinimui reikalingų dokumentų, išskyrus:</text:p>
      <text:p text:style-name="P19">32.1. instrukcijos 37 punkte nurodytus dokumentus;</text:p>
      <text:p text:style-name="P20">32.2. dokumentus, kuriuos muitinės pareigūnas turi pažymėti ar kitaip įforminti muitinio įforminimo metu;</text:p>
      <text:p text:style-name="P21">32.3. dokumentus, kurie turi būti išsiunčiami kitoms valstybės institucijoms;</text:p>
      <text:p text:style-name="P22">32.4. kitus dokumentus, kuriuos privaloma pateikti vadovaujantis tam tikrų prekių deklaravimo, tam tikrų muitinės procedūrų ar muitinės sankcionuotų veiksmų atlikimo arba muitinio įforminimo arba muitų ir kitų mokesčių lengvatų taikymo ar tam tikrų dokumentų naudojimo tvarką reglamentuojančiais teisės aktais.“;</text:p>
      <text:p text:style-name="P23">1.2. išdėstau 35 punktą taip:</text:p>
      <text:p text:style-name="P24">„35. B grupės spaudai su įrašais ir numeruoti muitinės įstaigos antspaudai turi būti dedami ant šių kartu su deklaracija muitiniam tikrinimui pateiktų dokumentų:</text:p>
      <text:p text:style-name="P25">35.1. transporto dokumentų (važtaraščių, CMR važtaraščių, CIM važtaraščių, SMGS važtaraščių, manifestų ir kt.), jeigu šie dokumentai naudojami prekių turimam Bendrijos prekių muitiniam statusui įrodyti;</text:p>
      <text:p text:style-name="P26">35.2. sąskaitų (sąskaitų faktūrų, sąskaitų proformų), jeigu importuojamos prekės, kurios pagal Lietuvos Respublikos pridėtinės vertės mokesčio įstatymo (Žin., 2002, Nr.<text:s/><text:a xlink:href="https://www.e-tar.lt/portal/lt/legalAct/TAR.ED68997709F5" office:target-frame-name="_blank" xlink:show="new"><text:span text:style-name="T27">35-1271</text:span></text:a>; 2004, Nr.<text:s/><text:a xlink:href="https://www.e-tar.lt/portal/lt/legalAct/TAR.AC724525A9B9" office:target-frame-name="_blank" xlink:show="new"><text:span text:style-name="T28">17-505</text:span></text:a>) 35 straipsnį atleidžiamos nuo pridėtinės vertės mokesčio;</text:p>
      <text:p text:style-name="P29">35.3. muitiniam tikrinimui pateiktų dokumentų (sąskaitos, važtaraščio arba kt.), jeigu vadovaujantis 1993 m. liepos 2 d. Komisijos reglamentu (EEB) Nr. 2454/93, išdėstančiu Tarybos reglamento (EEB) Nr. 2913/92, nustatančio Bendrijos muitinės kodeksą, įgyvendinimo nuostatas (OL<text:s/><text:span text:style-name="T30">2004 m. specialusis leidimas</text:span><text:span text:style-name="T31">, 2</text:span><text:span text:style-name="T32"><text:s/></text:span>skyrius, 6 tomas, p. 3), su paskutiniais pakeitimais, padarytais 2007 m. vasario 28 d. Komisijos reglamentu (EB) Nr. 214/2007 (OL 2007 L 62, p. 6) (toliau – Reglamentas Nr. 2454/93), prekės deklaruojamos žodžiu;</text:p>
      <text:p text:style-name="P33">35.4. muitiniam tikrinimui pateiktų dokumentų (sąskaitos, važtaraščio arba kt.), jeigu<text:s/><text:soft-page-break/>importuojamos arba eksportuojamos prekės buvo nukreiptos į geltonąjį arba raudonąjį muitinio tikrinimo kanalus ir buvo atliktas kartu su deklaracija pateiktų dokumentų muitinis tikrinimas;</text:p>
      <text:p text:style-name="P34">35.5. kitų dokumentų, kai tai nustatyta teisės aktų, reglamentuojančių tam tikrų prekių deklaravimo, tam tikrų muitinės procedūrų arba kitų muitinės sankcionuotų veiksmų atlikimo arba muitinio įforminimo ar tam tikrų dokumentų naudojimo tvarką reglamentuojančių teisės aktų.“;</text:p>
      <text:p text:style-name="P35">1.3. išdėstau 36 punktą taip:</text:p>
      <text:p text:style-name="P36">„36. Po muitinio įforminimo prie muitinės įstaigai skirto deklaracijos egzemplioriaus pridedami instrukcijos 37 punkte nurodyti muitiniam tikrinimui pateikti dokumentai ar jų kopijos, pažymėtos numeruotu muitinės įstaigos antspaudu, o kiti muitiniam tikrinimui pateikti dokumentai grąžinami deklarantui (muitinės procedūros vykdytojui), jeigu ši instrukcija ar kiti teisės aktai nenustato ko kita. Tuo atveju, kai deklaracija vadovaujantis Muitinės deklaracijų, pateikiamų naudojantis automatinio duomenų apdorojimo techninėmis priemonėmis, pateikimo, priėmimo ir tikrinimo taisyklėmis, pateikiama automatinio duomenų apdorojimo techninėmis priemonėmis, atitinkami muitiniam tikrinimui pateikti dokumentai (jų kopijos), kurie turi būti saugomi muitinėje, pridedami prie sistemos priemonėmis atspausdintos elektroninės deklaracijos rašytinės kopijos. Jeigu tokių dokumentų (jų kopijų) nėra, elektroninės deklaracijos rašytinė kopija nespausdinama ir muitinėje nesaugoma.</text:p>
      <text:p text:style-name="P37">Deklarantas (muitinės procedūros vykdytojas) turi teisės aktų nustatyta tvarka saugoti jam po muitinio įforminimo grąžintus dokumentus bei muitinei pareikalavus pateikti šiuos dokumentus muitiniam tikrinimui.“;</text:p>
      <text:p text:style-name="P38">1.4. išdėstau 37 punktą taip:</text:p>
      <text:p text:style-name="P39">„37. Prie deklaracijos egzemplioriaus, skirto muitinės procedūrą arba kitą muitinės sankcionuotą veiksmą įforminusiai (pradėjusiai) muitinės įstaigai, būtina pridėti šiuos muitiniam tikrinimui pateiktus dokumentus (jų kopijas), kurie bus saugomi muitinėje:</text:p>
      <text:p text:style-name="P40">37.1. įgaliojimą (sutartį) deklaruoti prekes (kopiją), jeigu prekes deklaruoja asmuo, kuris tarpininkaudamas kitam asmeniui veikia kito asmens vardu ir dėl jo interesų arba savo vardu ir<text:s/><text:soft-page-break/>asmens, kuriam tarpininkaujama, arba savo sąskaita bei jo interesais. Tais atvejais, kai šis asmuo reguliariai deklaruoja prekes toje pačioje muitinės įstaigoje pagal ilgalaikį įgaliojimą (sutartį), jo kopija prie deklaracijos nepridedama. Šis įgaliojimas (sutartis) deklaruoti prekes (kopija) laikomas minėtoje muitinės įstaigoje ir pasibaigus jo galiojimo laikui tvarkomas teritorinės muitinės, kuriai priklauso ši muitinės įstaiga, nustatyta tvarka;</text:p>
      <text:p text:style-name="P41">37.2. teisės aktų nustatytos formos prekių kilmės dokumento originalą (jeigu atitinkami teisės aktai nenustato ko kita), jeigu pageidaujama taikyti preferencinius muitus (šie dokumentai pridedami tik išleidimo laisvą apyvartą procedūros įforminimo atvejais);</text:p>
      <text:p text:style-name="P42">37.3. leidimą (licenciją) (originalą, jeigu šis leidimas (licencija) vienkartinis, arba kopiją, jeigu ilgalaikis), jeigu prekes gabenti be leidimų (licencijų) draudžiama arba jeigu taikomos tarifinės kvotos, administruojamos išduodant licenciją;</text:p>
      <text:p text:style-name="P43">37.4. duomenų, susijusių su muitine verte, deklaraciją (originalą), kai ji teisės aktų nustatyta tvarka pateikiama kartu su importuojamų prekių muitinės deklaracija;</text:p>
      <text:p text:style-name="P44">37.5. instrukcijos 37.4 punkte nurodytais atvejais (t. y. kai deklaruojant prekes pateikiama duomenų, susijusių su muitine verte, deklaracija) prekių įsigijimo dokumentą ar jo kopiją (pvz., sąskaitos faktūros kopiją), kuria remiantis deklaruojama importuojamų prekių muitinė vertė;</text:p>
      <text:p text:style-name="P45">37.6. muitinės deklaracijos 44 langelyje nurodytus dokumentus ar jų kopijas (pvz., prekių įsigijimo dokumentą (kopiją), transporto dokumentą (kopiją), turto vertintojų ataskaitą ir kt.), jeigu išleidimo į laisvą apyvartą procedūrai deklaruotos prekės nukreiptos tikrinimui po muitinio įforminimo į mėlyną tikrinimo kanalą;</text:p>
      <text:p text:style-name="P46">37.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 arba kad šiuos dokumentus (jų kopijas) privaloma saugoti muitinės įstaigoje.“;</text:p>
      <text:p text:style-name="P47">1.5. išdėstau 63 punktą taip:</text:p>
      <text:p text:style-name="P48">„63. 1992 m. spalio 12 d. Tarybos reglamento (EEB) Nr. 2913/92, nustatančio Bendrijos muitinės kodeksą (OL<text:s/><text:span text:style-name="T49">2004 m. specialusis leidimas</text:span><text:span text:style-name="T50">,</text:span><text:span text:style-name="T51"><text:s/></text:span>2 skyrius, 4 tomas, p. 307) (toliau – Bendrijos muitinės kodeksas) 66 straipsnyje nustatytais atvejais muitinės įstaigos priimta deklaracija, kurios muitinis įforminimas nebaigtas, gali būti pripažinta negaliojančia.</text:p>
      <text:p text:style-name="P52">Deklarantas, pageidaujantis, kad jo pateikta deklaracija būtų pripažinta negaliojančia, turi pateikti deklaraciją priėmusio muitinės posto viršininkui ar kitam įgaliotam šio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 priėmimo muitinėje data ir priežastys, dėl kurių prašoma pripažinti deklaraciją negaliojančia. Prašymas turi būti pasirašytas deklaranto arba jo įgalioto asmens.</text:p>
      <text:p text:style-name="P53">Gavęs prašymą pripažinti deklaraciją negaliojančia, muitinės posto viršininkas arba kitas įgaliotas muitinės posto pareigūnas turi patikrinti, ar prašyme nurodyti duomenys atitinka Bendrijos muitinės kodekso 66 straipsnio reikalavimus ir muitinės įstaigos turimą informaciją. Muitinės posto viršininkas arba kitas įgaliotas muitinės posto pareigūnas, atlikęs pirmiau nurodytą tikrinimą, tą pačią darbo dieną, kai buvo pateiktas prašymas, priima sprendimą pripažinti deklaraciją negaliojančia arba prašymo nepatenkinti.</text:p>
      <text:p text:style-name="P54">Priėmus sprendimą pripažinti deklaraciją negaliojančia šios instrukcijos 38.32 punkto nustatyta tvarka dedamas B grupės spaudas su įrašu „Pripažintas negaliojančiu“. Įrašas tvirtinamas numeruotu muitinės įstaigos antspaudu ir įrašą tvirtinančio muitinės pareigūno C grupės asmeninio naudojimo spaudu, skirtu muitinės dokumentų įforminimui, ir parašu. Sprendimas nepatenkinti prašymo pripažinti deklaraciją negaliojančia priimamas muitinės posto viršininkui arba kitam įgaliotam muitinės posto pareigūnui įrašius pareiškėjo prašyme tokį įrašą: „Deklaraciją pripažinti negaliojančia atsisakyta, nes...“ (nurodomos tokio sprendimo priėmimo priežastys). Prašymo pripažinti deklaraciją negaliojančia originalas atiduodamas pareiškėjui,<text:s/><text:soft-page-break/>kopija paliekama muitinės įstaigoje ir tvarkoma teritorinės muitinės, kuriai priklauso atitinkama muitinės įstaiga, viršininko nustatyta tvarka.</text:p>
      <text:p text:style-name="P55">Deklarantui nustatytais atvejais grąžinamas bendrojo administracinio dokumento eksporto rinkinio 3-iasis egzempliorius, importo rinkinio 8-asis egzempliorius arba tranzito rinkinio 4-asis egzempliorius. Kiti deklaracijos egzemplioriai paliekami sprendimą pripažinti deklaraciją negaliojančia priėmusioje arba prašymo nepatenkinusioje muitinės įstaigoje ir tvarkomi teritorinės muitinės, kuriai priklauso atitinkama muitinės įstaiga, viršininko nustatyta tvarka.</text:p>
      <text:p text:style-name="P56">Deklaraciją pripažinus negaliojančia jos muitinio įforminimo metu atitinkamai pripažįstama negaliojančia ir kartu su ja pateikta Duomenų, susijusių su muitine verte, deklaracija, jeigu ji buvo pateikta.“</text:p>
      <text:p text:style-name="P57">2. Šis įsakymas įsigalioja nuo 2008 m. balandžio 15 d.</text:p>
      <text:p text:style-name="Normal"/>
      <text:p text:style-name="Normal"/>
      <text:p text:style-name="Normal"/>
      <text:p text:style-name="P58">L. E. GENERALINIO DIREKTORIAUS PAREIGAS<text:tab/>RAMUTĖ LIUPKEVIČIENĖ</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1-13T11:15:00Z</meta:creation-date>
    <dc:date>2023-01-13T11:15:00Z</dc:date>
    <meta:template xlink:href="Normal.dotm" xlink:type="simple"/>
    <meta:editing-cycles>2</meta:editing-cycles>
    <meta:editing-duration>PT0S</meta:editing-duration>
    <meta:document-statistic meta:page-count="6" meta:paragraph-count="133" meta:word-count="1372" meta:character-count="11588" meta:row-count="333" meta:non-whitespace-character-count="10349"/>
  </office:meta>
</office:document-meta>
</file>