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RUGPJŪČIO 26 D. ĮSAKYMO Nr. D1-491 „DĖL NEVALSTYBINIŲ ORGANIZACIJŲ, KITŲ JURIDINIŲ IR FIZINIŲ ASMENŲ PASIŪLYMŲ DĖL SAUGOMŲ TERITORIJŲ STEIGIMO, JŲ RIBŲ IR APSAUGOS REŽIMO PAKEITIMO TEIKIMO IR NAGRINĖJIMO TVARKOS APRAŠO PATVIRTINIMO“ PAKEITIMO</text:p>
      <text:p text:style-name="P6"/>
      <text:p text:style-name="P7">2013 m. sausio 31 d. Nr. D1-85</text:p>
      <text:p text:style-name="P8">Vilnius</text:p>
      <text:p text:style-name="P9"/>
      <text:p text:style-name="P10"><text:span text:style-name="T11">P a k e i č i u Lietuvos Respublikos aplinkos ministro 2009 m. rugpjūčio 26 d. įsakymą Nr. D1-491 „Dėl Nevalstybinių organizacijų, kitų juridinių ir fizinių asmenų pasiūlymų dėl saugomų teritorijų steigimo, jų ribų ir apsaugos režimo pakeitimo teikimo ir nagrinėjimo tvarkos aprašo patvirtinimo“ (Žin., 2009, Nr.<text:s/></text:span><text:a xlink:href="https://www.e-tar.lt/portal/lt/legalAct/TAR.7775EE6ABDA1" office:target-frame-name="_blank" xlink:show="new"><text:span text:style-name="T12">104-4365</text:span></text:a><text:span text:style-name="T13">; 2010, Nr.<text:s/></text:span><text:a xlink:href="https://www.e-tar.lt/portal/lt/legalAct/TAR.8B2411C66364" office:target-frame-name="_blank" xlink:show="new"><text:span text:style-name="T14">49-2413</text:span></text:a><text:span text:style-name="T15">; 2011, Nr.<text:s/></text:span><text:a xlink:href="https://www.e-tar.lt/portal/lt/legalAct/TAR.514E35603C9B" office:target-frame-name="_blank" xlink:show="new"><text:span text:style-name="T16">115-5425</text:span></text:a><text:span text:style-name="T17">) ir įrašau 2 punkto 2 pastraipoje vietoj žodžių „Stanislovas Šriūbėnas“ žodžius „Linas Jonauskas“, paskutinėje pastraipoje vietoj žodžių „Gyvosios gamtos“ žodžius „Apsaugos ir tvarkymo“.</text:span></text:p>
      <text:p text:style-name="P18"/>
      <text:p text:style-name="P19"><text:span text:style-name="T20">Aplinkos ministras</text:span><text:span text:style-name="T21"><text:tab/>Valentinas Mazuroni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3:00:00Z</meta:creation-date>
    <dc:date>2016-04-21T13:00:00Z</dc:date>
    <meta:template xlink:href="Normal" xlink:type="simple"/>
    <meta:editing-cycles>2</meta:editing-cycles>
    <meta:editing-duration>PT0S</meta:editing-duration>
    <meta:document-statistic meta:page-count="1" meta:paragraph-count="18" meta:word-count="148" meta:character-count="1224" meta:row-count="45" meta:non-whitespace-character-count="1094"/>
  </office:meta>
</office:document-meta>
</file>