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style:style style:name="T205" style:parent-style-name="DefaultParagraphFont" style:family="text">
      <style:text-properties fo:color="#000000"/>
    </style:style>
    <style:style style:name="T206" style:parent-style-name="DefaultParagraphFont" style:family="text">
      <style:text-properties fo:text-transform="uppercase"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KONKURENCIJOS TARYBOS PAAIŠKINIMŲ DĖL ATSKIROSIOS IŠIMTIES SUTEIKIMO TAM TIKROMS SUSITARIMŲ RŪŠIMS DRAUDIMO SEKTORIUJE TAIKANT LIETUVOS RESPUBLIKOS KONKURENCIJOS ĮSTATYMO 5, 6 IR 8 STRAIPSNIUS</text:p>
      <text:p text:style-name="P15"/>
      <text:p text:style-name="P16">2001 m. gruodžio 19 d. Nr. 151</text:p>
      <text:p text:style-name="P17">Vilnius</text:p>
      <text:p text:style-name="P18"/>
      <text:p text:style-name="P19"><text:span text:style-name="T20">Lietuvos Respublikos konkurencijos taryba (toliau – Konkurencijos taryba), vadovaudamasi Lietuvos Respublikos konkurencijos įstatymo Nr. VIII-1099 (Žin.,1999, Nr.<text:s/></text:span><text:a xlink:href="https://www.e-tar.lt/portal/lt/legalAct/TAR.B8B6AFC2BFF1" office:target-frame-name="_blank" xlink:show="new"><text:span text:style-name="T21">30-856</text:span></text:a><text:span text:style-name="T22">; Žin., 2000, Nr.<text:s/></text:span><text:a xlink:href="https://www.e-tar.lt/portal/lt/legalAct/TAR.0E1299AE1630" office:target-frame-name="_blank" xlink:show="new"><text:span text:style-name="T23">85-2572</text:span></text:a><text:span text:style-name="T24">) (toliau – Konkurencijos įstatymo) 5, 6 ir 8 straipsniais, atsižvelgdama Į Europo</text:span><text:span text:style-name="T25">s Bendrijos konkurencijos politikos ir teisės nuostatas, ypač į Europos Komisijos 1992 m. gruodžio 21 d. reglamentą Nr. 3932/92 „Dėl Europos Bendrijos steigimo sutarties 85 straipsnio 3 dalies taikymo kai kurioms susitarimų, sprendimų ir suderintų veiksmų<text:s/></text:span><text:span text:style-name="T26">draudimo sektoriuje rūšims“,<text:s/></text:span><text:span text:style-name="T27">nutari</text:span><text:span text:style-name="T28">a:</text:span></text:p>
      <text:p text:style-name="P29"><text:span text:style-name="T30">Patvirtinti Konkurencijos tarybos paaiškinimus dėl atskirosios išimties suteikimo tam tikroms susitarimų rūšims draudimo sektoriuje taikant Konkurencijos įstatymo 5, 6 ir 8 straipsnius (pridedama).</text:span></text:p>
      <text:p text:style-name="P31"/>
      <text:p text:style-name="P32"/>
      <text:p text:style-name="P33"><text:span text:style-name="T34">PIRMININKAS</text:span><text:span text:style-name="T35"><text:tab/>R.</text:span><text:span text:style-name="T36"><text:s/>STANIKŪNAS</text:span></text:p>
      <text:p text:style-name="P37"><text:span text:style-name="T38">______________</text:span></text:p>
      <text:soft-page-break/>
      <text:p text:style-name="P39"><text:span text:style-name="T40">PATVIRTINTA</text:span></text:p>
      <text:p text:style-name="P41">Lietuvos Respublikos konkurencijos tarybos</text:p>
      <text:p text:style-name="P42">2001 m. gruodžio 19 d. nutarimu Nr. 151</text:p>
      <text:p text:style-name="P43"/>
      <text:p text:style-name="P44"><text:span text:style-name="T45">Lietuvos Respublikos KONKURENCIJOS TARYBOS PAAIŠKINIMAI DĖL ATSKIROSIOS IŠIMTIES SUTEIKIMO TAM TIKROMS SUSITARIMŲ RŪŠIMS DRAUDIM</text:span><text:span text:style-name="T46">O SEKTORIUJE TAIKANT Lietuvos Respublikos KONKURENCIJOS ĮSTATYMO 5, 6 IR 8 STRAIPSNIU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 Šių paaiškinimų tikslas – pateikti pagrindinius principus ir kriterijus, kuriais vadovaudamasi Lietuvos Respublikos konkurencijos taryba (toliau – Konkurencijos taryba) suteiks atskirąsias išimtis susitarimams draudimo sektoriuje, taikydama Lietuvos Resp</text:span><text:span text:style-name="T56">ublikos konkurencijos įstatymo (Žin., 1999, Nr.<text:s/></text:span><text:a xlink:href="https://www.e-tar.lt/portal/lt/legalAct/TAR.B8B6AFC2BFF1" office:target-frame-name="_blank" xlink:show="new"><text:span text:style-name="T57">30-856</text:span></text:a><text:span text:style-name="T58">; Žin., 2000, Nr.<text:s/></text:span><text:a xlink:href="https://www.e-tar.lt/portal/lt/legalAct/TAR.0E1299AE1630" office:target-frame-name="_blank" xlink:show="new"><text:span text:style-name="T59">85-2572</text:span></text:a><text:span text:style-name="T60">) (toliau – Konkure</text:span><text:span text:style-name="T61">ncijos įstatymas) 5, 6 ir 8 straipsnius.</text:span></text:p>
      <text:p text:style-name="P62"><text:span text:style-name="T63">2</text:span><text:span text:style-name="T64">. Visi susitarimai (bendradarbiavimas) tarp draudimo paslaugas teikiančių ūkio subjektų (draudimo įmonių) patenka į Konkurencijos įstatymo 5 straipsnio taikymo sritį, jeigu jais siekiama riboti konkurenciją arba<text:s/></text:span><text:span text:style-name="T65">jeigu jie riboja ar gali riboti konkurenciją.</text:span></text:p>
      <text:p text:style-name="P66"><text:span text:style-name="T67">3</text:span><text:span text:style-name="T68">. Kai kuriais atvejais pats susitarimo pobūdis iš pat pradžių parodo, kad susitarimas patenka į Konkurencijos įstatymo 5 straipsnio taikymo sritį. Tai susitarimai, kuriais, pagal jų esmę ir prasmę, yra sie</text:span><text:span text:style-name="T69">kiama riboti konkurenciją, pavyzdžiui, tokiomis priemonėmis kaip draudimo įmokų ar išmokų arba kitų draudimo sąlygų nustatymas, draudimo paslaugų teikimo apimčių apribojimas arba draudimo paslaugų rinkos pasidalijimas. Tokie konkurencijos ribojimai tiesiog</text:span><text:span text:style-name="T70">iai veikia konkurencijos sąlygas ir rezultatus, turi neigiamą poveikį rinkai ir laikomi ypač žalingais. Vadovaujantis Konkurencijos įstatymo 5 straipsnio 2 dalimi, tokių susitarimų atvejais nėra būtina nagrinėti jų poveikio konkurencijai, nes šie susitarim</text:span><text:span text:style-name="T71">ai visais atvejais laikomi ribojančiais konkurenciją.</text:span></text:p>
      <text:p text:style-name="P72"><text:span text:style-name="T73">4</text:span><text:span text:style-name="T74">. Kitais atvejais siekiant nustatyti, ar susitarimas patenka į Konkurencijos įstatymo 5 straipsnio taikymo sritį, būtina analizuoti galimą susitarimo poveikį konkurencijai. Visų pirma į Konkurencij</text:span><text:span text:style-name="T75">os įstatymo 5 straipsnio taikymo sritį patenka tokie susitarimai, kurių poveikio analizė leidžia daryti išvadą, kad dėl susitarimo atsiranda tikimybė paveikti konkurenciją rinkoje tokiu mastu, kad būtų tikėtinas neigiamas poveikis pagrindiniams konkurencij</text:span><text:span text:style-name="T76">os rezultatams, tokiems kaip draudimo įmokų ar išmokų dydis ar kitos draudimo sąlygos, draudimo paslaugų teikimo apimtys, jų įvairovė ar kokybė bei naujų draudimo paslaugų atsiradimas. Į Konkurencijos įstatymo 5 straipsnio taikymo sritį taip pat patenka ir</text:span><text:span text:style-name="T77"><text:s/>tokie susitarimai, kuriuose dalyvauja reikšmingą rinkos galią turinčios draudimo įmonės, ir dėl kurių atsiranda nepagrįstai skirtingų konkurencijos sąlygų kitiems ūkio subjektams, arba iškyla draudimo paslaugų rinkų uždarymo pavojus kitų susitarime nedaly</text:span><text:span text:style-name="T78">vaujančių ūkio subjektų atžvilgiu.</text:span></text:p>
      <text:p text:style-name="P79"><text:span text:style-name="T80">5</text:span><text:span text:style-name="T81">. Kita vertus, draudimo įmonių susitarimai, kurie nors ir patenka į Konkurencijos įstatymo 5 straipsnio taikymo sritį, tam tikrais atvejais gali teikti ir didelę ekonominę naudą. Bendradarbiavimas tarp draudimo įmoni</text:span><text:span text:style-name="T82">ų gali būti priemone pasidalyti rizika, taupyti kaštus, apjungti<text:s/></text:span><text:span text:style-name="T83">know-how</text:span><text:span text:style-name="T84"><text:s/>ir greičiau diegti naujoves. Bendradarbiavimas yra ypač svarbi priemonė smulkioms ir vidutinėms draudimo įmonėms prisitaikyti prie dinamiškai besikeičiančios padėties rinkoje.</text:span></text:p>
      <text:p text:style-name="P85"><text:span text:style-name="T86">6</text:span><text:span text:style-name="T87">.</text:span><text:span text:style-name="T88"><text:s/>Konkurencijos taryba, pripažindama ekonominę naudą, kurią gali duoti bendradarbiavimas tarp draudimo įmonių, taip pat turi užtikrinti, kad būtų apsaugota veiksminga konkurencija. Konkurencijos įstatymo 6 straipsnis nustato susitarimų vertinimo teisinius m</text:span><text:span text:style-name="T89">etmenis, kurie leidžia atsižvelgti tiek į konkurenciją ribojantį poveikį, tiek ir į ekonominę naudą.</text:span></text:p>
      <text:p text:style-name="P90"><text:span text:style-name="T91">7</text:span><text:span text:style-name="T92">. Toliau šiuose paaiškinimuose pateikiami bendrieji ir draudimo sektoriuje dažniausiai pasitaikančių susitarimų vertinimo metmenys, kurie, pirmiausia<text:s/></text:span><text:span text:style-name="T93">remiantis ekonominiais kriterijais,<text:s/></text:span><text:soft-page-break/><text:span text:style-name="T94">turėtų padėti verslo visuomenei įvertinti, ar konkretus susitarimas bendradarbiauti tenkina Konkurencijos įstatymo 6 straipsnyje nustatytų sąlygų visumą, ir ar remdamasi šiuo pagrindu Konkurencijos taryba galės konkrečia</text:span><text:span text:style-name="T95">m susitarimui suteikti atskirąją išimtį, vadovaudamasi Konkurencijos įstatymo 8 straipsniu.</text:span></text:p>
      <text:p text:style-name="P96"/>
      <text:p text:style-name="P97"><text:span text:style-name="T98">II</text:span><text:span text:style-name="T99"><text:s/>SKYRIUS</text:span></text:p>
      <text:p text:style-name="P100"><text:span text:style-name="T101">Bendrieji susitarimų vertinimo pagrindai</text:span></text:p>
      <text:p text:style-name="P102"/>
      <text:p text:style-name="P103"><text:span text:style-name="T104">I</text:span><text:span text:style-name="T105"><text:s/>SKIRSNIS</text:span></text:p>
      <text:p text:style-name="P106"><text:span text:style-name="T107">Ekonominė nauda</text:span></text:p>
      <text:p text:style-name="P108"/>
      <text:p text:style-name="P109"><text:span text:style-name="T110">8</text:span><text:span text:style-name="T111">. Konkurencijos įstatymo 6 straipsnyje numatyta pirmoji sąlyga reik</text:span><text:span text:style-name="T112">alauja, kad susitarimas skatintų investicijas, techninę ar ekonominę pažangą arba padėtų pagerinti prekių gamybą ar platinimą. Kadangi ši nauda yra susijusi su statiniu arba dinaminiu efektyvumu, ją galima vadinti „ekonomine nauda“. Ekonominė nauda gali bū</text:span><text:span text:style-name="T113">ti svaresnė negu apribojantis poveikis konkurencijai. Pavyzdžiui, bendradarbiavimas gali sudaryti galimybę draudimo įmonėms siūlyti mažesnes draudimo įmokas ar vartotojams palankesnes kitas draudimo sąlygas, greičiau įdiegti naujas draudimo rūšis. Dažniaus</text:span><text:span text:style-name="T114">iai efektyvumas pasiekiamas, kai yra sujungiama ir derinama įvairi draudiminės veiklos patirtis arba ekonominiai ištekliai. Susitarimo šalys privalo parodyti, kad efektyvumas gali būti pasiektas tik bendradarbiavimo būdu ir negali būti pasiektas mažiau kon</text:span><text:span text:style-name="T115">kurenciją ribojančiomis priemonėmis. Tvirtinimai apie efektyvumą privalo būti pagrįsti. Spėjimų arba bendro pobūdžio tvirtinimų dėl kaštų taupymo nepakanka.</text:span></text:p>
      <text:p text:style-name="P116"><text:span text:style-name="T117">9</text:span><text:span text:style-name="T118">. Vertindama susitarimų efektyvumą Konkurencijos taryba neatsižvelgia į kaštų taupymą, kurį<text:s/></text:span><text:span text:style-name="T119">sukelia draudimo paslaugų teikimo apimčių sumažinimas, pasidalijimas rinkomis arba vien tik rinkos galios panaudojimas.</text:span></text:p>
      <text:p text:style-name="P120"/>
      <text:p text:style-name="P121"><text:span text:style-name="T122">II</text:span><text:span text:style-name="T123"><text:s/>SKIRSNIS</text:span></text:p>
      <text:p text:style-name="P124"><text:span text:style-name="T125">Papildoma nauda vartotojams</text:span></text:p>
      <text:p text:style-name="P126"/>
      <text:p text:style-name="P127"><text:span text:style-name="T128">10</text:span><text:span text:style-name="T129">. Ekonominę naudą turi turėti ne tik susitarimo šalys, bet ir vartotojai. Paprasta</text:span><text:span text:style-name="T130">i naudos perdavimas vartotojams priklauso nuo konkurencijos intensyvumo atitinkamoje draudimo paslaugų rinkoje. Konkurencinis spaudimas paprastai užtikrina, kad kaštų taupymas vartotojams virsta mažesnėmis draudimo įmokomis arba draudimo įmonės yra skatina</text:span><text:span text:style-name="T131">mos pateikti rinkai palankesnes kitas draudimo sąlygas ar pasiūlyti naujas draudimo rūšis. Todėl, jeigu rinkoje yra palaikoma pakankama konkurencija, kuri veiksmingai apriboja susitarimo šalių galimybę primesti rinkai savo sąlygas, konkurencinis procesas p</text:span><text:span text:style-name="T132">aprastai užtikrina, kad vartotojai gautų deramą ekonominės naudos dalį.</text:span></text:p>
      <text:p text:style-name="P133"/>
      <text:p text:style-name="P134"><text:span text:style-name="T135">III</text:span><text:span text:style-name="T136"><text:s/>SKIRSNIS</text:span></text:p>
      <text:p text:style-name="P137"><text:span text:style-name="T138">Būtinumas</text:span></text:p>
      <text:p text:style-name="P139"/>
      <text:p text:style-name="P140"><text:span text:style-name="T141">11</text:span><text:span text:style-name="T142">. Konkurencijos ribojimas privalo būti reikalingas ekonominei naudai pasiekti. Jeigu panašią naudą galima pasiekti mažiau konkurenciją ribojančiomi</text:span><text:span text:style-name="T143">s priemonėmis, tvirtinimai apie susitarimo efektyvumą negali būti panaudoti konkurencijos ribojimui pateisinti. Atskirų apribojimų reikalingumas priklauso nuo aplinkybių rinkoje ir susitarimo trukmės.</text:span></text:p>
      <text:p text:style-name="P144"/>
      <text:p text:style-name="P145"><text:span text:style-name="T146">IV</text:span><text:span text:style-name="T147"><text:s/>SKIRSNIS</text:span></text:p>
      <text:p text:style-name="P148"><text:span text:style-name="T149">Konkurencijos išsaugojimas</text:span></text:p>
      <text:p text:style-name="P150"/>
      <text:p text:style-name="P151"><text:span text:style-name="T152">12</text:span><text:span text:style-name="T153">.<text:s/></text:span><text:span text:style-name="T154">Paskutinė Konkurencijos įstatymo 6 straipsnyje numatyta sąlyga, reikalaujanti, kad susitarimas nesuteiktų galimybės riboti konkurenciją didelėje atitinkamos rinkos dalyje, iš esmės yra susijusi su dominuojančios padėties atsiradimu ar sustiprinimu. Jeigu d</text:span><text:span text:style-name="T155">raudimo įmonė dėl<text:s/></text:span><text:soft-page-break/><text:span text:style-name="T156">susitarimo gali sustiprinti savo dominuojančią padėtį ar gali tapti dominuojančia atitinkamoje draudimo paslaugų rinkoje, susitarimui, kuris patenka į Konkurencijos įstatymo 5 straipsnio taikymo sritį, išimtis iš principo negali būti taik</text:span><text:span text:style-name="T157">oma.</text:span></text:p>
      <text:p text:style-name="P158"/>
      <text:p text:style-name="P159"><text:span text:style-name="T160">V</text:span><text:span text:style-name="T161"><text:s/>SKIRSNIS</text:span></text:p>
      <text:p text:style-name="P162"><text:span text:style-name="T163">Rinkos galia ir rinkos struktūra</text:span></text:p>
      <text:p text:style-name="P164"/>
      <text:p text:style-name="P165"><text:span text:style-name="T166">13</text:span><text:span text:style-name="T167">. Daugeliu atvejų nustatant susitarimo galimą poveikį konkurencijai analizės išeities taškas yra šalių padėtis susitarimo veikiamose atitinkamose rinkose. Būtent šalių padėtis susitarimo veikia</text:span><text:span text:style-name="T168">mose atitinkamose draudimo paslaugų rinkose apsprendžia, ar susitarimo šalys galės išlaikyti, įgauti arba padidinti rinkos galią dėl bendradarbiavimo, t. y. ar jos galės sukelti neigiamą poveikį draudimo įmokų ar išmokų dydžiui ar kitoms draudimo sąlygoms,</text:span><text:span text:style-name="T169"><text:s/>draudimo paslaugų teikimo apimtims, jų įvairovei ar kokybei bei naujų draudimo paslaugų atsiradimui. Šiai analizei atlikti visų pirma reikia tinkamai apibrėžti susitarimo veikiamą draudimo paslaugų rinką (rinkas), pasinaudojant Konkurencijos tarybos paaiš</text:span><text:span text:style-name="T170">kinimais dėl atitinkamos rinkos apibrėžimo, patvirtintais Konkurencijos tarybos 2000 m. vasario 24 d. nutarimu Nr. 17 (Žin., 2000, Nr.<text:s/></text:span><text:a xlink:href="https://www.e-tar.lt/portal/lt/legalAct/TAR.E86138D2F3EC" office:target-frame-name="_blank" xlink:show="new"><text:span text:style-name="T171">19-487</text:span></text:a><text:span text:style-name="T172">).</text:span></text:p>
      <text:p text:style-name="P173"><text:span text:style-name="T174">14</text:span><text:span text:style-name="T175">. Šalių padėtis susitarimo<text:s/></text:span><text:span text:style-name="T176">veikiamose atitinkamose draudimo paslaugų rinkose iš esmės priklauso nuo kiekvienai iš jų ir visoms kartu paėmus tenkančios rinkos dalies. Apskaičiuojant rinkos dalį rekomenduojama vadovautis rinkos dalies apskaičiavimo taisyklėmis, kurios yra nustatytos K</text:span><text:span text:style-name="T177">onkurencijos tarybos 1999 m. gruodžio 27 d. nutarimu Nr. 38 patvirtintoje „Bendrojoje išimtyje vertikaliesiems susitarimams taikant Lietuvos Respublikos konkurencijos įstatymo 5, 6 ir 7 straipsnius“ (Žin., 1999, Nr.<text:s/></text:span><text:a xlink:href="https://www.e-tar.lt/portal/lt/legalAct/TAR.C37A4AD38FAA" office:target-frame-name="_blank" xlink:show="new"><text:span text:style-name="T178">110-3253</text:span></text:a><text:span text:style-name="T179">).</text:span></text:p>
      <text:p text:style-name="P180"><text:span text:style-name="T181">15</text:span><text:span text:style-name="T182">. Jeigu susitarimo šalys, kartu paėmus, turi mažą rinkos dalį, konkurenciją ribojantis susitarimo poveikis yra mažai tikėtinas ir paprastai tolesnė analizė nėra reikalinga. Jeigu tik viena iš dviejų<text:s/></text:span><text:span text:style-name="T183">susitarimo šalių turi nedidelę rinkos dalį ir nėra kitų svarbių aplinkybių, net didelė bendra rinkos dalis paprastai negali būti vertinama kaip ribojančio poveikio konkurencijai rinkoje požymis. Atsižvelgiant į tai, kad susitarimai gali numatyti įvairias b</text:span><text:span text:style-name="T184">endradarbiavimo rūšis, kurios gali turėti skirtingą konkurenciją ribojantį poveikį ir šio poveikio intensyvumą gali sąlygoti skirtingos atitinkamos draudimo rinkos ypatybės, yra neįmanoma pateikti bendro rinkos dalies ribinio dydžio, kurį viršijus gali būt</text:span><text:span text:style-name="T185">i įgyjama pakankama rinkos galia konkurenciją ribojančiam poveikiui sukelti. Tačiau kuo yra didesnė susitarime dalyvaujančių draudimo įmonių bendra rinkos dalis, tuo yra didesnė ir tikimybė, kad susitarimas gali turėti konkurenciją ribojantį poveikį.</text:span></text:p>
      <text:p text:style-name="P186"><text:span text:style-name="T187">16</text:span><text:span text:style-name="T188">. Vertinant galimą susitarimo poveikį konkurencijai svarbus papildomas veiksnys yra ir atitinkamos draudimo paslaugų rinkos koncentracijos laipsnis t. y. konkurentų padėtis ir jų skaičius. Kuo yra stipresni susitariančių šalių konkurentai ir kuo yra dides</text:span><text:span text:style-name="T189">nė jiems kiekvienam atskirai ir kartu paėmus tenkanti atitinkamos draudimo paslaugų rinkos dalis, tuo yra mažesnė tikimybė, kad susitarimas galės turėti konkurenciją ribojantį poveikį.</text:span></text:p>
      <text:p text:style-name="P190"><text:span text:style-name="T191">17</text:span><text:span text:style-name="T192">. Atsižvelgus į šalių padėtį ir į koncentracijos laipsnį atitinka</text:span><text:span text:style-name="T193">moje draudimo paslaugų rinkoje, taip pat gali būti nagrinėjami ir kiti veiksniai, tokie kaip rinkos dalių stabilumas per tam tikrą laiką, įėjimo į rinką kliūtys bei tikimybė, kad į rinką įeis nauji dalyviai, paslaugų pirkėjų ar tiekėjų pasipriešinimo galia</text:span><text:span text:style-name="T194">, pačių draudimo paslaugų pobūdis (pavyzdžiui, homogeniškumas, brandumas).</text:span></text:p>
      <text:p text:style-name="P195"/>
      <text:p text:style-name="P196"><text:span text:style-name="T197">III</text:span><text:span text:style-name="T198"><text:s/>SKYRIUS</text:span></text:p>
      <text:p text:style-name="P199"><text:span text:style-name="T200">Kai kurių susitarimų rūšių vertinimo pagrindai</text:span></text:p>
      <text:p text:style-name="P201"/>
      <text:p text:style-name="P202"><text:span text:style-name="T203">18</text:span><text:span text:style-name="T204">.<text:s/></text:span><text:span text:style-name="T205">Toliau šiuose paaiškinimuose</text:span><text:span text:style-name="T206"><text:s/></text:span><text:span text:style-name="T207">apibūdinami tam tikros rūšies susitarimai tarp draudimo įmonių, kurie Konku</text:span><text:span text:style-name="T208">rencijos tarybos nuomone yra efektyvūs ekonominės naudos požiūriu ir, laikantis tam tikrų sąlygų, neturėtų sukelti konkurenciją ribojančio poveikio ir dėl šių priežasčių šiems susitarimams gali būti suteikiama atskiroji išimtis.</text:span></text:p>
      <text:p text:style-name="P209"/>
      <text:p text:style-name="P210"><text:span text:style-name="T211">VI</text:span><text:span text:style-name="T212"><text:s/>SKIRSNIS</text:span></text:p>
      <text:p text:style-name="P213"><text:span text:style-name="T214">Susitarima</text:span><text:span text:style-name="T215">i dėl draudimo veiklos statistinių duomenų bendro panaudojimo</text:span></text:p>
      <text:p text:style-name="P216"/>
      <text:p text:style-name="P217"><text:span text:style-name="T218">19</text:span><text:span text:style-name="T219">. Bendradarbiavimas tarp draudimo įmonių sujungiant ir bendrai naudojant su draudimo veikla susijusius statistinius duomenis gali sudaryti sąlygas pagerinti žinias apie rizikos rūšis bei<text:s/></text:span><text:span text:style-name="T220">atskiroms draudimo įmonėms palengvinti rizikos įvertinimą.</text:span></text:p>
      <text:p text:style-name="P221"><text:span text:style-name="T222">20</text:span><text:span text:style-name="T223">. Susitarimai dėl bendro draudimo veiklos statistinių duomenų panaudojimo turėtų būti susiję su:</text:span></text:p>
      <text:p text:style-name="P224"><text:span text:style-name="T225">20.1</text:span><text:span text:style-name="T226">. vidutinių rizikos draudimo kaštų (neto įmokų) apskaičiavimu arba draudiminių įvykių da</text:span><text:span text:style-name="T227">žnumo duomenų bazių sudarymu;</text:span></text:p>
      <text:p text:style-name="P228"><text:span text:style-name="T229">20.2</text:span><text:span text:style-name="T230">. bendrų duomenų bazių sudarymu, jei tai draudimas, į kurį įeina kapitalo kaupimo elementai, naudojantis kuriomis būtų galima gauti duomenis apie:</text:span></text:p>
      <text:p text:style-name="P231"><text:span text:style-name="T232">20.2.1</text:span><text:span text:style-name="T233"><text:s/>draudiminių įvykių, praneštų per tam tikrą laikotarpį, skaičių</text:span><text:span text:style-name="T234">;</text:span></text:p>
      <text:p text:style-name="P235"><text:span text:style-name="T236">20.2.2</text:span><text:span text:style-name="T237">. atskiras rizikas, nuo kurių buvo apdrausta kiekvienais stebėto laikotarpio metais;</text:span></text:p>
      <text:p text:style-name="P238"><text:span text:style-name="T239">20.2.3</text:span><text:span text:style-name="T240">. bendra suma, išmokėta arba mokama pagal skaičių draudiminių įvykių, atsitikusių per nurodytą laikotarpį;</text:span></text:p>
      <text:p text:style-name="P241"><text:span text:style-name="T242">20.2.4</text:span><text:span text:style-name="T243">. bendra apdraustų rizikų suma<text:s/></text:span><text:span text:style-name="T244">kiekvienais rizikos metais per stebėjimui pasirinktą laikotarpį;</text:span></text:p>
      <text:p text:style-name="P245"><text:span text:style-name="T246">20.3</text:span><text:span text:style-name="T247">. bendrais tyrimais dėl išorinių aplinkybių poveikio draudimo veiklai, draudiminių įvykių atlyginimo dažnumo arba apimties ar įvairių investicijų rūšių pelningumo.</text:span></text:p>
      <text:p text:style-name="P248"><text:span text:style-name="T249">21</text:span><text:span text:style-name="T250">. Šių<text:s/></text:span><text:span text:style-name="T251">paaiškinimų 20 punkte nurodytiems susitarimams atskiroji išimtis gali būti suteikiama su sąlyga, kad:</text:span></text:p>
      <text:p text:style-name="P252"><text:span text:style-name="T253">21.1</text:span><text:span text:style-name="T254"><text:s/>visose duomenų bazėse, skaičiavimuose, lentelėse ar tyrimų ataskaitose pridedamas teiginys, kad jie yra tik iliustruojamojo pobūdžio;</text:span></text:p>
      <text:p text:style-name="P255"><text:span text:style-name="T256">21.2</text:span><text:span text:style-name="T257"><text:s/>į du</text:span><text:span text:style-name="T258">omenų bazes, skaičiavimus ar lenteles jokiu būdu neturi būti įtraukti duomenys apie draudimo įmokos padidėjimą dėl padidėjusios rizikos, iš rezervų gaunamas pajamas, valdymo arba komercinius kaštus, tarpininkams mokamus komisinius, fiskalines arba parafisk</text:span><text:span text:style-name="T259">alines įmokas arba susitarime dalyvaujančių draudimo įmonių numatomą pelną;</text:span></text:p>
      <text:p text:style-name="P260"><text:span text:style-name="T261">21.3</text:span><text:span text:style-name="T262">. iš duomenų bazių, skaičiavimų, lentelių ar tyrimų ataskaitų turi būti neįmanoma identifikuoti konkrečios draudimo įmonės.</text:span></text:p>
      <text:p text:style-name="P263"><text:span text:style-name="T264">22</text:span><text:span text:style-name="T265">. Šių paaiškinimų 20 punkte nurodytiems<text:s/></text:span><text:span text:style-name="T266">susitarimams atskiroji išimtis nebus suteikiama, jeigu susitarimas tiesiogiai ar netiesiogiai nustato šalių pareigą nesinaudoti kitomis duomenų bazėmis, skaičiavimais ar lentelėmis bei tyrimų rezultatais arba įpareigoja susitarimo šalis savo veikloje nenuk</text:span><text:span text:style-name="T267">rypti nuo šių rezultatų.</text:span></text:p>
      <text:p text:style-name="P268"><text:span text:style-name="T269">23</text:span><text:span text:style-name="T270">. Atsižvelgus į susitarimų dėl bendro draudimo veiklos statistinių duomenų panaudojimo pobūdį, susitariančių šalių padėtis rinkoje nėra lemiamai svarbi nagrinėjant atskirosios išimties suteikimo galimybę.</text:span></text:p>
      <text:p text:style-name="P271"/>
      <text:p text:style-name="P272"><text:span text:style-name="T273">VII</text:span><text:span text:style-name="T274"><text:s/>SKIRSNIS</text:span></text:p>
      <text:p text:style-name="P275"><text:span text:style-name="T276">Susitarimai dėl atskirų draudimo rūšių taisyklių tipinių sąlygų</text:span></text:p>
      <text:p text:style-name="P277"/>
      <text:p text:style-name="P278"><text:span text:style-name="T279">24</text:span><text:span text:style-name="T280">. Draudimo rūšies taisyklių tipinės sąlygos arba tipiniai modeliai, iliustruojantys iš gyvybės draudimo sutarties gaunamą naudą, sudaro geresnes sąlygas vartotojo draudiminei apsaugai p</text:span><text:span text:style-name="T281">alyginti ir leidžia suvienodinti rizikos klasifikavimą.</text:span></text:p>
      <text:p text:style-name="P282"><text:span text:style-name="T283">25</text:span><text:span text:style-name="T284">. Atskiroji išimtis gali būti suteikiama susitarimams dėl:</text:span></text:p>
      <text:p text:style-name="P285"><text:span text:style-name="T286">25.1</text:span><text:span text:style-name="T287">. draudimo rūšies taisyklių tipinių sąlygų nustatymo ir naudojimo;</text:span></text:p>
      <text:p text:style-name="P288"><text:span text:style-name="T289">25.2</text:span><text:span text:style-name="T290">. tipinių modelių, iliustruojančių iš gyvybės draudimo</text:span><text:span text:style-name="T291"><text:s/>sutarties gaunamą naudą, sudarymo ir naudojimo.</text:span></text:p>
      <text:p text:style-name="P292"><text:span text:style-name="T293">26</text:span><text:span text:style-name="T294">. Šių paaiškinimų 25 punkte nurodytiems susitarimams atskiroji išimtis gali būti suteikiama su sąlyga, kad:</text:span></text:p>
      <text:p text:style-name="P295"><text:span text:style-name="T296">26.1</text:span><text:span text:style-name="T297">. draudimo rūšies taisyklių tipinėse sąlygose pateikiamas aiškus teiginys, kad jos yr</text:span><text:span text:style-name="T298">a tik iliustruojamojo pobūdžio;</text:span></text:p>
      <text:p text:style-name="P299"><text:span text:style-name="T300">26.2</text:span><text:span text:style-name="T301">. draudimo rūšies taisyklių tipinėse sąlygose aiškiai nurodoma galimybė susitarti dėl kitokių draudimo sąlygų;</text:span></text:p>
      <text:p text:style-name="P302"><text:span text:style-name="T303">26.3</text:span><text:span text:style-name="T304">. draudimo rūšies taisyklių tipinės sąlygos yra prieinamos bet kuriam suinteresuotam asmeniui ir<text:s/></text:span><text:span text:style-name="T305">suteikiamos pagal prašymą;</text:span></text:p>
      <text:p text:style-name="P306"><text:span text:style-name="T307">26.4</text:span><text:span text:style-name="T308">. tipiniai modeliai, iliustruojantys iš gyvybės draudimo sutarties gaunamą naudą, nustatomi ir platinami tik konsultuojant vartotojus.</text:span></text:p>
      <text:p text:style-name="P309"><text:span text:style-name="T310">27</text:span><text:span text:style-name="T311">. Šių paaiškinimų 25.1 punkte nurodytiems susitarimams atskiroji išimtis nebus</text:span><text:span text:style-name="T312"><text:s/>suteikiama jeigu:</text:span></text:p>
      <text:p text:style-name="P313"><text:span text:style-name="T314">27.1</text:span><text:span text:style-name="T315">. susitarimas tiesiogiai ar netiesiogiai nustato šalių pareigą netaikyti kitokių draudimo rūšies taisyklių sąlygų;</text:span></text:p>
      <text:p text:style-name="P316"><text:span text:style-name="T317">27.2</text:span><text:span text:style-name="T318">. draudimo rūšies taisyklių tipinėse sąlygose yra nuostatos:</text:span></text:p>
      <text:p text:style-name="P319"><text:span text:style-name="T320">27.2.1</text:span><text:span text:style-name="T321">. pagal kurias nenumatyti draudiminiai<text:s/></text:span><text:span text:style-name="T322">įvykiai, kurie paprastai draudžiami tokia draudimo grupe, aiškiai nenurodžius, kad kiekvienas draudikas gali laisvai praplėsti draudimo apsaugą, kuri apima ir tokius draudiminius įvykius;</text:span></text:p>
      <text:p text:style-name="P323"><text:span text:style-name="T324">27.2.2</text:span><text:span text:style-name="T325">. pagal kurias draudimui dėl kai kurių rizikos rūšių kelia</text:span><text:span text:style-name="T326">mos specifinės sąlygos, aiškiai nenurodžius, kad kiekvienas draudikas gali laisvai jų atsisakyti bei jas pakeisti;</text:span></text:p>
      <text:p text:style-name="P327"><text:span text:style-name="T328">27.2.3</text:span><text:span text:style-name="T329">. kurios numato praplėsti draudimo apsaugą, kad ji apimtų ir draudimą nuo tokių rizikų, kurių tuo pat metu nepatiria daugelis<text:s/></text:span><text:span text:style-name="T330">draudėjų, aiškiai nenurodžius, kad kiekvienas draudikas turi teisę laisvai siūlyti tokias rizikas drausti atskirai;</text:span></text:p>
      <text:p text:style-name="P331"><text:span text:style-name="T332">27.2.4</text:span><text:span text:style-name="T333">. nurodančios draudimo sumos dalį ar nuostolio procentą, kuriuos draudėjas turi sumokėti pats;</text:span></text:p>
      <text:p text:style-name="P334"><text:span text:style-name="T335">27.2.5</text:span><text:span text:style-name="T336">. kurios leidžia išsaugot</text:span><text:span text:style-name="T337">i draudimo sutartį nenutrauktą, kai draudikas susiaurina (sumažina) draudimo apsaugą, padidina įmoką neprisiimdamas papildomų rizikų arba nedidindamas (nepraplėsdamas) draudimo apsaugos (atsižvelgus į indeksavimo galimybę), arba kitokiu būdu keičia draudim</text:span><text:span text:style-name="T338">o sutarties sąlygas be draudėjo sutikimo;</text:span></text:p>
      <text:p text:style-name="P339"><text:span text:style-name="T340">27.2.6</text:span><text:span text:style-name="T341">. kurios leidžia draudikui keisti draudimo sutarties terminą be draudėjo sutikimo;</text:span></text:p>
      <text:p text:style-name="P342"><text:span text:style-name="T343">27.2.7</text:span><text:span text:style-name="T344">. kurios priverstinai nustato draudėjui ne gyvybės draudimo sektoriuje didesnį kaip 3 metų sutarties laikotarpį</text:span><text:span text:style-name="T345">;</text:span></text:p>
      <text:p text:style-name="P346"><text:span text:style-name="T347">27.2.8</text:span><text:span text:style-name="T348">. kurios nustato ilgesnį kaip vieneri metai sutarties termino pratęsimo laikotarpį, kai draudimo sutartis numato, jog draudimo sutarties terminas automatiškai pratęsiamas draudimo sutarties šaliai iki pradinio draudimo sutarties termino pabaigo</text:span><text:span text:style-name="T349">s nepareiškus ketinimo nebepratęsti draudimo sutarties;</text:span></text:p>
      <text:p text:style-name="P350"><text:span text:style-name="T351">27.2.9</text:span><text:span text:style-name="T352">. kurios reikalauja, kad draudėjas sutiktų su draudimo sutarties sąlygų, kurių vykdymas buvo sustabdytas dėl apdraustos rizikos išnykimo, atkūrimu, jeigu tokia rizika vėl atsirado;</text:span></text:p>
      <text:p text:style-name="P353"><text:span text:style-name="T354">27.2.10</text:span><text:span text:style-name="T355">. kurios reikalauja, kad draudėjas apsidraustų nuo skirtingų rizikos rūšių pas tą patį draudiką;</text:span></text:p>
      <text:p text:style-name="P356"><text:span text:style-name="T357">27.2.11</text:span><text:span text:style-name="T358">. kurios reikalauja, kad, draudėjui perleidus draudimo objektą, naujasis savininkas taptų draudėju;</text:span></text:p>
      <text:p text:style-name="P359"><text:span text:style-name="T360">27.3</text:span><text:span text:style-name="T361">. draudimo rūšies taisyklių tipinės<text:s/></text:span><text:span text:style-name="T362">sąlygos dėl draudėjo savybių neapima kai kurių rizikos rūšių draudimo.</text:span></text:p>
      <text:p text:style-name="P363"><text:span text:style-name="T364">28</text:span><text:span text:style-name="T365">. Šių paaiškinimų 25.2 punkte nurodytiems susitarimams atskiroji išimtis nebus suteikiama jeigu:</text:span></text:p>
      <text:p text:style-name="P366"><text:span text:style-name="T367">28.1</text:span><text:span text:style-name="T368">. susitarimas tiesiogiai ar netiesiogiai nustato šalių pareigą netaikyti k</text:span><text:span text:style-name="T369">itokių tipinių modelių, iliustruojančių iš gyvybės draudimo sutarties gaunamą naudą;</text:span></text:p>
      <text:p text:style-name="P370"><text:span text:style-name="T371">28.2</text:span><text:span text:style-name="T372">. tipiniame modelyje pateikiamos tik tiksliai apibrėžtos palūkanų normos ar administravimo kaštai.</text:span></text:p>
      <text:p text:style-name="P373"><text:span text:style-name="T374">29</text:span><text:span text:style-name="T375">. Atsižvelgus į susitarimų dėl atskirų draudimo rūšių<text:s/></text:span><text:span text:style-name="T376">taisyklių tipinių sąlygų pobūdį, susitariančių šalių padėtis rinkoje nėra lemiamai svarbi nagrinėjant atskirosios išimties suteikimo galimybę.</text:span></text:p>
      <text:p text:style-name="P377"/>
      <text:p text:style-name="P378"><text:span text:style-name="T379">VIII</text:span><text:span text:style-name="T380"><text:s/>SKIRSNIS</text:span></text:p>
      <text:p text:style-name="P381"><text:span text:style-name="T382">Susitarimai dėl bendrojo kai kurių rizikos rūšių draudimo ir perdraudimo</text:span></text:p>
      <text:p text:style-name="P383"/>
      <text:p text:style-name="P384"><text:span text:style-name="T385">30</text:span><text:span text:style-name="T386">. Susitarima</text:span><text:span text:style-name="T387">i, numatantys bendrojo draudimo arba perdraudimo įmonių grupių sukūrimą, kurių tikslas yra drausti tiksliai neapibrėžiamos draudimo rizikos objektus, gali leisti didesniam draudimo įmonių skaičiui patekti į atitinkamą draudimo paslaugų rinką ir padidinti g</text:span><text:span text:style-name="T388">alimybes padengti draudimo rizikos rūšis, ypač tokias, kurias sunku apdrausti dėl jų apimties, retumo arba naujumo.</text:span></text:p>
      <text:p text:style-name="P389"><text:span text:style-name="T390">31</text:span><text:span text:style-name="T391">. Atskiroji išimtis gali būti suteikiama susitarimams dėl bendrojo draudimo įmonių grupių arba šių ir perdraudimo įmonių grupių, kurio</text:span><text:span text:style-name="T392">s užsiimtų bendruoju kai kurių rizikos rūšių draudimu arba perdraudimu, sukūrimo ir veiklos.</text:span></text:p>
      <text:p text:style-name="P393"><text:span text:style-name="T394">32</text:span><text:span text:style-name="T395">. Susitarimuose dėl bendrojo draudimo įmonių grupių sukūrimo ir veiklos gali būti nustatomos:</text:span></text:p>
      <text:p text:style-name="P396"><text:span text:style-name="T397">32.1</text:span><text:span text:style-name="T398">. rizikos, kurioms taikomas bendrasis draudimas arba perd</text:span><text:span text:style-name="T399">raudimas, rūšių pobūdis ir charakteristikos;</text:span></text:p>
      <text:p text:style-name="P400"><text:span text:style-name="T401">32.2</text:span><text:span text:style-name="T402">. stojimo į tokią įmonių grupę sąlygos;</text:span></text:p>
      <text:p text:style-name="P403"><text:span text:style-name="T404">32.3</text:span><text:span text:style-name="T405">. atskirų įmonių grupės dalyvių nuosavos dalys draudžiamose arba perdraudžiamose rizikos rūšyse;</text:span></text:p>
      <text:p text:style-name="P406"><text:span text:style-name="T407">32.4</text:span><text:span text:style-name="T408">. atskirų įmonių grupės dalyvių išstojimo iš grupė</text:span><text:span text:style-name="T409">s sąlygos;</text:span></text:p>
      <text:p text:style-name="P410"><text:span text:style-name="T411">32.5</text:span><text:span text:style-name="T412">. įmonių grupės valdymo ir veiklos taisyklės.</text:span></text:p>
      <text:p text:style-name="P413"><text:span text:style-name="T414">33</text:span><text:span text:style-name="T415">. Susitarimuose dėl bendrojo draudimo įmonių grupių sukūrimo bei veiklos jokie kitokie konkurencijos ribojimai susitarime dalyvaujančioms įmonėms neturi būti taikomi, išskyrus:</text:span></text:p>
      <text:p text:style-name="P416"><text:span text:style-name="T417">33.1</text:span><text:span text:style-name="T418">. pareigą atsižvelgti į prevencijos priemones;</text:span></text:p>
      <text:p text:style-name="P419"><text:span text:style-name="T420">33.2</text:span><text:span text:style-name="T421">. pareigą naudoti draudimo rūšies taisykles ar kitas draudimo sutarties sąlygas, kurias naudoti nutarė draudimo įmonės, dalyvaujančios bendrajame draudime;</text:span></text:p>
      <text:p text:style-name="P422"><text:span text:style-name="T423">33.3</text:span><text:span text:style-name="T424">. pareigą taikyti bruto įmokas,<text:s/></text:span><text:span text:style-name="T425">kurias nustatė draudimo įmonių grupė;</text:span></text:p>
      <text:p text:style-name="P426"><text:span text:style-name="T427">33.4</text:span><text:span text:style-name="T428">. įsipareigojimą suteikti įmonių grupei sprendimo teisę dėl bendrai draudžiamos rizikos draudimo išmokos mokėjimo;</text:span></text:p>
      <text:p text:style-name="P429"><text:span text:style-name="T430">33.5</text:span><text:span text:style-name="T431">. įpareigojimą patikėti bendrai įmonių grupei derybas dėl perdraudimo susitarimų visų<text:s/></text:span><text:span text:style-name="T432">dalyvaujančių grupėje draudimo įmonių vardu;</text:span></text:p>
      <text:p text:style-name="P433"><text:span text:style-name="T434">33.6</text:span><text:span text:style-name="T435">. draudimą perdrausti bendrojo draudimo sutartimi sau prisiimtos rizikos dalį.</text:span></text:p>
      <text:p text:style-name="P436"><text:span text:style-name="T437">34</text:span><text:span text:style-name="T438">. Susitarimuose dėl bendrojo perdraudimo įmonių grupių sukūrimo bei veiklos gali būti nustatomos:</text:span></text:p>
      <text:p text:style-name="P439"><text:span text:style-name="T440">34.1</text:span><text:span text:style-name="T441">. rizikos dr</text:span><text:span text:style-name="T442">audimo dalis, kurios įmonių grupės dalyviai neperduoda bendrajam perdraudimui (individualios draudimo dalies pasilikimas);</text:span></text:p>
      <text:p text:style-name="P443"><text:span text:style-name="T444">34.2</text:span><text:span text:style-name="T445">. bendrojo perdraudimo kaštai, į kuriuos įeina įmonių grupės einamieji kaštai ir atlygis grupės dalyviams už jų bendrojo perd</text:span><text:span text:style-name="T446">raudimo veiklą.</text:span></text:p>
      <text:p text:style-name="P447"><text:span text:style-name="T448">35</text:span><text:span text:style-name="T449">. Susitarimuose dėl bendrojo perdraudimo įmonių grupių steigimo bei veiklos jokie kitokie konkurencijos ribojimai susitarime dalyvaujančioms įmonėms neturi būti taikomi, išskyrus:</text:span></text:p>
      <text:p text:style-name="P450"><text:span text:style-name="T451">35.1</text:span><text:span text:style-name="T452"><text:s/>pareigą atsižvelgti į prevencijos priemones;</text:span></text:p>
      <text:p text:style-name="P453"><text:span text:style-name="T454">35.2</text:span><text:span text:style-name="T455">. pareigą naudoti bendrąsias ar specialiąsias perdraudimo sutarties sąlygas, kurias naudoti nutarė draudimo (perdraudimo) įmonių grupė;</text:span></text:p>
      <text:p text:style-name="P456"><text:span text:style-name="T457">35.3</text:span><text:span text:style-name="T458">. pareigą taikyti tiesioginio draudimo rizikos (neto) įmokos tarifą draudimui, kurį apskaičiuoja įmonių<text:s/></text:span><text:span text:style-name="T459">grupė pagal galimus draudžiamos rizikos kaštus arba, jeigu nėra pakankamos patirties nustatyti tokį tarifą, taikyti įmonių grupės nustatytą draudimo rizikos įmoką;</text:span></text:p>
      <text:p text:style-name="P460"><text:span text:style-name="T461">35.4</text:span><text:span text:style-name="T462">. pareigą prisidėti prie bendrojo perdraudimo sąnaudų;</text:span></text:p>
      <text:p text:style-name="P463"><text:span text:style-name="T464">35.5</text:span><text:span text:style-name="T465">. įsipareigojimą pate</text:span><text:span text:style-name="T466">ikti bendrojo perdraudimo įmonių grupei patvirtinti draudimo įvykio sureguliavimą, kuris susijęs su bendrai perdraudžiama rizika ir viršija nustatytą sumą, arba perduoti tokius reikalavimus įmonių grupės administravimui;</text:span></text:p>
      <text:p text:style-name="P467"><text:span text:style-name="T468">35.6</text:span><text:span text:style-name="T469">. įpareigojimą bendrojo per</text:span><text:span text:style-name="T470">draudimo įmonių grupei visų įmonių vardu vesti derybas dėl perdraudžiamų rizikų perdraudimų (retrocesijos);</text:span></text:p>
      <text:p text:style-name="P471"><text:span text:style-name="T472">35.7</text:span><text:span text:style-name="T473">. draudimą perdrausti bendrojo perdraudimo sutartimi sau prisiimtos rizikos dalį.</text:span></text:p>
      <text:p text:style-name="P474"><text:span text:style-name="T475">36</text:span><text:span text:style-name="T476">. Nagrinėjant atskirosios išimties suteikimo galim</text:span><text:span text:style-name="T477">ybę dėl bendrojo draudimo įmonių grupių arba šių ir perdraudimo įmonių grupių, ypač svarbi susitariančių šalių padėtis atitinkamoje draudimo paslaugų rinkoje, kuri vertinama kiekvienu atveju atskirai ir, atsižvelgus į konkrečias aplinkybes, gali būti nusta</text:span><text:span text:style-name="T478">tomos ir papildomos atskirosios išimties suteikimo sąlygos. Tačiau yra mažai tikėtina, kad dėl susitarimo bus įgyta rinkos galia ir susitarimas turės konkurenciją ribojantį poveikį, jeigu susitariančių šalių bendra rinkos dalis bendrojo draudimo atveju būt</text:span><text:span text:style-name="T479">ų mažesnė nei 10 procentų, o bendrojo perdraudimo atveju – mažesnė nei 15 procentų.</text:span></text:p>
      <text:p text:style-name="P480"/>
      <text:p text:style-name="P481"><text:span text:style-name="T482">IX</text:span><text:span text:style-name="T483"><text:s/>SKIRSNIS</text:span></text:p>
      <text:p text:style-name="P484"><text:span text:style-name="T485">Susitarimai dėl saugos priemonių</text:span></text:p>
      <text:p text:style-name="P486"/>
      <text:p text:style-name="P487"><text:span text:style-name="T488">37</text:span><text:span text:style-name="T489">. Draudimo įmonių bendradarbiavimas, vertinant saugos priemones ir įvertinant jas įrengiančius bei prižiūrinčius<text:s/></text:span><text:span text:style-name="T490">ūkio subjektus, yra naudingas, kadangi pašalina būtinumą kiekvienai iš jų atlikti atskirą pakartotiną vertinimą.</text:span></text:p>
      <text:p text:style-name="P491"><text:span text:style-name="T492">38</text:span><text:span text:style-name="T493">. Atskiroji išimtis gali būti suteikiama susitarimams, kurių tikslas parengti ir naudoti:</text:span></text:p>
      <text:p text:style-name="P494"><text:span text:style-name="T495">38.1</text:span><text:span text:style-name="T496">. saugos priemonių technines<text:s/></text:span><text:span text:style-name="T497">specifikacijas, taip pat saugos priemonių, jų įrengimo bei priežiūros atitikties įvertinimo ir sertifikavimo procedūras;</text:span></text:p>
      <text:p text:style-name="P498"><text:span text:style-name="T499">38.2</text:span><text:span text:style-name="T500">. saugos priemones įrengiančių ir prižiūrinčių ūkio subjektų įvertinimo ir patvirtinimo taisykles.</text:span></text:p>
      <text:p text:style-name="P501"><text:span text:style-name="T502">39</text:span><text:span text:style-name="T503">. Šių paaiškinimų 38</text:span><text:span text:style-name="T504"><text:s/>punkte nurodytiems susitarimams atskiroji išimtis gali būti suteikiama su sąlyga, kad:</text:span></text:p>
      <text:p text:style-name="P505"><text:span text:style-name="T506">39.1</text:span><text:span text:style-name="T507">. techninės specifikacijos ir atitikties įvertinimo procedūros yra tikslios, techniškai pagrįstos ir atitinka nurodytos saugos priemonės galimybes;</text:span></text:p>
      <text:p text:style-name="P508"><text:span text:style-name="T509">39.2</text:span><text:span text:style-name="T510">. saug</text:span><text:span text:style-name="T511">os priemones įrengiančių ir jų darbą prižiūrinčių įmonių įvertinimo taisyklės yra objektyvios, susijusios su tokių įmonių kompetencija ir taikomos be diskriminacijos;</text:span></text:p>
      <text:p text:style-name="P512"><text:span text:style-name="T513">39.3</text:span><text:span text:style-name="T514">. tokios specifikacijos ir taisyklės yra parengtos bei išplatintos nurodžius, kad</text:span><text:span text:style-name="T515"><text:s/>draudimo bendrovės gali laisvai pasirinkti kitokias saugos priemones, arba patvirtinti kitas saugos priemones įrengiančias ir prižiūrinčias įmones, kurios neatitinka šių techninių specifikacijų arba taisyklių;</text:span></text:p>
      <text:p text:style-name="P516"><text:span text:style-name="T517">39.4</text:span><text:span text:style-name="T518">. šios techninės specifikacijos arba<text:s/></text:span><text:span text:style-name="T519">taisyklės paprašius perduodamos bet kuriam suinteresuotam asmeniui;</text:span></text:p>
      <text:p text:style-name="P520"><text:span text:style-name="T521">39.5</text:span><text:span text:style-name="T522">. į tokias technines specifikacijas įeina klasifikacija, pagrįsta pasiektu atliekamo darbo lygiu;</text:span></text:p>
      <text:p text:style-name="P523"><text:span text:style-name="T524">39.6</text:span><text:span text:style-name="T525">. prašymą įvertinti gali pateikti bet koks pareiškėjas bet kuriuo metu;</text:span></text:p>
      <text:p text:style-name="P526"><text:span text:style-name="T527">39.7</text:span><text:span text:style-name="T528">. atitikties įvertinimas nesukelia pareiškėjui jokių papildomų išlaidų, kurios būtų neproporcingos patvirtinimo procedūros kaštams;</text:span></text:p>
      <text:p text:style-name="P529"><text:span text:style-name="T530">39.8</text:span><text:span text:style-name="T531">. saugos priemonių ir įrengimo bei priežiūros įmonėms, atitinkančioms įvertinimo kriterijus, be jokio diskrimi</text:span><text:span text:style-name="T532">navimo išduodamas atitikties sertifikatas per šešis mėnesius nuo paraiškos pateikimo, išskyrus tuos atvejus, kai dėl techninių priežasčių nagrinėjimui pagrįstai reikalingas papildomas laikotarpis;</text:span></text:p>
      <text:p text:style-name="P533"><text:span text:style-name="T534">39.9</text:span><text:span text:style-name="T535">. atitikties arba sertifikavimo faktas patvirtinama</text:span><text:span text:style-name="T536">s raštiškai;</text:span></text:p>
      <text:p text:style-name="P537"><text:span text:style-name="T538">39.10</text:span><text:span text:style-name="T539">. atsisakymas neišduoti atitikties sertifikato pateikiamas raštu nurodant atsisakymo priežastis bei pridedant atliktų bandymų ar patikrinimų protokolų kopiją;</text:span></text:p>
      <text:p text:style-name="P540"><text:span text:style-name="T541">39.11</text:span><text:span text:style-name="T542">. atsisakymas atlikti įvertinimą pateikiamas raštu, nurodant atsis</text:span><text:span text:style-name="T543">akymo priežastis;</text:span></text:p>
      <text:p text:style-name="P544"><text:span text:style-name="T545">39.12</text:span><text:span text:style-name="T546">. technines specifikacijas ir taisykles taiko organizacijos, vykdančios atitinkamų EN 45000 serijos standartų nuostatuose nustatytų normų priežiūrą.</text:span></text:p>
      <text:p text:style-name="P547"><text:span text:style-name="T548">40</text:span><text:span text:style-name="T549">. Atsižvelgus į susitarimų dėl saugos priemonių įvertinimo pobūdį susita</text:span><text:span text:style-name="T550">riančių šalių padėtis rinkoje nėra lemiamai svarbi nagrinėjant atskirosios išimties suteikimo galimybę.</text:span></text:p>
      <text:p text:style-name="P551"/>
      <text:p text:style-name="P552"><text:span text:style-name="T553">IV</text:span><text:span text:style-name="T554"><text:s/>SKYRIUS</text:span></text:p>
      <text:p text:style-name="P555"><text:span text:style-name="T556">Baigiamosios nuostatos</text:span></text:p>
      <text:p text:style-name="P557"/>
      <text:p text:style-name="P558"><text:span text:style-name="T559">41</text:span><text:span text:style-name="T560">. Tai, kad šiuose paaiškinimuose tam tikri draudimo įmonių susitarimai nėra paminėti, nepanaikina<text:s/></text:span><text:span text:style-name="T561">galimybės, kad šiems susitarimams gali būti suteikta atskiroji išimtis vadovaujantis Konkurencijos įstatymo 6 ir 8 straipsniais.</text:span></text:p>
      <text:p text:style-name="P562"><text:span text:style-name="T563">42</text:span><text:span text:style-name="T564">. Prašymai suteikti atskirąją išimtį draudimo įmonių susitarimams pateikiami vadovaujantis Konkurencijos tarybos 2000 m.<text:s/></text:span><text:span text:style-name="T565">gruodžio 21 d. nutarimu Nr. 157 patvirtinta „Prašymų patvirtinti, kad susitarimas atitinka bendrosios išimties suteikimo sąlygas, ir prašymų suteikti atskirąją išimtį rengimo, pateikimo ir nagrinėjimo tvarka“ (Žin., 2000, Nr.<text:s/></text:span><text:a xlink:href="https://www.e-tar.lt/portal/lt/legalAct/TAR.C0911CB356FE" office:target-frame-name="_blank" xlink:show="new"><text:span text:style-name="T566">111-3597</text:span></text:a><text:span text:style-name="T567">).</text:span></text:p>
      <text:p text:style-name="P5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8:58:00Z</meta:creation-date>
    <dc:date>2015-08-06T18:58:00Z</dc:date>
    <meta:template xlink:href="Normal" xlink:type="simple"/>
    <meta:editing-cycles>2</meta:editing-cycles>
    <meta:editing-duration>PT0S</meta:editing-duration>
    <meta:document-statistic meta:page-count="9" meta:paragraph-count="175" meta:word-count="3327" meta:character-count="26844" meta:row-count="676" meta:non-whitespace-character-count="23692"/>
  </office:meta>
</office:document-meta>
</file>