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fo:color="#000000"/>
    </style:style>
    <style:style style:name="T1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color="#000000"/>
    </style:style>
    <style:style style:name="T21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font-style="italic" style:font-style-asian="italic" fo:color="#000000" fo:letter-spacing="0.04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 fo:letter-spacing="0.04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break-before="page" fo:text-align="justify">
        <style:tab-stops>
          <style:tab-stop style:type="right" style:leader-style="solid" style:leader-text="_" style:position="6.693in"/>
        </style:tab-stops>
      </style:paragraph-properties>
      <style:text-properties fo:font-style="italic" style:font-style-asian="italic"/>
    </style:style>
    <style:style style:name="P49" style:parent-style-name="Normal" style:family="paragraph">
      <style:paragraph-properties fo:keep-with-next="always">
        <style:tab-stops>
          <style:tab-stop style:type="char" style:char="," style:position="4.1958in"/>
        </style:tab-stops>
      </style:paragraph-properties>
    </style:style>
    <style:style style:name="T50" style:parent-style-name="DefaultParagraphFont" style:family="text">
      <style:text-properties fo:color="#000000"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2.6125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align="center"/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left="2in" fo:text-indent="0.4923in">
        <style:tab-stops/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letter-kerning="true"/>
    </style:style>
    <style:style style:name="T74" style:parent-style-name="DefaultParagraphFont" style:family="text">
      <style:text-properties fo:font-weight="bold" style:font-weight-asian="bold" fo:color="#000000" style:letter-kerning="true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0.4673in" style:use-optimal-column-width="false"/>
    </style:style>
    <style:style style:name="TableColumn80" style:family="table-column">
      <style:table-column-properties style:column-width="1.9597in" style:use-optimal-column-width="false"/>
    </style:style>
    <style:style style:name="TableColumn81" style:family="table-column">
      <style:table-column-properties style:column-width="2.2541in" style:use-optimal-column-width="false"/>
    </style:style>
    <style:style style:name="TableColumn82" style:family="table-column">
      <style:table-column-properties style:column-width="0.784in" style:use-optimal-column-width="false"/>
    </style:style>
    <style:style style:name="TableColumn83" style:family="table-column">
      <style:table-column-properties style:column-width="1.227in" style:use-optimal-column-width="false"/>
    </style:style>
    <style:style style:name="Table78" style:family="table">
      <style:table-properties style:width="6.6923in" fo:margin-left="0in" table:align="lef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Row93" style:family="table-row">
      <style:table-row-properties style:min-row-height="0.1562in" style:use-optimal-row-height="false" fo:keep-together="always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36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137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 style:letter-kerning="true"/>
    </style:style>
    <style:style style:name="P138" style:parent-style-name="Normal" style:family="paragraph">
      <style:paragraph-properties fo:text-align="justify">
        <style:tab-stops>
          <style:tab-stop style:type="char" style:char="," style:position="3.8791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 style:letter-kerning="true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char" style:char="," style:position="2.7708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T150" style:parent-style-name="DefaultParagraphFont" style:family="text">
      <style:text-properties fo:color="#000000" style:letter-kerning="true"/>
    </style:style>
    <style:style style:name="T151" style:parent-style-name="DefaultParagraphFont" style:family="text">
      <style:text-properties fo:color="#000000" style:letter-kerning="true"/>
    </style:style>
    <style:style style:name="T152" style:parent-style-name="DefaultParagraphFont" style:family="text">
      <style:text-properties fo:font-weight="bold" style:font-weight-asian="bold" fo:color="#000000" style:letter-kerning="true"/>
    </style:style>
    <style:style style:name="P153" style:parent-style-name="Normal" style:family="paragraph">
      <style:paragraph-properties fo:text-align="justify" fo:margin-left="1.5in" fo:text-indent="0.4923in">
        <style:tab-stops/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keep-with-next="always" fo:text-align="justify"/>
      <style:text-properties fo:color="#000000"/>
    </style:style>
    <style:style style:name="P15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 fo:keep-with-next="always" fo:text-align="justify">
        <style:tab-stops>
          <style:tab-stop style:type="char" style:char="," style:position="4.6708in"/>
          <style:tab-stop style:type="right" style:leader-style="solid" style:leader-text="_" style:position="6.693in"/>
        </style:tab-stops>
      </style:paragraph-properties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2.6125in"/>
        </style:tab-stops>
      </style:paragraph-properties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char" style:char="," style:position="3.8791in"/>
        </style:tab-stops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margin-left="1in" fo:text-indent="0.4923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 style:letter-kerning="true"/>
    </style:style>
    <style:style style:name="P168" style:parent-style-name="Normal" style:family="paragraph">
      <style:paragraph-properties fo:text-align="justify">
        <style:tab-stops>
          <style:tab-stop style:type="char" style:char="," style:position="4.5916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 fo:keep-with-next="always">
        <style:tab-stops>
          <style:tab-stop style:type="right" style:leader-style="solid" style:leader-text="_" style:position="3.3645in"/>
        </style:tab-stops>
      </style:paragraph-properties>
      <style:text-properties fo:color="#000000" style:letter-kerning="true"/>
    </style:style>
    <style:style style:name="P170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color="#000000" style:letter-kerning="true"/>
    </style:style>
    <style:style style:name="P171" style:parent-style-name="Normal" style:family="paragraph">
      <style:paragraph-properties fo:keep-with-next="always" fo:margin-left="3in" fo:text-indent="0.4923in">
        <style:tab-stops/>
      </style:paragraph-properties>
      <style:text-properties fo:color="#000000" style:letter-kerning="true" fo:font-size="10pt" style:font-size-asian="10pt"/>
    </style:style>
    <style:style style:name="P172" style:parent-style-name="Normal" style:family="paragraph">
      <style:paragraph-properties fo:keep-with-next="always">
        <style:tab-stops>
          <style:tab-stop style:type="right" style:leader-style="solid" style:leader-text="_" style:position="3.4833in"/>
        </style:tab-stops>
      </style:paragraph-properties>
      <style:text-properties fo:color="#000000" style:letter-kerning="true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383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1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27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1458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/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552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left" style:leader-style="solid" style:leader-text="_" style:position="2.0187in"/>
          <style:tab-stop style:type="left" style:position="2.4145in"/>
          <style:tab-stop style:type="left" style:leader-style="solid" style:leader-text="_" style:position="4.1562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char" style:char="," style:position="1.702in"/>
          <style:tab-stop style:type="char" style:char="," style:position="3.5625in"/>
          <style:tab-stop style:type="char" style:char="," style:position="6.175in"/>
        </style:tab-stops>
      </style:paragraph-properties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P235" style:parent-style-name="Normal" style:family="paragraph">
      <style:paragraph-properties fo:text-align="justify">
        <style:tab-stops>
          <style:tab-stop style:type="char" style:char="," style:position="1.6229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char" style:char="," style:position="1.227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38" style:parent-style-name="Normal" style:family="paragraph">
      <style:paragraph-properties fo:text-align="justify"/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break-before="page" fo:text-indent="3.543in">
        <style:tab-stops>
          <style:tab-stop style:type="left" style:position="4.4298in"/>
        </style:tab-stops>
      </style:paragraph-properties>
    </style:style>
    <style:style style:name="P246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</style:style>
    <style:style style:name="P247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</style:style>
    <style:style style:name="P248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indent="0.4923in"/>
      <style:text-properties fo:font-style="italic" style:font-style-asian="italic" fo:color="#000000"/>
    </style:style>
    <style:style style:name="P255" style:parent-style-name="Normal" style:family="paragraph">
      <style:paragraph-properties fo:keep-with-next="always" fo:text-align="center"/>
    </style:style>
    <style:style style:name="T256" style:parent-style-name="DefaultParagraphFont" style:family="text">
      <style:text-properties fo:font-weight="bold" style:font-weight-asian="bold" fo:color="#000000" style:letter-kerning="true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weight="bold" style:font-weight-asian="bold" fo:color="#000000" style:letter-kerning="true"/>
    </style:style>
    <style:style style:name="P25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4.6312in"/>
        </style:tab-stops>
      </style:paragraph-properties>
      <style:text-properties fo:font-weight="bold" style:font-weight-asian="bold" fo:color="#000000" style:letter-kerning="true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keep-with-next="always" fo:text-align="center"/>
      <style:text-properties fo:color="#000000"/>
    </style:style>
    <style:style style:name="P26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265" style:parent-style-name="Normal" style:family="paragraph">
      <style:paragraph-properties fo:margin-left="2in" fo:text-indent="0.4923in">
        <style:tab-stops/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2.177in"/>
          <style:tab-stop style:type="right" style:position="4.8687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70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75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char" style:char="," style:position="3.5229in"/>
        </style:tab-stops>
      </style:paragraph-properties>
      <style:text-properties fo:color="#000000" fo:font-size="10pt" style:font-size-asian="10pt"/>
    </style:style>
    <style:style style:name="P28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TableColumn285" style:family="table-column">
      <style:table-column-properties style:column-width="0.4666in" style:use-optimal-column-width="false"/>
    </style:style>
    <style:style style:name="TableColumn286" style:family="table-column">
      <style:table-column-properties style:column-width="1.959in" style:use-optimal-column-width="false"/>
    </style:style>
    <style:style style:name="TableColumn287" style:family="table-column">
      <style:table-column-properties style:column-width="2.4486in" style:use-optimal-column-width="false"/>
    </style:style>
    <style:style style:name="TableColumn288" style:family="table-column">
      <style:table-column-properties style:column-width="0.784in" style:use-optimal-column-width="false"/>
    </style:style>
    <style:style style:name="TableColumn289" style:family="table-column">
      <style:table-column-properties style:column-width="1.034in" style:use-optimal-column-width="false"/>
    </style:style>
    <style:style style:name="Table284" style:family="table">
      <style:table-properties style:width="6.6923in" fo:margin-left="0in" table:align="left"/>
    </style:style>
    <style:style style:name="TableRow290" style:family="table-row">
      <style:table-row-properties style:min-row-height="0.2187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min-row-height="0.1562in" style:use-optimal-row-height="false" fo:keep-together="always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char" style:char="," style:position="4.6708in"/>
          <style:tab-stop style:type="left" style:position="5.7097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left" style:leader-style="solid" style:leader-text="_" style:position="2.4937in"/>
          <style:tab-stop style:type="left" style:position="3.0083in"/>
          <style:tab-stop style:type="left" style:leader-style="solid" style:leader-text="_" style:position="4.5125in"/>
          <style:tab-stop style:type="left" style:position="4.98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5" style:parent-style-name="Normal" style:family="paragraph">
      <style:paragraph-properties>
        <style:tab-stops>
          <style:tab-stop style:type="char" style:char="," style:position="4.077in"/>
          <style:tab-stop style:type="char" style:char="," style:position="6.2937in"/>
        </style:tab-stops>
      </style:paragraph-properties>
      <style:text-properties fo:color="#000000" fo:font-size="10pt" style:font-size-asian="10pt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/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1.7812in"/>
        </style:tab-stops>
      </style:paragraph-properties>
      <style:text-properties fo:color="#000000"/>
    </style:style>
    <style:style style:name="P515" style:parent-style-name="Normal" style:family="paragraph">
      <style:paragraph-properties>
        <style:tab-stops>
          <style:tab-stop style:type="char" style:char="," style:position="1.1479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1.8208in"/>
        </style:tab-stops>
      </style:paragraph-properties>
      <style:text-properties fo:color="#000000"/>
    </style:style>
    <style:style style:name="P517" style:parent-style-name="Normal" style:family="paragraph">
      <style:paragraph-properties>
        <style:tab-stops>
          <style:tab-stop style:type="char" style:char="," style:position="1.4645in"/>
        </style:tab-stops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>
        <style:tab-stops>
          <style:tab-stop style:type="right" style:leader-style="solid" style:leader-text="_" style:position="1.8208in"/>
        </style:tab-stops>
      </style:paragraph-properties>
      <style:text-properties fo:color="#000000"/>
    </style:style>
    <style:style style:name="P519" style:parent-style-name="Normal" style:family="paragraph">
      <style:paragraph-properties>
        <style:tab-stops>
          <style:tab-stop style:type="char" style:char="," style:position="1.0687in"/>
        </style:tab-stops>
      </style:paragraph-properties>
      <style:text-properties fo:color="#000000" fo:font-size="10pt" style:font-size-asian="10pt"/>
    </style:style>
    <style:style style:name="P520" style:parent-style-name="Normal" style:family="paragraph">
      <style:paragraph-properties fo:text-align="center">
        <style:tab-stops>
          <style:tab-stop style:type="char" style:char="," style:position="1.0687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break-before="page" fo:text-indent="3.543in">
        <style:tab-stops>
          <style:tab-stop style:type="char" style:char="," style:position="1.0687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indent="3.543in">
        <style:tab-stops>
          <style:tab-stop style:type="char" style:char="," style:position="1.0687in"/>
        </style:tab-stops>
      </style:paragraph-properties>
      <style:text-properties fo:color="#000000" style:font-size-complex="12pt"/>
    </style:style>
    <style:style style:name="P525" style:parent-style-name="Normal" style:family="paragraph">
      <style:paragraph-properties fo:text-indent="3.543in">
        <style:tab-stops>
          <style:tab-stop style:type="char" style:char="," style:position="1.0687in"/>
        </style:tab-stops>
      </style:paragraph-properties>
      <style:text-properties fo:color="#000000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7.2847in"/>
        </style:tab-stops>
      </style:paragraph-properties>
      <style:text-properties fo:font-style="italic" style:font-style-asian="italic"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  <style:text-properties fo:color="#000000"/>
    </style:style>
    <style:style style:name="P53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534" style:parent-style-name="DefaultParagraphFont" style:family="text">
      <style:text-properties fo:font-weight="bold" style:font-weight-asian="bold" fo:color="#000000" style:letter-kerning="true"/>
    </style:style>
    <style:style style:name="T535" style:parent-style-name="DefaultParagraphFont" style:family="text">
      <style:text-properties fo:font-weight="bold" style:font-weight-asian="bold" fo:color="#000000" style:letter-kerning="true"/>
    </style:style>
    <style:style style:name="P536" style:parent-style-name="Normal" style:family="paragraph">
      <style:paragraph-properties fo:text-indent="0.4923in">
        <style:tab-stops>
          <style:tab-stop style:type="char" style:char="," style:position="5.7791in"/>
        </style:tab-stops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ableColumn541" style:family="table-column">
      <style:table-column-properties style:column-width="0.3493in" style:use-optimal-column-width="false"/>
    </style:style>
    <style:style style:name="TableColumn542" style:family="table-column">
      <style:table-column-properties style:column-width="0.5569in" style:use-optimal-column-width="false"/>
    </style:style>
    <style:style style:name="TableColumn543" style:family="table-column">
      <style:table-column-properties style:column-width="0.5937in" style:use-optimal-column-width="false"/>
    </style:style>
    <style:style style:name="TableColumn544" style:family="table-column">
      <style:table-column-properties style:column-width="0.5937in" style:use-optimal-column-width="false"/>
    </style:style>
    <style:style style:name="TableColumn545" style:family="table-column">
      <style:table-column-properties style:column-width="0.8312in" style:use-optimal-column-width="false"/>
    </style:style>
    <style:style style:name="TableColumn546" style:family="table-column">
      <style:table-column-properties style:column-width="0.6333in" style:use-optimal-column-width="false"/>
    </style:style>
    <style:style style:name="TableColumn547" style:family="table-column">
      <style:table-column-properties style:column-width="0.7125in" style:use-optimal-column-width="false"/>
    </style:style>
    <style:style style:name="TableColumn548" style:family="table-column">
      <style:table-column-properties style:column-width="0.7916in" style:use-optimal-column-width="false"/>
    </style:style>
    <style:style style:name="TableColumn549" style:family="table-column">
      <style:table-column-properties style:column-width="0.7125in" style:use-optimal-column-width="false"/>
    </style:style>
    <style:style style:name="TableColumn550" style:family="table-column">
      <style:table-column-properties style:column-width="0.9173in" style:use-optimal-column-width="false"/>
    </style:style>
    <style:style style:name="Table540" style:family="table">
      <style:table-properties style:width="6.6923in" fo:margin-left="0in" table:align="left"/>
    </style:style>
    <style:style style:name="TableRow551" style:family="table-row">
      <style:table-row-properties style:min-row-height="0.2222in"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62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P563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P564" style:parent-style-name="Normal" style:family="paragraph">
      <style:paragraph-properties fo:text-align="center" fo:text-indent="0.0284in"/>
    </style:style>
    <style:style style:name="T565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8pt" style:font-size-asian="8pt" style:font-size-complex="8pt"/>
    </style:style>
    <style:style style:name="T571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P572" style:parent-style-name="Normal" style:family="paragraph">
      <style:paragraph-properties fo:text-align="center" fo:text-indent="0.0284in"/>
      <style:text-properties fo:font-style="italic" style:font-style-asian="italic" fo:color="#000000" fo:font-size="8pt" style:font-size-asian="8pt" style:font-size-complex="8pt"/>
    </style:style>
    <style:style style:name="P573" style:parent-style-name="Normal" style:family="paragraph">
      <style:paragraph-properties fo:text-align="center" fo:text-indent="0.0284in"/>
    </style:style>
    <style:style style:name="T574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575" style:parent-style-name="DefaultParagraphFont" style:family="text">
      <style:text-properties fo:color="#000000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80" style:family="table-row">
      <style:table-row-properties style:min-row-height="0.3472in" style:use-optimal-row-height="false" fo:keep-together="always"/>
    </style:style>
    <style:style style:name="P5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88" style:parent-style-name="Normal" style:family="paragraph">
      <style:paragraph-properties fo:text-align="center" fo:text-indent="0.0284in"/>
      <style:text-properties fo:color="#000000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91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592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593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15" style:parent-style-name="Normal" style:family="paragraph">
      <style:paragraph-properties fo:text-align="justify"/>
      <style:text-properties fo:color="#000000"/>
    </style:style>
    <style:style style:name="P616" style:parent-style-name="Normal" style:family="paragraph">
      <style:paragraph-properties fo:text-indent="5.1062in"/>
      <style:text-properties fo:font-style="italic" style:font-style-asian="italic" fo:color="#000000"/>
    </style:style>
    <style:style style:name="TableColumn618" style:family="table-column">
      <style:table-column-properties style:column-width="1.2326in" style:use-optimal-column-width="false"/>
    </style:style>
    <style:style style:name="TableColumn619" style:family="table-column">
      <style:table-column-properties style:column-width="0.9354in" style:use-optimal-column-width="false"/>
    </style:style>
    <style:style style:name="TableColumn620" style:family="table-column">
      <style:table-column-properties style:column-width="0.8729in" style:use-optimal-column-width="false"/>
    </style:style>
    <style:style style:name="TableColumn621" style:family="table-column">
      <style:table-column-properties style:column-width="0.7479in" style:use-optimal-column-width="false"/>
    </style:style>
    <style:style style:name="TableColumn622" style:family="table-column">
      <style:table-column-properties style:column-width="0.8729in" style:use-optimal-column-width="false"/>
    </style:style>
    <style:style style:name="TableColumn623" style:family="table-column">
      <style:table-column-properties style:column-width="0.9354in" style:use-optimal-column-width="false"/>
    </style:style>
    <style:style style:name="TableColumn624" style:family="table-column">
      <style:table-column-properties style:column-width="1.0951in" style:use-optimal-column-width="false"/>
    </style:style>
    <style:style style:name="Table617" style:family="table">
      <style:table-properties style:width="6.6923in" fo:margin-left="0in" table:align="left"/>
    </style:style>
    <style:style style:name="TableRow625" style:family="table-row">
      <style:table-row-properties style:min-row-height="1.2395in"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P63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P63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tyle="italic" style:font-style-asian="italic" fo:color="#000000" fo:font-size="10pt" style:font-size-asian="10pt"/>
    </style:style>
    <style:style style:name="T6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justify"/>
      <style:text-properties fo:color="#000000"/>
    </style:style>
    <style:style style:name="P668" style:parent-style-name="Normal" style:family="paragraph">
      <style:paragraph-properties fo:text-align="justify"/>
      <style:text-properties fo:color="#000000"/>
    </style:style>
    <style:style style:name="P669" style:parent-style-name="Normal" style:family="paragraph">
      <style:paragraph-properties fo:text-align="justify">
        <style:tab-stops>
          <style:tab-stop style:type="left" style:leader-style="solid" style:leader-text="_" style:position="1.9395in"/>
          <style:tab-stop style:type="left" style:position="2.3354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70" style:parent-style-name="Normal" style:family="paragraph">
      <style:paragraph-properties fo:text-align="justify">
        <style:tab-stops>
          <style:tab-stop style:type="char" style:char="," style:position="1.6625in"/>
          <style:tab-stop style:type="char" style:char="," style:position="3.4437in"/>
          <style:tab-stop style:type="char" style:char="," style:position="6.0958in"/>
        </style:tab-stops>
      </style:paragraph-properties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LEIDIMŲ STATYTI AR REKONSTRUOTI BRANDUOLINĖS ENERGETIKOS OBJEKTĄ IŠDAVIMO PROCEDŪRAI ATLIKTI REIKALINGŲ DOKUMENTŲ FORMŲ PATVIRTINIMO</text:p>
      <text:p text:style-name="P12"/>
      <text:p text:style-name="P13">2002 m. rugpjūčio 20 d. Nr.<text:s/>447</text:p>
      <text:p text:style-name="P14">Vilnius</text:p>
      <text:p text:style-name="P15"/>
      <text:p text:style-name="P16"><text:span text:style-name="T17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8">2</text:span><text:span text:style-name="T19">2-819</text:span></text:a><text:span text:style-name="T20">) 1.1.21 punktu bei „Leidimų statyti ar rekonstruoti branduolinės energetikos objektą išdavimo taisyklių“, patvirtintų Lietuvos Respublikos Vyriausybės 2002 m. liepos 19 d. nutarimu Nr. 1165 (Žin., 2002, Nr.<text:s/></text:span><text:a xlink:href="https://www.e-tar.lt/portal/lt/legalAct/TAR.2871BBFC6AA9" office:target-frame-name="_blank" xlink:show="new"><text:span text:style-name="T21">74-3164</text:span></text:a><text:span text:style-name="T22">), 7.1, 8 ir 16 punktu:</text:span></text:p>
      <text:p text:style-name="P23"><text:span text:style-name="T24">1</text:span><text:span text:style-name="T25">.<text:s/></text:span><text:span text:style-name="T26">Tvirtinu</text:span><text:span text:style-name="T27"><text:s/>leidimų statyti ar rekonstruoti branduolinės energetikos objektą išdavimo procedūrai atlikti reikalingas dokumentų formas:</text:span></text:p>
      <text:p text:style-name="P28"><text:span text:style-name="T29">1.1</text:span><text:span text:style-name="T30">. prašymo išduoti leidimą statyti ar rekonstr</text:span><text:span text:style-name="T31">uoti branduolinės energetikos objektą formą (pridedama);</text:span></text:p>
      <text:p text:style-name="P32"><text:span text:style-name="T33">1.2</text:span><text:span text:style-name="T34">. leidimo statyti ar rekonstruoti branduolinės energetikos objektą formą (pridedama);</text:span></text:p>
      <text:p text:style-name="P35"><text:span text:style-name="T36">1.3</text:span><text:span text:style-name="T37">. leidimų statyti ar rekonstruoti branduolinės energetikos objektą registracijos žurnalo formą (pri</text:span><text:span text:style-name="T38">dedama).</text:span></text:p>
      <text:p text:style-name="P39"><text:span text:style-name="T40">2</text:span><text:span text:style-name="T41">. Aplinkos ministerijos informacijos kompiuterinėje sistemoje<text:s/></text:span><text:span text:style-name="T42">vadovautis</text:span><text:span text:style-name="T43"><text:s/>reikšminiu žodžiu „statyba“.</text:span></text:p>
      <text:p text:style-name="P44"/>
      <text:p text:style-name="P45"/>
      <text:p text:style-name="P46">APLINKOS MINISTRAS<text:tab/>ARŪNAS KUNDROTAS</text:p>
      <text:p text:style-name="P47">______________</text:p>
      <text:soft-page-break/>
      <text:p text:style-name="P48"><text:tab/></text:p>
      <text:p text:style-name="P49"><text:span text:style-name="T50"><text:tab/>(statytojo pavadinimas)</text:span></text:p>
      <text:p text:style-name="P51"><text:tab/></text:p>
      <text:p text:style-name="P52">(statytojo kodas, buveinės adresas, tel. Nr.)</text:p>
      <text:p text:style-name="P53"/>
      <text:p text:style-name="P54">Valstybinei teritorijų planavimo ir statybos inspekcijai</text:p>
      <text:p text:style-name="P55">prie Aplinkos ministerijos</text:p>
      <text:p text:style-name="P56"/>
      <text:p text:style-name="P57"><text:span text:style-name="T58">PRAŠYMAS<text:s/></text:span></text:p>
      <text:p text:style-name="P59"><text:span text:style-name="T60">IŠDUOTI LEIDIMĄ STATYTI AR REKONSTRUOTI BRANDUOLINĖS ENERGETIKOS OBJEKTĄ</text:span></text:p>
      <text:p text:style-name="P61"/>
      <text:p text:style-name="P62"><text:tab/></text:p>
      <text:p text:style-name="P63">(data)</text:p>
      <text:p text:style-name="P64"/>
      <text:p text:style-name="P65"><text:span text:style-name="T66">Prašau išduoti leidimą statyti ar rekonstruoti branduolinės energetikos o</text:span><text:span text:style-name="T67">bjektą (toliau tekste –</text:span><text:span text:style-name="T68"><text:s/>objektas)<text:s/></text:span><text:span text:style-name="T69"><text:tab/></text:span></text:p>
      <text:p text:style-name="P70"><text:span text:style-name="T71">(objekto tikslus pavadinimas)</text:span></text:p>
      <text:p text:style-name="P72"><text:span text:style-name="T73"><text:tab/></text:span><text:span text:style-name="T74">.</text:span></text:p>
      <text:p text:style-name="P75"/>
      <text:p text:style-name="P76">Objekto statiniai ir jų pagrindiniai techniniai rodikliai:<text:s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/>
            <text:p text:style-name="P89">Statinio pavadinimas</text:p>
          </table:table-cell>
          <table:table-cell table:style-name="TableCell90" table:number-columns-spanned="3">
            <text:p text:style-name="P91">Pagrindiniai techniniai rodikliai, numatyti statinio projekte</text:p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Rodiklio pavadinimas</text:p>
          </table:table-cell>
          <table:table-cell table:style-name="TableCell98">
            <text:p text:style-name="P99">Mato vnt.</text:p>
          </table:table-cell>
          <table:table-cell table:style-name="TableCell100">
            <text:p text:style-name="P101">Kiekis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Pastaba. Prireikus sąrašas pratęsiamas kitame lape, kuris pridedamas prie šio prašymo.</text:p>
      <text:p text:style-name="P136"/>
      <text:p text:style-name="P137">Statybos rūšis<text:s/><text:tab/>.</text:p>
      <text:p text:style-name="P138"><text:tab/>(nauja statyba, rekonstrukcija)</text:p>
      <text:p text:style-name="P139">Statybos adresas<text:s/><text:tab/>.</text:p>
      <text:p text:style-name="P140"/>
      <text:p text:style-name="P141">Žemės sklypo kadastrinis Nr. ______________, įregistravimo data<text:s/><text:tab/>.</text:p>
      <text:p text:style-name="P142"/>
      <text:p text:style-name="P143">Statybos projekto Nr. _____________, jo parengimo metai<text:s/><text:tab/>.</text:p>
      <text:p text:style-name="P144"/>
      <text:p text:style-name="P145">Statybos projektą parengė<text:s/><text:tab/>, jos atestato Nr. _____, galiojimo data ___________,</text:p>
      <text:p text:style-name="P146"><text:tab/>(įmonė)</text:p>
      <text:p text:style-name="P147">licencijos Nr. __________, galiojimo data ______________.</text:p>
      <text:p text:style-name="P148"/>
      <text:p text:style-name="P149"><text:span text:style-name="T150">Statybos projekto vadovas<text:s/></text:span><text:span text:style-name="T151"><text:tab/>, atestato Nr. _________, galiojimo data</text:span><text:span text:style-name="T152"><text:s/>________.</text:span></text:p>
      <text:p text:style-name="P153">(vardas ir pavardė)</text:p>
      <text:p text:style-name="P154"/>
      <text:p text:style-name="P155">Valstybinės kompleksinės ekspertizės vadovas<text:s/><text:tab/>, atestato Nr. ______,<text:s/></text:p>
      <text:p text:style-name="P156"><text:span text:style-name="T157"><text:tab/>(vardas ir pavardė)</text:span></text:p>
      <text:p text:style-name="P158">galiojimo data<text:s/><text:tab/>.</text:p>
      <text:p text:style-name="P159"/>
      <text:p text:style-name="P160">Statybos rangovas<text:s/><text:tab/>,</text:p>
      <text:p text:style-name="P161"><text:tab/>(įmonė, jos kodas, adresas)</text:p>
      <text:p text:style-name="P162">įmonės kvalifikacijos atestato Nr. _________________, galiojimo data<text:s/><text:tab/>,</text:p>
      <text:p text:style-name="P163">licencijos Nr. __________, galiojimo data<text:s/><text:tab/>.</text:p>
      <text:soft-page-break/>
      <text:p text:style-name="P164">Statybos vadovas<text:s/><text:tab/>, atestato Nr. ________, galiojimo data ___________.</text:p>
      <text:p text:style-name="P165"><text:span text:style-name="T166">(vardas ir pavardė)</text:span></text:p>
      <text:p text:style-name="P167">Statybos techninės priežiūros vadovas<text:s/><text:tab/>, atestato Nr. ____,<text:s/></text:p>
      <text:p text:style-name="P168"><text:tab/>(vardas ir pavardė)</text:p>
      <text:p text:style-name="P169">galiojimo data<text:s/><text:tab/>.</text:p>
      <text:p text:style-name="P170">Statybos projekto vykdymo priežiūros vadovas<text:s/><text:tab/>, atestato Nr. ____,<text:s/></text:p>
      <text:p text:style-name="P171">(vardas ir pavardė)</text:p>
      <text:p text:style-name="P172">galiojimo data<text:s/><text:tab/>.</text:p>
      <text:p text:style-name="P173"/>
      <text:p text:style-name="P174">PRIDEDAMA. Šių dokumentų kopijos:</text:p>
      <text:p text:style-name="P175"><text:span text:style-name="T176">1</text:span><text:span text:style-name="T177">. Valstybinė</text:span><text:span text:style-name="T178">s atominės energetikos saugos inspekcijos išduota licencija statyti ar rekonstruoti branduolinės energetikos objektą,<text:s/></text:span><text:span text:style-name="T179"><text:tab/><text:s/>lapai;</text:span></text:p>
      <text:p text:style-name="P180"><text:span text:style-name="T181">2</text:span><text:span text:style-name="T182">. dokumentas, patvirtinantis nuosavybės teisę ar kitokias teises į žemės sklypą,<text:s/></text:span><text:span text:style-name="T183"><text:tab/><text:s/>lapai;</text:span></text:p>
      <text:p text:style-name="P184"><text:span text:style-name="T185">3</text:span><text:span text:style-name="T186">. branduolinės energetikos objekto statybos ar rekonstravimo projektas, suderintas Lietuvos Respublikos Vyriausybės nustatyta tvarka su valstybės institucijomis, nurodytomis Lietuvos Respublikos branduolinės energijos įstatymo 30 straipsnyje,<text:s/></text:span><text:span text:style-name="T187"><text:tab/><text:s/>lapai/tomai</text:span><text:span text:style-name="T188">;</text:span></text:p>
      <text:p text:style-name="P189"><text:span text:style-name="T190">4</text:span><text:span text:style-name="T191">. branduolinės energetikos objekto statybos ar rekonstravimo projekto ekspertizės, atliktos Lietuvos Respublikos branduolinės energijos įstatymo 31 straipsnio nustatyta tvarka, išvados, _____ lapai;</text:span></text:p>
      <text:p text:style-name="P192"><text:span text:style-name="T193">5</text:span><text:span text:style-name="T194">. Lietuvos Respublikos aplinkos ministerijos<text:s/></text:span><text:span text:style-name="T195">sprendimas, kad planuojama ūkinė veikla poveikio aplinkai požiūriu pasirinktoje vietoje leistina,<text:s/></text:span><text:span text:style-name="T196"><text:tab/><text:s/>lapai;</text:span></text:p>
      <text:p text:style-name="P197"><text:span text:style-name="T198">6</text:span><text:span text:style-name="T199">. dokumentas dėl branduolinės energetikos objekto statybos techninės priežiūros vadovo paskyrimo,<text:s/></text:span><text:span text:style-name="T200"><text:tab/><text:s/>lapai;</text:span></text:p>
      <text:p text:style-name="P201"><text:span text:style-name="T202">7</text:span><text:span text:style-name="T203">. branduolinės energetikos objek</text:span><text:span text:style-name="T204">to kadastrinių matavimų byla ir teisinės registracijos pažymėjimas,<text:s/></text:span><text:span text:style-name="T205"><text:tab/><text:s/>lapai<text:s/></text:span><text:span text:style-name="T206">(pateikiamas, kai objektas rekonstruojamas)</text:span><text:span text:style-name="T207">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<text:tab/>(statytojo vadovo arba jo</text:span><text:span text:style-name="T233"><text:tab/>(parašas)</text:span><text:span text:style-name="T234"><text:tab/>(vardas ir pavardė)</text:span></text:p>
      <text:p text:style-name="P235"><text:tab/>įgalioto asmens pareigų</text:p>
      <text:p text:style-name="P236"><text:tab/>pavadinimas)</text:p>
      <text:p text:style-name="P237"/>
      <text:p text:style-name="P238">Prašymą<text:s/>priėmė</text:p>
      <text:p text:style-name="P239">(pareigos)</text:p>
      <text:p text:style-name="P240">(parašas)</text:p>
      <text:p text:style-name="P241">(vardas ir pavardė)</text:p>
      <text:soft-page-break/>
      <text:p text:style-name="P242">(data)</text:p>
      <text:p text:style-name="P243"><text:span text:style-name="T244">______________</text:span></text:p>
      <text:soft-page-break/>
      <text:p text:style-name="P245">Forma patvirtinta Lietuvos</text:p>
      <text:p text:style-name="P246">Respublikos aplinkos ministro</text:p>
      <text:p text:style-name="P247">2002 m. rugpjūčio 20 d.</text:p>
      <text:p text:style-name="P248">įsakymu Nr. 447</text:p>
      <text:p text:style-name="P249"/>
      <text:p text:style-name="P250"><text:span text:style-name="T251">VALSTYBINĖ TERITORIJŲ PLANAVIMO IR STATYBOS INSPEKCIJA</text:span></text:p>
      <text:p text:style-name="P252"><text:span text:style-name="T253">PRIE APLINKOS MINISTERIJOS</text:span></text:p>
      <text:p text:style-name="P254"/>
      <text:p text:style-name="P255"><text:span text:style-name="T256">LEIDIMAS</text:span></text:p>
      <text:p text:style-name="P257"><text:span text:style-name="T258">STATYTI AR REKONSTRUOTI BRANDUOLINĖS ENERGETIKOS OBJEKTĄ<text:s/></text:span></text:p>
      <text:p text:style-name="P259"><text:tab/></text:p>
      <text:p text:style-name="P260">(objekto pavadinimas)</text:p>
      <text:p text:style-name="P261"/>
      <text:p text:style-name="P262">Unikalus objekto Nr.<text:s/><text:tab/></text:p>
      <text:p text:style-name="P263"/>
      <text:p text:style-name="P264"><text:tab/><text:s/>Nr. __________</text:p>
      <text:p text:style-name="P265">(data)</text:p>
      <text:p text:style-name="P266"/>
      <text:p text:style-name="P267">(dokumento sudarymo vieta)</text:p>
      <text:p text:style-name="P268"/>
      <text:p text:style-name="P269"/>
      <text:p text:style-name="P270"><text:tab/></text:p>
      <text:p text:style-name="P271">(statytojo pavadinimas, kodas, buveinės adresas, telefono Nr.)</text:p>
      <text:p text:style-name="P272"><text:span text:style-name="T273"><text:tab/>.</text:span></text:p>
      <text:p text:style-name="P274"/>
      <text:p text:style-name="P275"><text:span text:style-name="T276">Statybos<text:s/></text:span><text:span text:style-name="T277">rūšis</text:span><text:span text:style-name="T278"><text:s/></text:span><text:span text:style-name="T279"><text:tab/>.</text:span></text:p>
      <text:p text:style-name="P280"><text:tab/>(nauja statyba, rekonstrukcija)</text:p>
      <text:p text:style-name="P281"/>
      <text:p text:style-name="P282">Leidžiama statyti ar rekonstruoti šiuos branduolinės energetikos objekto statinius: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/>
            <text:p text:style-name="P293">Eil. Nr.</text:p>
          </table:table-cell>
          <table:table-cell table:style-name="TableCell294" table:number-rows-spanned="2">
            <text:p text:style-name="P295"/>
            <text:p text:style-name="P296"/>
            <text:p text:style-name="P297">Statinio pavadinimas</text:p>
          </table:table-cell>
          <table:table-cell table:style-name="TableCell298" table:number-columns-spanned="3">
            <text:p text:style-name="P299"/>
            <text:p text:style-name="P300">Pagrindiniai techniniai rodikliai, numatyti statinio projekte</text:p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Rodiklio pavadinimas</text:p>
          </table:table-cell>
          <table:table-cell table:style-name="TableCell307">
            <text:p text:style-name="P308">Mato<text:s/>vnt.</text:p>
          </table:table-cell>
          <table:table-cell table:style-name="TableCell309">
            <text:p text:style-name="P310">Kiekis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Pastaba. Prireikus sąrašas pratęsiamas kitame lape, kuris pridedamas prie šio leidimo.</text:p>
      <text:p text:style-name="P434"/>
      <text:p text:style-name="P435">Statybos adresas<text:s/><text:tab/>.</text:p>
      <text:p text:style-name="P436"/>
      <text:p text:style-name="P437">Žemės sklypo kadastrinis Nr. _______________, įregistravimo data<text:s/><text:tab/>.</text:p>
      <text:p text:style-name="P438"/>
      <text:p text:style-name="P439"><text:span text:style-name="T440">Leidimo galiojimo sąlygos:</text:span></text:p>
      <text:p text:style-name="P441"><text:span text:style-name="T442">1</text:span><text:span text:style-name="T443">. griežtai laikytis projekto (įskaitant nustatyta tvarka suderintus jo pakeitimus) ir normatyvinių statybos dokumentų reikalavimų;</text:span></text:p>
      <text:p text:style-name="P444"><text:span text:style-name="T445">2</text:span><text:span text:style-name="T446">. apie statybos<text:s/></text:span><text:span text:style-name="T447">rangovo, techninės priežiūros vadovo, projekto vykdymo priežiūros vadovo pakeitimus per 3 dienas informuoti Valstybinę teritorijų planavimo ir statybos inspekciją prie Lietuvos Respublikos aplinkos ministerijos;</text:span></text:p>
      <text:p text:style-name="P448"><text:span text:style-name="T449">3</text:span><text:span text:style-name="T450">. nevykdyti statybos darbų, pasibaigus<text:s/></text:span><text:span text:style-name="T451">leidimo galiojimo laikui ar netekus galios.</text:span></text:p>
      <text:p text:style-name="P452"/>
      <text:p text:style-name="P453">Šis leidimas galioja 10 metų nuo jo išdavimo dienos, bet ne ilgiau nei galioja Valstybinės atominės energetikos saugos inspekcijos išduota licencija statyti ar rekonstruoti branduolinės energetikos objektą. Licencijos Nr. ______, galioja iki<text:s/><text:tab/>.</text:p>
      <text:p text:style-name="P454"><text:tab/>(data)</text:p>
      <text:p text:style-name="P455"/>
      <text:p text:style-name="P456"><text:span text:style-name="T457">Leidimas netenka galios:</text:span></text:p>
      <text:p text:style-name="P458"><text:span text:style-name="T459">1</text:span><text:span text:style-name="T460">. teismo sprendimu;</text:span></text:p>
      <text:p text:style-name="P461"><text:span text:style-name="T462">2</text:span><text:span text:style-name="T463">. Lietuvos Respublikos aplinkos ministerijos sprendimu – paaiškėjus, kad leidimas išduotas neteisėtai;</text:span></text:p>
      <text:p text:style-name="P464"><text:span text:style-name="T465">3</text:span><text:span text:style-name="T466">. jeigu per 10 metų nuo leidimo išdavimo dieno</text:span><text:span text:style-name="T467">s branduolinės energetikos objektas neperduotas eksploatuoti.</text:span></text:p>
      <text:p text:style-name="P468"/>
      <text:p text:style-name="P469"><text:span text:style-name="T470">Dokumentai, kuriais vadovaujantis išduotas leidimas:</text:span></text:p>
      <text:p text:style-name="P471"><text:span text:style-name="T472">1</text:span><text:span text:style-name="T473">. prašymas išduoti leidimą statyti ar rekonstruoti branduolinės energetikos objektą, ____ lapai;<text:s/></text:span></text:p>
      <text:p text:style-name="P474"><text:span text:style-name="T475">2</text:span><text:span text:style-name="T476">. Valstybinės atominės energ</text:span><text:span text:style-name="T477">etikos saugos inspekcijos išduota licencija statyti ar rekonstruoti branduolinės energetikos objektą, ____ lapai;</text:span></text:p>
      <text:p text:style-name="P478"><text:span text:style-name="T479">3</text:span><text:span text:style-name="T480">. dokumentas, patvirtinantis statytojo nuosavybės teisę ar kitokios teisės į žemės sklypą, _____ lapai;</text:span></text:p>
      <text:p text:style-name="P481"><text:span text:style-name="T482">4</text:span><text:span text:style-name="T483">. branduolinės energetikos o</text:span><text:span text:style-name="T484">bjekto statybos ar rekonstravimo projektas, suderintas Lietuvos Respublikos Vyriausybės nustatyta tvarka su valstybės institucijomis, nurodytomis Lietuvos Respublikos branduolinės energijos įstatymo 30 straipsnyje, _____ lapai/tomai;</text:span></text:p>
      <text:p text:style-name="P485"><text:span text:style-name="T486">5</text:span><text:span text:style-name="T487">. branduolinės en</text:span><text:span text:style-name="T488">ergetikos objekto statybos ar rekonstravimo projekto ekspertizės, atliktos Lietuvos Respublikos branduolinės energijos įstatymo 31 straipsnio nustatyta tvarka, išvados, _____ lapai;</text:span></text:p>
      <text:p text:style-name="P489"><text:span text:style-name="T490">6</text:span><text:span text:style-name="T491">. Lietuvos Respublikos aplinkos ministerijos sprendimas, kad planuoja</text:span><text:span text:style-name="T492">ma ūkinė veikla poveikio aplinkai požiūriu pasirinktoje vietoje leistina, ______ lapai;</text:span></text:p>
      <text:p text:style-name="P493"><text:span text:style-name="T494">7</text:span><text:span text:style-name="T495">. dokumentas dėl branduolinės energetikos objekto statybos techninės priežiūros vadovo paskyrimo, ______ lapai;<text:s/></text:span></text:p>
      <text:p text:style-name="P496"><text:span text:style-name="T497">8</text:span><text:span text:style-name="T498">. branduolinės energetikos objekto kadastrinių matavimų byla ir teisinės registracijos pažymėjimas, _____ lapai<text:s/></text:span><text:span text:style-name="T499">(įrašoma, kai objektas rekonstruojamas)</text:span><text:span text:style-name="T500">.</text:span></text:p>
      <text:p text:style-name="P501"/>
      <text:p text:style-name="P502">Leidimą išdavė:</text:p>
      <text:p text:style-name="P503"/>
      <text:p text:style-name="P504"><text:tab/><text:tab/><text:tab/><text:tab/><text:tab/></text:p>
      <text:p text:style-name="P505">(vadovo ar jo įgalioto asmens pareigų<text:tab/>(parašas)<text:tab/>(vardas ir pavardė)</text:p>
      <text:p text:style-name="P506"><text:span text:style-name="T507">pavadinimas</text:span><text:span text:style-name="T508">)</text:span></text:p>
      <text:p text:style-name="P509">A. V.</text:p>
      <text:p text:style-name="P510"/>
      <text:p text:style-name="Normal"><text:span text:style-name="T511">Leidimą gavau</text:span><text:span text:style-name="T512"><text:note text:note-class="footnote" text:id="_ftn0"><text:note-citation text:label="*">*</text:note-citation><text:note-body><text:p text:style-name="Normal"><text:span text:style-name="T513">Žyma pildoma leidimo egzemplioriuje, liekančiame jį išdavusioje įstaigoje.</text:span></text:p></text:note-body></text:note></text:span></text:p>
      <text:p text:style-name="P514"><text:tab/></text:p>
      <text:p text:style-name="P515"><text:tab/>(parašas)</text:p>
      <text:soft-page-break/>
      <text:p text:style-name="P516"><text:tab/></text:p>
      <text:p text:style-name="P517"><text:tab/>(vardas ir pavardė)</text:p>
      <text:p text:style-name="P518"><text:tab/></text:p>
      <text:p text:style-name="P519"><text:tab/>(data)</text:p>
      <text:p text:style-name="P520"><text:span text:style-name="T521">______________</text:span></text:p>
      <text:soft-page-break/>
      <text:p text:style-name="P522"><text:span text:style-name="T523">Forma patvirtinta Lietuvos</text:span></text:p>
      <text:p text:style-name="P524">Respublikos aplinkos ministro</text:p>
      <text:p text:style-name="P525">2002 m. rugpjūčio 20 d. įsakymu Nr. 447</text:p>
      <text:p text:style-name="P526"/>
      <text:p text:style-name="P527"><text:span text:style-name="T528">VALSTYBINĖ TERITORIJŲ PLANAVIMO IR STATYBOS INSPEKCIJA<text:s/></text:span></text:p>
      <text:p text:style-name="P529"><text:span text:style-name="T530">PRIE<text:s/></text:span><text:span text:style-name="T531">APLINKOS MINISTERIJOS</text:span></text:p>
      <text:p text:style-name="P532"/>
      <text:p text:style-name="P533"><text:span text:style-name="T534">LEIDIMŲ STATYTI AR REKONSTRUOTI BRANDUOLINĖS ENERGETIKOS OBJEKTĄ REGISTRACIJOS ŽURNALAS<text:s/></text:span><text:span text:style-name="T535"><text:tab/></text:span></text:p>
      <text:p text:style-name="P536"><text:tab/>(identifikavimo žymuo)</text:p>
      <text:p text:style-name="P537"/>
      <text:p text:style-name="P538"><text:span text:style-name="T539">(kairieji puslapiai)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Eil. Nr.</text:p>
          </table:table-cell>
          <table:table-cell table:style-name="TableCell554" table:number-rows-spanned="2">
            <text:p text:style-name="P555">Leidimo Nr.</text:p>
          </table:table-cell>
          <table:table-cell table:style-name="TableCell556" table:number-rows-spanned="2">
            <text:p text:style-name="P557">Leidimo išdavimo data</text:p>
          </table:table-cell>
          <table:table-cell table:style-name="TableCell558" table:number-rows-spanned="2">
            <text:p text:style-name="P559">Leidimo galiojimo data</text:p>
          </table:table-cell>
          <table:table-cell table:style-name="TableCell560" table:number-rows-spanned="2">
            <text:p text:style-name="P561">Statybos</text:p>
            <text:p text:style-name="P562">rūšis<text:s/></text:p>
            <text:p text:style-name="P563">(nauja</text:p>
            <text:p text:style-name="P564"><text:span text:style-name="T565">statyba, rekonstrukcija)</text:span></text:p>
          </table:table-cell>
          <table:table-cell table:style-name="TableCell566" table:number-columns-spanned="2">
            <text:p text:style-name="P567">Žemės sklypo</text:p>
          </table:table-cell>
          <table:covered-table-cell/>
          <table:table-cell table:style-name="TableCell568" table:number-rows-spanned="2">
            <text:p text:style-name="P569"><text:span text:style-name="T570">Statytojas<text:s/></text:span><text:span text:style-name="T571">(pavadinimas, įmonės</text:span></text:p>
            <text:p text:style-name="P572">kodas, buveinės adresas,</text:p>
            <text:p text:style-name="P573"><text:span text:style-name="T574">tel. Nr.)</text:span><text:span text:style-name="T575"><text:s/></text:span></text:p>
          </table:table-cell>
          <table:table-cell table:style-name="TableCell576" table:number-rows-spanned="2">
            <text:p text:style-name="P577">VATESI išduotos licencijos Nr., išdavimo data, galiojimo data</text:p>
          </table:table-cell>
          <table:table-cell table:style-name="TableCell578" table:number-rows-spanned="2">
            <text:p text:style-name="P579">Branduolinės energetikos objekto pavadinimas, adresas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kadastrinis</text:p>
            <text:p text:style-name="P588">Nr.</text:p>
          </table:table-cell>
          <table:table-cell table:style-name="TableCell589">
            <text:p text:style-name="P590">kadastro<text:s/>duomenų registracijos data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9</text:p>
          </table:table-cell>
          <table:table-cell table:style-name="TableCell613">
            <text:p text:style-name="P614">10</text:p>
          </table:table-cell>
        </table:table-row>
      </table:table>
      <text:p text:style-name="P615"/>
      <text:p text:style-name="P616">(dešinieji puslapiai)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Projektą parengė</text:p>
            <text:p text:style-name="P628"><text:span text:style-name="T629">(įmonė, atestato Nr., galiojimo data, licencijos Nr., galiojimo data, statybos projekto vadovas, atestato Nr., galiojimo data)</text:span></text:p>
          </table:table-cell>
          <table:table-cell table:style-name="TableCell630">
            <text:p text:style-name="P631">Valstybinės kompleksinės ekspertizės<text:s/>vadovas</text:p>
            <text:p text:style-name="P632">(v., pavardė, atestato Nr., galiojimo data)</text:p>
          </table:table-cell>
          <table:table-cell table:style-name="TableCell633">
            <text:p text:style-name="P634">Rangovas</text:p>
            <text:p text:style-name="P635">(įmonės pavadinimas, kodas, adresas, tel. Nr., atestato Nr., galiojimo data)</text:p>
          </table:table-cell>
          <table:table-cell table:style-name="TableCell636">
            <text:p text:style-name="P637">Statybos vadovas</text:p>
            <text:p text:style-name="P638"><text:span text:style-name="T639">(v., pavardė, atestato Nr., galiojimo data)</text:span></text:p>
          </table:table-cell>
          <table:table-cell table:style-name="TableCell640">
            <text:p text:style-name="P641">Statybos techninės priežiūros vadovas</text:p>
            <text:p text:style-name="P642"><text:span text:style-name="T643">(v., pavardė, ates</text:span><text:span text:style-name="T644">tato Nr., galiojimo data)</text:span></text:p>
          </table:table-cell>
          <table:table-cell table:style-name="TableCell645">
            <text:p text:style-name="P646">Statybos projekto vykdymo priežiūros vadovas</text:p>
            <text:p text:style-name="P647"><text:span text:style-name="T648">(v., pavardė, atestato Nr., galiojimo data)</text:span></text:p>
          </table:table-cell>
          <table:table-cell table:style-name="TableCell649">
            <text:p text:style-name="P650">Leidimą, įregistravusio asmens,</text:p>
            <text:p text:style-name="P651">v., pavardė, parašas</text:p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13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16</text:p>
          </table:table-cell>
          <table:table-cell table:style-name="TableCell665">
            <text:p text:style-name="P666">17</text:p>
          </table:table-cell>
        </table:table-row>
      </table:table>
      <text:p text:style-name="P667"/>
      <text:p text:style-name="P668"/>
      <text:p text:style-name="P669"><text:tab/><text:tab/><text:tab/><text:tab/><text:tab/></text:p>
      <text:p text:style-name="P670"><text:tab/>(pareigų pavadinimas)<text:tab/>(parašas)<text:tab/>(vardas ir pavardė)</text:p>
      <text:p text:style-name="P6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0T16:08:00Z</meta:creation-date>
    <dc:date>2015-10-10T16:08:00Z</dc:date>
    <meta:template xlink:href="Normal" xlink:type="simple"/>
    <meta:editing-cycles>2</meta:editing-cycles>
    <meta:editing-duration>PT0S</meta:editing-duration>
    <meta:document-statistic meta:page-count="8" meta:paragraph-count="236" meta:word-count="1158" meta:character-count="9226" meta:row-count="593" meta:non-whitespace-character-count="8304"/>
  </office:meta>
</office:document-meta>
</file>