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3.8666in" style:use-optimal-column-width="false"/>
    </style:style>
    <style:style style:name="TableColumn11" style:family="table-column">
      <style:table-column-properties style:column-width="1.0958in" style:use-optimal-column-width="false"/>
    </style:style>
    <style:style style:name="Table8" style:family="table">
      <style:table-properties style:width="6.2986in" fo:margin-left="0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ableCell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ENERGETIKOS MINISTERIJOS<text:s/></text:p>
      <text:p text:style-name="P2">I N F O R M A C I J A</text:p>
      <text:p text:style-name="P3"/>
      <text:p text:style-name="P4">apie išduotą licenciją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Nr. 11-410; 2004, Nr. 34-1106), išduota licencija verstis didmenine prekyba nefasuotais naftos produktais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Įmonės pavadinimas,</text:span><text:span text:style-name="T16"><text:s/></text:span><text:span text:style-name="T17">kodas, buveinė</text:span></text:p>
          </table:table-cell>
          <table:table-cell table:style-name="TableCell18">
            <text:p text:style-name="P19"><text:span text:style-name="T20">Licencijos rūšis ir</text:span><text:span text:style-name="T21"><text:s/></text:span><text:span text:style-name="T22">naftos produktų pavadinimai</text:span></text:p>
          </table:table-cell>
          <table:table-cell table:style-name="TableCell23">
            <text:p text:style-name="P24"><text:span text:style-name="T25">Licencijos Nr., išdavimo data</text:span></text:p>
          </table:table-cell>
        </table:table-row>
        <table:table-row table:style-name="TableRow26">
          <table:table-cell table:style-name="TableCell27">
            <text:p text:style-name="P28">Uždaroji akcinė bendrovė „EXP NRG“</text:p>
            <text:p text:style-name="P29"/>
            <text:p text:style-name="P30">302315791<text:s/></text:p>
            <text:p text:style-name="P31"/>
            <text:p text:style-name="P32">Žalioji g. 17-1, Vilnius</text:p>
          </table:table-cell>
          <table:table-cell table:style-name="TableCell33">
            <text:p text:style-name="P34">Verstis didmenine prekyba nefasuotais naftos produktais</text:p>
            <text:p text:style-name="P35"/>
            <text:p text:style-name="P36">aviaciniu benzinu (kodas pagal KN 2710 11 31);</text:p>
            <text:p text:style-name="P37">variklių benzinu, kurio oktaninis skaičius mažesnis kaip 95 (kodas pagal KN 2710 11 41);</text:p>
            <text:p text:style-name="P38">variklių benzinu, kurio oktaninis skaičius ne mažesnis kaip 95, bet mažesnis kaip 98 (kodas pagal KN 2710 11 45);</text:p>
            <text:p text:style-name="P39">variklių benzinu, kurio oktaninis skaičius mažesnis kaip 98 (kodas pagal KN 270 11 49);</text:p>
            <text:p text:style-name="P40">reaktyviniais degalais (kodai pagal KN 2710 11 70, 2710 19 21);</text:p>
            <text:p text:style-name="P41">gazoliais: dyzelinu (dyzeliniais degalais), šildymui skirtais gazoliais, kitais gazoliais (kodai pagal KN 2710 19 41, 2710 19 45, 2710 19 49);</text:p>
            <text:p text:style-name="P42">skystuoju kuru (kodai pagal KN 2710 19 61, 2710 19 63, 2710 19 65, 2710 19 69).</text:p>
          </table:table-cell>
          <table:table-cell table:style-name="TableCell43">
            <text:p text:style-name="P44">27-10066 D</text:p>
            <text:p text:style-name="P45"/>
            <text:p text:style-name="P46">2010-06-22</text:p>
          </table:table-cell>
        </table:table-row>
      </table:table>
      <text:p text:style-name="P47"/>
      <text:p text:style-name="P48">_________________</text:p>
      <text:p text:style-name="P49"/>
      <text:p text:style-name="P50">APIE LICENCIJOS VERSTIS DIDMENINE PREKYBA NEFASUOTAIS NAFTOS PRODUKTAIS PAPILDYMĄ</text:p>
      <text:p text:style-name="P51"/>
      <text:p text:style-name="P52">Energetikos ministerija informuoja, kad Lietuvos Respublikos energetikos ministro 2010 m. birželio 22 d. įsakymu Nr. 1-172 „Dėl licencijos papildymo“ papildyta uždarajai akcinei bendrovei „LUKOIL BALTIJA“ (įmonės kodas 110441713, buveinė: Montuotojų g. 2, Mažeikiai) 2001 m. gegužės 14 d. išduota licencija Nr. 9660 D verstis didmenine prekyba nefasuotais naftos produktais – įrašytas naftos produktų sandėlis: AB „Klaipėdos nafta“ (įmonės kodas 110648893), naftos produktų terminalas, Burių g. 19, Klaipėda, talpykla Nr. 210066019.</text:p>
      <text:p text:style-name="P53"/>
      <text:p text:style-name="P54">_________________</text:p>
      <text:p text:style-name="P55"/>
      <text:p text:style-name="P56">APIE LICENCIJOS VERSTIS DIDMENINE PREKYBA NEFASUOTAIS NAFTOS PRODUKTAIS GALIOJIMO PANAIKINIMĄ</text:p>
      <text:p text:style-name="P57"/>
      <text:p text:style-name="P58">Energetikos ministerija informuoja, kad Lietuvos Respublikos energetikos ministro<text:s/><text:soft-page-break/>2010 m. birželio 22 d. įsakymu Nr. 1-173 „Dėl licencijos galiojimo panaikinimo“ panaikintas uždarajai akcinei bendrovei „Ravita“ (įmonės kodas 179322946, buveinė: Pramonės g. 24, Tauragė) 2002 m. liepos 16 d. išduotos licencijos Nr. 9848 D verstis didmenine prekyba nefasuotais naftos produktais galiojimas.</text:p>
      <text:p text:style-name="P59"/>
      <text:p text:style-name="P60">Energetikos viceministras<text:tab/>Arvydas Darulis</text:p>
      <text:p text:style-name="Normal"/>
      <text:p text:style-name="P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OS </dc:title>
    <dc:description/>
    <dc:subject/>
    <meta:initial-creator>Rima</meta:initial-creator>
    <dc:creator>marina.buivid@gmail.com</dc:creator>
    <meta:creation-date>2013-12-29T21:24:00Z</meta:creation-date>
    <dc:date>2013-12-29T21:24:00Z</dc:date>
    <meta:template xlink:href="LLD2Txt" xlink:type="simple"/>
    <meta:editing-cycles>2</meta:editing-cycles>
    <meta:editing-duration>PT0S</meta:editing-duration>
    <meta:document-statistic meta:page-count="2" meta:paragraph-count="5" meta:word-count="1636" meta:character-count="2565" meta:row-count="7" meta:non-whitespace-character-count="934"/>
  </office:meta>
</office:document-meta>
</file>