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LIETUVOS RESPUBLIKOS VYRIAUSYBĖS 2001 M. VASARIO 21 D. NUTARIMO NR. 187 „DĖL Lietuvos Respublikos Vyriausybės ir Rusijos federacijos vyriausybės dvišalės komisijos dalies iš lietuvos patvirtinimo“ PAKEITIMO</text:p>
      <text:p text:style-name="Normal"/>
      <text:p text:style-name="P15">2009 m. gruodžio 9 d. Nr. 1737</text:p>
      <text:p text:style-name="P16">Vilnius</text:p>
      <text:p text:style-name="P17"/>
      <text:p text:style-name="P18">Įgyvendindama Lietuvos Respublikos Vyriausybės 2009 m. birželio 10 d. nutarimą Nr. 634 „Dėl Tautinių mažumų ir išeivijos departamento prie Lietuvos Respublikos Vyriausybės ir Lietuvių grįžimo į Tėvynę informacijos centro reorganizavimo“ (Žin., 2009, Nr.<text:s/><text:a xlink:href="https://www.e-tar.lt/portal/lt/legalAct/TAR.66C63BCE3F25" office:target-frame-name="_blank" xlink:show="new"><text:span text:style-name="T19">77-3177</text:span></text:a>), Lietuvos Respublikos Vyriausybė<text:span text:style-name="T20"><text:s/></text:span><text:span text:style-name="T21">nutari</text:span>a<text:span text:style-name="T22">:</text:span></text:p>
      <text:p text:style-name="P23">1. Pakeisti Lietuvos Respublikos Vyriausybės 2001 m. vasario 21 d. nutarimą Nr. 187 „Dėl Lietuvos Respublikos Vyriausybės ir Rusijos Federacijos Vyriausybės dvišalės komisijos dalies iš Lietuvos patvirtinimo“ (Žin., 2001, Nr.<text:s/><text:a xlink:href="https://www.e-tar.lt/portal/lt/legalAct/TAR.DE999F48C60D" office:target-frame-name="_blank" xlink:show="new"><text:span text:style-name="T24">18-549</text:span></text:a>; 2005, Nr.<text:s/><text:a xlink:href="https://www.e-tar.lt/portal/lt/legalAct/TAR.0A95D34FEF8F" office:target-frame-name="_blank" xlink:show="new"><text:span text:style-name="T25">97-3665</text:span></text:a>; 2009, Nr.<text:s/><text:a xlink:href="https://www.e-tar.lt/portal/lt/legalAct/TAR.1E13CD504261" office:target-frame-name="_blank" xlink:show="new"><text:span text:style-name="T26">90-3897</text:span></text:a>) ir išbraukti 1 punkte žodžius „Tautinių mažumų ir išeivijos departamento prie<text:s/><text:soft-page-break/>Lietuvos Respublikos Vyriausybės generalinis direktorius“ ir įrašyti vietoj žodžio „du“ žodį „trys“.</text:p>
      <text:p text:style-name="P27">2. Šis nutarimas įsigalioja 2010 m. sausio 1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UŽSIENIO REIKALŲ MINISTRAS<text:tab/>VYGAUDAS UŠACKA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10T11:42:00Z</meta:creation-date>
    <dc:date>2024-12-10T11:42:00Z</dc:date>
    <meta:print-date>2009-12-29T07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9" meta:character-count="1542" meta:row-count="40" meta:non-whitespace-character-count="1361"/>
  </office:meta>
</office:document-meta>
</file>