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7"/><text:span text:style-name="T8">LIETUVOS RESPUBLIKOS SEIMO</text:span></text:p>
      <text:p text:style-name="P9">N U T A R I M A S</text:p>
      <text:p text:style-name="P10"/>
      <text:p text:style-name="P11">DĖL SEIMO NUTARIMŲ „DĖL VILNIAUS MIESTO TARYBOS PALEIDIMO IR KAI KURIŲ PRIEMONIŲ TVARKAI SAVIVALDYBĖSE PAGERINTI“, „DĖL LIETUVOS RESPUBLIKOS SEIMO 1993 M. BALANDŽIO 15 D. NUTARIMO „DĖL VILNIAUS MIESTO TARYBOS PALEIDIMO IR KAI KURIŲ PRIEMONIŲ TVARKAI SAVIVALDYBĖSE PAGERINTI“ GALIOJIMO SUSTABDYMO“, „DĖL ŽEMĖS REFORMOS PAGRINDINIŲ KRYPČIŲ“, „DĖL LIETUVOS RESPUBLIKOS SEIMO NUTARIMO „DĖL ŽEMĖS REFORMOS PAGRINDINIŲ KRYPČIŲ“ PRIEDĖLIO PATIKSLINIMO“, „DĖL LIETUVOS RESPUBLIKOS AUKŠČIAUSIOSIOS TARYBOS NUTARIMO „DĖL LIETUVOS RESPUBLIKOS PILIETYBĖS ĮSTATYMO ĮGYVENDINIMO TVARKOS“ 5 PUNKTO PAKEITIMO“ IR „DĖL SEIMO NUTARIMO „DĖL LIETUVOS NACIONALINIO RADIJO IR TELEVIZIJOS TARYBOS NARIŲ PASKYRIMO“ PRIPAŽINIMO NETEKUSIU GALIOS IR LIETUVOS NACIONALINIO RADIJO IR TELEVIZIJOS TARYBOS SUDARYMO“ PRIPAŽINIMO NETEKUSIAIS GALIOS</text:p>
      <text:p text:style-name="P12"/>
      <text:p text:style-name="P13">2011 m. spalio 21 d. Nr. XI-1623</text:p>
      <text:p text:style-name="P14">Vilnius</text:p>
      <text:p text:style-name="P15"/>
      <text:p text:style-name="P16"><text:span text:style-name="T17">Lietuvos Respublikos Seimas, atsižvelgdamas į Lietuvos Respublikos Konstitucinio Teismo 1993 m. rugsėjo 17 d., 1994 m. sausio 19 d., 1994 m. balandžio 13 d. ir 1997 m. gegužės 29 d. nutarimus, n u t a r i a :</text:span></text:p>
      <text:p text:style-name="P18"/>
      <text:p text:style-name="P19"><text:span text:style-name="T20">1</text:span><text:span text:style-name="T21"><text:s/>straipsnis.</text:span></text:p>
      <text:p text:style-name="P22"><text:span text:style-name="T23">Pripažinti netekusiais galios:</text:span></text:p>
      <text:p text:style-name="P24"><text:span text:style-name="T25">1</text:span><text:span text:style-name="T26">) Lietuvos Respublikos Seimo 1993 m. balandžio 15 d. nutarimą Nr. I-127 „Dėl Vilniaus miesto tarybos paleidimo ir kai kurių priemonių tvarkai savivaldybėse pagerinti“ (Žin., 1993, Nr.<text:s/></text:span><text:a xlink:href="https://www.e-tar.lt/portal/lt/legalAct/TAR.FF35D2F4CB08" office:target-frame-name="_blank" xlink:show="new"><text:span text:style-name="T27">13-314</text:span></text:a><text:span text:style-name="T28">);</text:span></text:p>
      <text:p text:style-name="P29"><text:span text:style-name="T30">2</text:span><text:span text:style-name="T31">) Lietuvos Respublikos Seimo 1993 m. balandžio 29 d. nutarimą Nr. I-143 „Dėl Lietuvos Respublikos Seimo 1993 m. balandžio 15 d. nutarimo „Dėl Vilniaus miesto tarybos paleidimo ir kai kurių priemonių tvarkai savivaldybėse pagerinti“ galiojimo sustabdymo“ (Žin., 1993, Nr.<text:s/></text:span><text:a xlink:href="https://www.e-tar.lt/portal/lt/legalAct/TAR.FB0D3CA34C8A" office:target-frame-name="_blank" xlink:show="new"><text:span text:style-name="T32">14-355</text:span></text:a><text:span text:style-name="T33">).</text:span></text:p>
      <text:p text:style-name="P34"/>
      <text:p text:style-name="P35"><text:span text:style-name="T36">2</text:span><text:span text:style-name="T37"><text:s/>straipsnis.<text:s/></text:span></text:p>
      <text:p text:style-name="P38"><text:span text:style-name="T39">Pripažinti netekusiais galios:</text:span></text:p>
      <text:p text:style-name="P40"><text:span text:style-name="T41">1</text:span><text:span text:style-name="T42">) Lietuvos Respublikos Seimo 1993 m. birželio 17 d. nutarimą Nr. I-186 „Dėl žemės reformos pagrindinių krypčių“ (Žin., 1993, Nr.<text:s/></text:span><text:a xlink:href="https://www.e-tar.lt/portal/lt/legalAct/TAR.346494322EF5" office:target-frame-name="_blank" xlink:show="new"><text:span text:style-name="T43">24-561</text:span></text:a><text:span text:style-name="T44">);</text:span></text:p>
      <text:p text:style-name="P45"><text:span text:style-name="T46">2</text:span><text:span text:style-name="T47">) Lietuvos Respublikos Seimo 1994 m. sausio 18 d. nutarimą Nr. I-369 „Dėl Lietuvos Respublikos Seimo nutarimo „Dėl žemės reformos pagrindinių krypčių“ priedėlio patikslinimo“ (Žin., 1994, Nr.<text:s/></text:span><text:a xlink:href="https://www.e-tar.lt/portal/lt/legalAct/TAR.6070B1BED27D" office:target-frame-name="_blank" xlink:show="new"><text:span text:style-name="T48">6-88</text:span></text:a><text:span text:style-name="T49">).</text:span></text:p>
      <text:p text:style-name="P50"/>
      <text:p text:style-name="P51"><text:span text:style-name="T52">3</text:span><text:span text:style-name="T53"><text:s/>straipsnis.</text:span></text:p>
      <text:p text:style-name="P54"><text:span text:style-name="T55">Pripažinti netekusiu galios Lietuvos Respublikos Seimo 1993 m. gruodžio 22 d. nutarimą Nr. I-347 „Dėl Lietuvos Respublikos Aukščiausiosios Tarybos nutarimo „Dėl Lietuvos Respublikos pilietybės įstatymo įgyvendinimo tvarkos“ 5 punkto pakeitimo“ (Žin., 1994, Nr.<text:s/></text:span><text:a xlink:href="https://www.e-tar.lt/portal/lt/legalAct/TAR.293A2CD9D0A6" office:target-frame-name="_blank" xlink:show="new"><text:span text:style-name="T56">2-24</text:span></text:a><text:span text:style-name="T57">).<text:s/></text:span></text:p>
      <text:p text:style-name="P58"/>
      <text:p text:style-name="P59"><text:span text:style-name="T60">4</text:span><text:span text:style-name="T61"><text:s/>straipsnis.</text:span></text:p>
      <text:p text:style-name="P62"><text:span text:style-name="T63">Pripažinti netekusiu galios Lietuvos Respublikos Seimo 1996 m. gruodžio 5 d. nutarimą Nr. VIII-24 „Dėl Seimo nutarimo „Dėl Lietuvos nacionalinio radijo ir televizijos tarybos narių<text:s/></text:span><text:soft-page-break/><text:span text:style-name="T64">paskyrimo“ pripažinimo netekusiu galios ir Lietuvos nacionalinio radijo ir televizijos tarybos sudarymo“ (Žin., 1996, Nr.<text:s/></text:span><text:a xlink:href="https://www.e-tar.lt/portal/lt/legalAct/TAR.B88F5D63B44D" office:target-frame-name="_blank" xlink:show="new"><text:span text:style-name="T65">120-2820</text:span></text:a><text:span text:style-name="T66">).<text:s/></text:span></text:p>
      <text:p text:style-name="P67"/>
      <text:p text:style-name="P68"/>
      <text:p text:style-name="P69"/>
      <text:p text:style-name="P70"><text:span text:style-name="T71">SEIMO PIRMININKĖ</text:span><text:span text:style-name="T72"><text:tab/>IRENA DEGUTIENĖ</text:span></text:p>
      <text:p text:style-name="P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user</dc:creator>
    <meta:creation-date>2019-03-08T09:12:00Z</meta:creation-date>
    <dc:date>2019-03-08T09:12:00Z</dc:date>
    <meta:template xlink:href="Normal.dotm" xlink:type="simple"/>
    <meta:editing-cycles>2</meta:editing-cycles>
    <meta:editing-duration>PT0S</meta:editing-duration>
    <meta:document-statistic meta:page-count="2" meta:paragraph-count="10" meta:word-count="409" meta:character-count="3220" meta:row-count="44" meta:non-whitespace-character-count="2821"/>
  </office:meta>
</office:document-meta>
</file>