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S</text:span></text:p>
      <text:p text:style-name="P12">NUTARIMAS</text:p>
      <text:p text:style-name="P13"/>
      <text:p text:style-name="P14"><text:span text:style-name="T15">DĖL<text:s/></text:span><text:span text:style-name="T16">LIETUVOS<text:s/></text:span><text:span text:style-name="T17">ResPUBLIKOS</text:span><text:span text:style-name="T18"><text:s/>VYRIAUSYBĖS 2001 M. GRUODŽIO 18 D. NUTARIMO NR. 1540 „DĖL PRANEŠIMŲ PAGAL JUNGTINIŲ TAUTŲ ŽMOGAUS TEISIŲ APSAUGOS KONVENCIJAS, KURIŲ DALYVĖ YRA LIETUVOS RESPUBLIKA, RENGIMO IR PATEIKIMO TVARKOS PATVIRTINIMO IR KOMISIJŲ SUDARYMO“ PAKEITIMO</text:span></text:p>
      <text:p text:style-name="Normal"/>
      <text:p text:style-name="P19">2009 m. liepos 15 d. Nr. 823</text:p>
      <text:p text:style-name="P20">Vilnius</text:p>
      <text:p text:style-name="P21"/>
      <text:p text:style-name="P22">Lietuvos Respublikos Vyriausybė<text:s/><text:span text:style-name="T23">nutari</text:span>a:</text:p>
      <text:p text:style-name="P24">Pakeisti<text:span text:style-name="T25"><text:s/>Pranešimų pagal Jungtinių Tautų Žmogaus teisių apsaugos konvencijas, kurių dalyvė yra Lietuvos Respublika, rengimo ir pateikimo tvarką, patvirtintą Lietuvos Respublikos Vyriausybės 2001</text:span><text:s/>m. gruodžio 18 d. nutarimu Nr. 1540 „Dėl pranešimų pagal Jungtinių Tautų Žmogaus teisių apsaugos konvencijas, kurių dalyvė yra Lietuvos Respublika, rengimo ir pateikimo tvarkos patvirtinimo ir komisijų sudarymo“<text:span text:style-name="T26"><text:s/>(Žin., 2001</text:span>, Nr.<text:s/><text:a xlink:href="https://www.e-tar.lt/portal/lt/legalAct/TAR.0DF7030C655D" office:target-frame-name="_blank" xlink:show="new"><text:span text:style-name="T27">107-3874</text:span></text:a>):</text:p>
      <text:p text:style-name="P28">1. Įrašyti 3 punkte vietoj žodžio „tvirtinti“ žodžius „svarstyti Lietuvos Respublikos Vyriausybės pasitarime“.</text:p>
      <text:p text:style-name="P29">2. Įrašyti 9 punkte vietoj žodžių „Vyriausybės nutarimų“ žodžius „teisės aktų“.</text:p>
      <text:p text:style-name="P30">3. Pripažinti 10 punktą netekusiu galios.<text:s/></text:p>
      <text:p text:style-name="P31">4. Išdėstyti 11 punktą taip:</text:p>
      <text:p text:style-name="P32">„11. Pranešimo rengimą organizavusi ministerija pateikia Lietuvos Respublikos Vyriausybės pasitarime apsvarstytą pranešimą Lietuvos Respublikos Vyriausybės kanceliarijai, kuri jį išverčia į reikiamą kalbą ir patvirtina vertimo autentiškumą.“</text:p>
      <text:p text:style-name="P33"/>
      <text:p text:style-name="P34"/>
      <text:p text:style-name="P35"/>
      <text:p text:style-name="P36">L. E. MINISTRO PIRMININKO PAREIGAS<text:tab/>ANDRIUS KUBILIUS</text:p>
      <text:p text:style-name="P37"/>
      <text:p text:style-name="P38"/>
      <text:p text:style-name="P39"/>
      <text:p text:style-name="P40">L. E. UŽSIENIO REIKALŲ MINISTRO PAREIGAS<text:tab/>VYGAUDAS UŠA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27T12:39:00Z</meta:creation-date>
    <dc:date>2015-03-27T12:39:00Z</dc:date>
    <meta:print-date>2009-07-27T13:49:00Z</meta:print-date>
    <meta:template xlink:href="Normal" xlink:type="simple"/>
    <meta:editing-cycles>2</meta:editing-cycles>
    <meta:editing-duration>PT0S</meta:editing-duration>
    <meta:document-statistic meta:page-count="1" meta:paragraph-count="17" meta:word-count="199" meta:character-count="1544" meta:row-count="61" meta:non-whitespace-character-count="1362"/>
  </office:meta>
</office:document-meta>
</file>