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ableColumn24" style:family="table-column">
      <style:table-column-properties style:column-width="0.8229in" style:use-optimal-column-width="false"/>
    </style:style>
    <style:style style:name="TableColumn25" style:family="table-column">
      <style:table-column-properties style:column-width="1.3166in" style:use-optimal-column-width="false"/>
    </style:style>
    <style:style style:name="TableColumn26" style:family="table-column">
      <style:table-column-properties style:column-width="1.618in" style:use-optimal-column-width="false"/>
    </style:style>
    <style:style style:name="TableColumn27" style:family="table-column">
      <style:table-column-properties style:column-width="1.1034in" style:use-optimal-column-width="false"/>
    </style:style>
    <style:style style:name="TableColumn28" style:family="table-column">
      <style:table-column-properties style:column-width="1.4375in" style:use-optimal-column-width="false"/>
    </style:style>
    <style:style style:name="Table23" style:family="table">
      <style:table-properties style:width="6.2986in" fo:margin-left="0in" table:align="left"/>
    </style:style>
    <style:style style:name="TableRow29" style:family="table-row">
      <style:table-row-properties style:min-row-height="0.043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0" style:family="table-row">
      <style:table-row-properties style:min-row-height="0.043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0pt" style:font-size-asian="10pt" style:language-asian="lt" style:country-asian="L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0pt" style:font-size-asian="10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0pt" style:font-size-asian="10pt" style:language-asian="lt" style:country-asian="L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4-R PRIEMONĘ „VANDENS TELKINIŲ BŪKLĖS GERINIMAS“, IR LIETUVOS RESPUBLIKOS APLINKOS MINISTRO 2012 M. VASARIO 24 D. ĮSAKYMO Nr. D1-175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PAKEITIMO<text:s/></text:p>
      <text:p text:style-name="P6"/>
      <text:p text:style-name="P7">2013 m. lapkričio 28 d. Nr. D1-878</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2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lapkričio 4 d. projekto tinkamumo papildomai finansuoti vertinimo ataskaitą Nr.1:</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4-R priemonę „Vandens telkinių būklės gerinimas“ projektui įgyvendinti iki 407 436,46 Lt (keturių šimtų septynių tūkstančių keturių šimtų trisdešimt šešių litų keturiasdešimt šešių centų) iš Aplinkos taršos mažinimo ir prevencijos programos (programos kodas 01 31):</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Projekto Nr.</text:p>
          </table:table-cell>
          <table:table-cell table:style-name="TableCell32">
            <text:p text:style-name="P33">Projekto vykdytojas</text:p>
          </table:table-cell>
          <table:table-cell table:style-name="TableCell34">
            <text:p text:style-name="P35">Projekto pavadinimas</text:p>
          </table:table-cell>
          <table:table-cell table:style-name="TableCell36">
            <text:p text:style-name="P37">Finansavimo suma, Lt<text:s/></text:p>
          </table:table-cell>
          <table:table-cell table:style-name="TableCell38">
            <text:p text:style-name="P39">Europos Sąjungos lėšos, Lt<text:s/></text:p>
          </table:table-cell>
        </table:table-row>
        <table:table-row table:style-name="TableRow40">
          <table:table-cell table:style-name="TableCell41">
            <text:p text:style-name="P42">VP3-1.4-AM-04-R-91-006</text:p>
          </table:table-cell>
          <table:table-cell table:style-name="TableCell43">
            <text:p text:style-name="P44">Visagino savivaldybės administracija</text:p>
          </table:table-cell>
          <table:table-cell table:style-name="TableCell45">
            <text:p text:style-name="P46">„Skryto ežero valymas (II etapas)“</text:p>
          </table:table-cell>
          <table:table-cell table:style-name="TableCell47">
            <text:p text:style-name="P48">407 436,46</text:p>
          </table:table-cell>
          <table:table-cell table:style-name="TableCell49">
            <text:p text:style-name="P50">407 436,46</text:p>
          </table:table-cell>
        </table:table-row>
      </table:table>
      <text:p text:style-name="P51"/>
      <text:p text:style-name="P52"><text:span text:style-name="T53">2</text:span><text:span text:style-name="T54">. P a k e i č i u Lietuvos Respublikos aplinkos ministro 2012 m. vasario 24 d. įsakymą Nr. D1-175 „Dėl finansavimo skyrimo projektams, finansuojamiems pagal 2007</text:span><text:span text:style-name="T55">–</text:span><text:span text:style-name="T56">2013 m. Sanglaudos skatinimo veiksmų programos 1 prioriteto „Vietinė ir urbanistinė plėtra, kultūros paveldo ir gamtos išsaugojimas bei pritaikymas turizmo plėtrai“ VP3-1.4-AM-04-R priemonę „Vandens telkinių būklės gerinimas“ (Žin., 2012, Nr. </text:span><text:a xlink:href="https://www.e-tar.lt/portal/lt/legalAct/TAR.CD4BF1BD6E42" office:target-frame-name="_blank" xlink:show="new"><text:span text:style-name="T57">27-1242</text:span></text:a><text:span text:style-name="T58">) ir įrašau 2 punkte vietoj skaičiaus ir žodžių „1 306 502,87 Lt (vieno milijono trijų šimtų šešių tūkstančių penkių šimtų dviejų litų aštuoniasdešimt septynių centų)“ skaičių ir žodžius <text:s/>„1 713 939,33 Lt (vieno milijono septynių šimtų trylikos tūkstančių devynių šimtų trisdešimt devynių litų trisdešimt trijų centų)“.</text:span></text:p>
      <text:p text:style-name="P59"><text:span text:style-name="T60">3</text:span><text:span text:style-name="T61">. Šis įsakymas gali būti skundžiamas teisės aktų nustatyta tvarka.</text:span></text:p>
      <text:p text:style-name="P62"/>
      <text:p text:style-name="P63"/>
      <text:p text:style-name="P64"><text:span text:style-name="T65">Aplinkos ministras</text:span><text:span text:style-name="T66"><text:tab/>Valentinas Mazuroni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0:27:00Z</meta:creation-date>
    <dc:date>2015-09-25T10:27:00Z</dc:date>
    <meta:template xlink:href="Normal" xlink:type="simple"/>
    <meta:editing-cycles>2</meta:editing-cycles>
    <meta:editing-duration>PT0S</meta:editing-duration>
    <meta:document-statistic meta:page-count="2" meta:paragraph-count="103" meta:word-count="440" meta:character-count="3302" meta:row-count="211" meta:non-whitespace-character-count="2965"/>
  </office:meta>
</office:document-meta>
</file>