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T17" style:parent-style-name="DefaultParagraphFont" style:family="text">
      <style:text-properties style:font-size-complex="11pt" style:language-asian="lt" style:country-asian="LT"/>
    </style:style>
    <style:style style:name="T18" style:parent-style-name="DefaultParagraphFont" style:family="text">
      <style:text-properties style:font-size-complex="11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2004 M. SAUSIO 23 D. ĮSAKYMO NR. 3D-23 „DĖL ŽEMĖS ŪKIO NAUDMENŲ IR PASĖLIŲ PLOTŲ RIBŲ ĮBRAIŽYMO ŽEMĖLAPIUOSE IR DARBŲ ORGANIZAVIMO 2004 METAIS TAISYKLIŲ PATVIRTINIMO“ PAKEITIMO</text:p>
      <text:p text:style-name="P9"/>
      <text:p text:style-name="P10">2004 m. gegužės 31 d. Nr. 3D-328</text:p>
      <text:p text:style-name="P11">Vilnius</text:p>
      <text:p text:style-name="P12"/>
      <text:p text:style-name="P13"/>
      <text:p text:style-name="P14"><text:span text:style-name="T15">Pakeičiu</text:span><text:span text:style-name="T16"><text:s/>Žemės ūkio naudmenų ir pasėlių plotų ribų įbraižymo žemėlapiuose ir darbų organizavimo 2004 metais taisykles, patvirtintas Lietuvos<text:s/></text:span><text:span text:style-name="T17">Respublikos žemės ūkio ministro 2004 m. sausio 23 d. įsakymu Nr. 3D-23 „Dėl Žemės ūkio naudmenų ir pasėlių plotų ribų įbraižymo žemėlapiuose ir darbų organizavimo 2004 metais taisyklių patvirtinimo“ (Žin., 2004, Nr.<text:s/></text:span><text:span text:style-name="T18">15-483</text:span><text:span text:style-name="T19">):</text:span></text:p>
      <text:p text:style-name="P20"><text:span text:style-name="T21">1</text:span><text:span text:style-name="T22">. Išdėstau 2 punktą taip:</text:span></text:p>
      <text:p text:style-name="P23"><text:span text:style-name="T24">„</text:span><text:span text:style-name="T25">2</text:span><text:span text:style-name="T26">. Nuo 2004 m. kovo 1 d. iki birželio 1 d., o įsigaliojus 2003 m. gruodžio 16 d. Komisijos reglamento (EB) Nr. 2199/2003, nustatančio pereinamąsias Tarybos reglamento (EB) Nr. 1259/1999 taikymo priemones 2004 m. dėl vienkartinės išmokos už plotus schemos Čekijos Respublikai, Estijai, Kiprui, Latvijai, Lietuvai, Vengrijai, Maltai, Lenkijai, Slovėnijai ir Slovakijai, 4 straipsnio (toliau – reglamentas) pakeitimui – iki liepos 1 d. visi subjektai, norintys gauti tiesiogines išmokas už plotus, turi atvykti į seniūnijas ir su apskričių viršininkų administracijų žemės tvarkymo departamentų teritorinių žemėtvarkos skyrių specialistų seniūnijose (toliau – žemėtvarkos specialistų seniūnijose) pagalba pažymėti žemės ūkio naudmenų ir pasėlių laukų (toliau – pasėlių laukų) ribas žemėlapiuose.“</text:span></text:p>
      <text:p text:style-name="P27"><text:span text:style-name="T28">2</text:span><text:span text:style-name="T29">. Išdėstau 7 punktą taip:</text:span></text:p>
      <text:p text:style-name="P30"><text:span text:style-name="T31">„</text:span><text:span text:style-name="T32">7</text:span><text:span text:style-name="T33">. Subjektai iki birželio 1 d., o įsigaliojus reglamento pakeitimui – iki liepos 1 d. turi atvykti į seniūniją ir nurodyti orientaciniuose žemėlapiuose pasėlių laukų, kuriuos jie deklaruos 2004 metais, vietą žemės bloke.“</text:span></text:p>
      <text:p text:style-name="P34"><text:span text:style-name="T35">3</text:span><text:span text:style-name="T36">. Išdėstau 16 punktą taip:</text:span></text:p>
      <text:p text:style-name="P37"><text:span text:style-name="T38">„</text:span><text:span text:style-name="T39">16</text:span><text:span text:style-name="T40">. Nuo 2004 m. kovo 1 d. iki birželio 1 d., o įsigaliojus reglamento pakeitimui – iki liepos 1 d. subjektai, kurie nori gauti tiesiogines išmokas už plotus, turi atvykti į seniūnijas ir padedami žemėtvarkos specialisto seniūnijoje žemėlapiuose pažymėti pasėlių laukų ribas. Subjektai turi nurodyti pasėlių laukų vietą žemės bloke ir ribas.“</text:span></text:p>
      <text:p text:style-name="P41"/>
      <text:p text:style-name="P42"/>
      <text:p text:style-name="P43"/>
      <text:p text:style-name="P44"><text:span text:style-name="T45">ŽEMĖS ŪKIO MINISTRAS</text:span><text:span text:style-name="T46"><text:tab/>JERONIMAS KRAUJ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8-04T09:53:00Z</meta:creation-date>
    <dc:date>2017-08-04T09:53:00Z</dc:date>
    <meta:template xlink:href="Normal.dotm" xlink:type="simple"/>
    <meta:editing-cycles>2</meta:editing-cycles>
    <meta:editing-duration>PT0S</meta:editing-duration>
    <meta:document-statistic meta:page-count="1" meta:paragraph-count="104" meta:word-count="282" meta:character-count="2089" meta:row-count="238" meta:non-whitespace-character-count="1911"/>
  </office:meta>
</office:document-meta>
</file>