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3.4-ŪM-04-R-71-004 VYKDYTOJAI JURBARKO RAJONO SAVIVALDYBĖS ADMINISTRACIJAI SKIRTOS FINANSAVIMO LĖŠŲ SUMOS GRĄŽINIMO BEI LIETUVOS RESPUBLIKOS ŪKIO MINISTRO 2009 M. RUGPJŪČIO 5 D. ĮSAKYMO NR. 4-406 PAKEITIMO</text:p>
      <text:p text:style-name="P9"/>
      <text:p text:style-name="P10">2011 m. vasario 22 d. Nr. 4-97</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8.1 ir 8.3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Lietuvos Respublikos finansų ministro 2010 m. gruodžio 13 d. įsakymu Nr. 1K-376 „Dėl delspinigių už pavėluotą grąžinti finansinę paramą ir bendrojo finansavimo lėšas bei palūkanų už kiekvieną naudojimosi negrąžintomis lėšomis dieną dydžio nustatymo 2011 m. pirmajam ketvirčiui“ (Žin., 2010, Nr.<text:s/></text:span><text:a xlink:href="https://www.e-tar.lt/portal/lt/legalAct/TAR.0A55A29B7F98" office:target-frame-name="_blank" xlink:show="new"><text:span text:style-name="T23">147-7540</text:span></text:a><text:span text:style-name="T24">) ir atsižvelgdamas į 2009 m. rugsėjo 10 d. Projekto „Energetinio efektyvumo didinimas rekonstruojant Klausučių Stasio Santvaro ir Viešvilės pagrindines mokyklas“, projekto kodas Nr. VP3-3.4-ŪM-04-R-71-004, finansavimo ir administravimo sutarties Nr. S-VP3-3.4-ŪM-04-R-71-004 (toliau – Sutartis) bendrųjų sąlygų 2.1.18 ir 9.1 punktus, viešosios įstaigos Lietuvos verslo paramos agentūros (toliau – Agentūra) 2011 m. sausio 28 d. raštą Nr. R4-1617(13.1.5) „Dėl nustatyto Europos Sąjungos finansinės paramos naudojimo pažeidimo (projekto kodas VP3-3.4-ŪM-04-R-71-004)“ bei į tai, kad Agentūra projekte „Energetinio efektyvumo didinimas rekonstruojant Klausučių Stasio Santvaro ir Viešvilės pagrindines mokyklas“ (toliau – Projektas) nustatė Europos Sąjungos finansinės paramos panaudojimo pažeidimą – projekto vykdytoja Jurbarko rajono savivaldybės administracija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5">117-4789</text:span></text:a><text:span text:style-name="T26">), 8.1 ir 19.4 punktus, Sutarties specialiųjų sąlygų 10.4 punktą ir Sutarties bendrųjų sąlygų 4.6.1 punktą pateikdama klaidingus duomenis apie deklaruojamus darbus:<text:s/></text:span></text:p>
      <text:p text:style-name="P27"><text:span text:style-name="T28">1</text:span><text:span text:style-name="T29">.<text:s/></text:span><text:span text:style-name="T30">Pripažįstu</text:span><text:span text:style-name="T31"><text:s/>Projekto išlaidų sumą 10 610,44 Lt (dešimt tūkstančių šešis šimtus dešimt litų keturiasdešimt keturis centus) netinkamomis finansuoti išlaidomis, įskaitant 21,04 Lt (dvidešimt vieno lito keturių centų) Projekto vykdytojo įnašą.</text:span></text:p>
      <text:p text:style-name="P32"><text:span text:style-name="T33">2</text:span><text:span text:style-name="T34">.<text:s/></text:span><text:span text:style-name="T35">Nustata</text:span><text:span text:style-name="T36">u, kad:<text:s/></text:span></text:p>
      <text:p text:style-name="P37"><text:span text:style-name="T38">2.1</text:span><text:span text:style-name="T39">. Projekto vykdytojas per 60 kalendorinių dienų nuo šio įsakymo įsigaliojimo dienos privalo gražinti išmokėtų lėšų dalį 1 316,86 Lt (vieną tūkstantį tris šimtus šešiolika litų aštuoniasdešimt šešis centus), iš jų 1 119,33 Lt (vieną tūkstantį vieną šimtą devyniolika litų trisdešimt tris centus) Europos Sąjungos lėšų ir 197,53 Lt (vieną šimtą devyniasdešimt septynis litus penkiasdešimt tris centus) Lietuvos Respublikos valstybės biudžeto lėšų į Ūkio ministerijos biudžetinę sąskaitą LT 281010000001135206;</text:span></text:p>
      <text:p text:style-name="P40"><text:span text:style-name="T41">2.2</text:span><text:span text:style-name="T42">. Projekto vykdytojas moka 0,03 procento delspinigių už kiekvieną uždelstą dieną, jei vėluoja grąžinti šio įsakymo 2.1 punkte nurodytas lėšas;</text:span></text:p>
      <text:p text:style-name="P43"><text:span text:style-name="T44">2.3</text:span><text:span text:style-name="T45">. šis įsakymas gali būti skundžiamas teisės aktų nustatyta tvarka.</text:span></text:p>
      <text:p text:style-name="P46"><text:span text:style-name="T47">3</text:span><text:span text:style-name="T48">.<text:s/></text:span><text:span text:style-name="T49">Pakeičiu</text:span><text:span text:style-name="T50"><text:s/>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51">64-793</text:span></text:a><text:span text:style-name="T52">):</text:span></text:p>
      <text:p text:style-name="P53"><text:span text:style-name="T54">3.1</text:span><text:span text:style-name="T55">. išdėstau nutariamąją dalį taip:</text:span></text:p>
      <text:p text:style-name="P56"><text:span text:style-name="T57">„</text:span><text:span text:style-name="T58">skiriu</text:span><text:span text:style-name="T59"><text:s/>finansavimą pagal Sanglaudos skatinimo veiksmų programos 3 prioriteto „Aplinka ir darnus vystymasis“ priemonę „Viešosios paskirties pastatų renovavimas regioniniu lygiu“ projektams įgyvendinti iš Ūkio ministerijos reorganizavimo laikotarpio energetikos srities Europos Sąjungos ir bendrojo finansavimo lėšomis finansuojamų projektų įgyvendinimo programos iki 14 817 319,60 (keturiolikos milijonų aštuonių šimtų septyniolikos tūkstančių trijų šimtų devyniolikos litų šešiasdešimt centų) lito:“;</text:span></text:p>
      <text:p text:style-name="P60"><text:span text:style-name="T61">3.2</text:span><text:span text:style-name="T62">. išdėstau 8 punktą taip:</text:span></text:p>
      <text:p text:style-name="P63"><text:span text:style-name="T64">„</text:span><text:span text:style-name="T65">8</text:span><text:span text:style-name="T66">. Jurbarko rajono savivaldybės administracijos projekto „Energetinio efektyvumo didinimas rekonstruojant Klausučių Stasio Santvaro ir Viešvilės pagrindines mokyklas“ (VšĮ Lietuvos verslo paramos agentūros 2009 m. liepos 20 d. paraiškos kodas VP3-3.4-ŪM-04-R-71-004 Europos Sąjungos struktūrinių fondų ir (ar) valstybės biudžeto finansavimui gauti vertinimo rezultatų ataskaita Nr. 744) kapitalo formavimo išlaidoms padengti – iki 2 712 340,60 (dviejų milijonų septynių šimtų dvylikos tūkstančių trijų šimtų keturiasdešimties litų šešiasdešimt centų) lito finansavimo, finansavimo dalis (intensyvumas) – iki 99,80 proc.:</text:span></text:p>
      <text:p text:style-name="P67"><text:span text:style-name="T68">8.1</text:span><text:span text:style-name="T69">.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305 489,51 (dviejų milijonų trijų šimtų penkių tūkstančių keturių šimtų aštuoniasdešimt devynių litų penkiasdešimt vieno cento) lito;<text:s/></text:span></text:p>
      <text:p text:style-name="P70"><text:span text:style-name="T71">8.2</text:span><text:span text:style-name="T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06 851,09 (keturių šimtų šešių tūkstančių aštuonių šimtų penkiasdešimt vieno lito devynių centų) lito.“</text:span></text:p>
      <text:p text:style-name="P73"><text:span text:style-name="T74">4</text:span><text:span text:style-name="T75">.<text:s/></text:span><text:span text:style-name="T76">Paved</text:span><text:span text:style-name="T77">u:</text:span></text:p>
      <text:p text:style-name="P78"><text:span text:style-name="T79">4.1</text:span><text:span text:style-name="T80">. Agentūrai išskaičiuoti 9 272,54 Lt (devynis tūkstančius du šimtus septyniasdešimt du litus penkiasdešimt keturis centus), iš jų 7 881,66 Lt (septynis tūkstančius aštuonis šimtus aštuoniasdešimt vieną litą šešiasdešimt šešis centus) Europos Sąjungos lėšų ir 1 390,88 Lt (vieną tūkstantį tris šimtus devyniasdešimt litų aštuoniasdešimt aštuonis centus) Lietuvos Respublikos valstybės biudžeto lėšų iš Projekto vykdytojo mokėjimo prašymo, pateikto pagal Projektą Nr. VP3-3.4-ŪM-04-R-71-004;</text:span></text:p>
      <text:p text:style-name="P81"><text:span text:style-name="T82">4.2</text:span><text:span text:style-name="T83">. Ūkio ministerijos Finansų ir buhalterinės apskaitos skyriui per 5 darbo dienas nuo šio įsakymo 2.1 punkte nurodytų lėšų gavimo į nurodytą sąskaitą dienos pervesti jas į Finansų ministerijos nurodytą valstybės iždo sąskaitą;</text:span></text:p>
      <text:p text:style-name="P84"><text:span text:style-name="T85">4.3</text:span><text:span text:style-name="T86">. Ūkio ministerijos Europos Sąjungos paramos koordinavimo departamento Struktūrinės paramos valdymo skyriui per 5 darbo dienas nuo šio įsakymo įsigaliojimo apie šio įsakymo priėmimą informuoti Projekto vykdytoją ir Agentūrą;</text:span></text:p>
      <text:p text:style-name="P87"><text:span text:style-name="T88">4.4</text:span><text:span text:style-name="T89">. ūkio viceministrui Daumantui Lapinskui kontroliuoti, kaip vykdomas šis įsakymas.</text:span></text:p>
      <text:p text:style-name="P90"/>
      <text:p text:style-name="P91"/>
      <text:p text:style-name="P92"/>
      <text:p text:style-name="P93">Ūkio ministras<text:tab/>Dainius Kreiv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09:09:00Z</meta:creation-date>
    <dc:date>2016-02-29T09:09:00Z</dc:date>
    <meta:template xlink:href="Normal" xlink:type="simple"/>
    <meta:editing-cycles>2</meta:editing-cycles>
    <meta:editing-duration>PT0S</meta:editing-duration>
    <meta:document-statistic meta:page-count="2" meta:paragraph-count="29" meta:word-count="995" meta:character-count="7967" meta:row-count="159" meta:non-whitespace-character-count="7001"/>
  </office:meta>
</office:document-meta>
</file>