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NIO KOMPENSAVIMO ASMENIMS UŽ MIŠKŲ ŪKINĖS VEIKLOS APRIBOJIMUS SAUGOMOSE TERITORIJOSE</text:p>
      <text:p text:style-name="P12"/>
      <text:p text:style-name="P13">1996 m. rugpjūčio 19 d. Nr. 986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1</text:span><text:span text:style-name="T23">. Nustatyti, kad asmenims, turintiems miško valdas valstybiniuose parkuose ir draustiniuose, už miško ūkinės veiklos apribojimus iš dalies kompensuojama – jiems nemokamai parengiami miškotvarkos projektai, kurių vertė neturi viršyti pajamų, nega</text:span><text:span text:style-name="T24">unamų dėl miško ūkinės veiklos apribojimų, sumos.</text:span></text:p>
      <text:p text:style-name="P25"><text:span text:style-name="T26">2</text:span><text:span text:style-name="T27">. Pavesti Miškų ūkio ministerijai kartu su Aplinkos apsaugos ministerija iki 1996 m. lapkričio 1 d. parengti miškotvarkos projektų rengimo ir apmokėjimo už juos iš Miško fondo tvarką.</text:span></text:p>
      <text:p text:style-name="P28"/>
      <text:p text:style-name="P29"/>
      <text:p text:style-name="P30">MINISTRAS PIRMININKAS<text:tab/>MINDAUGAS STANKEVIČIUS</text:p>
      <text:p text:style-name="P31"/>
      <text:p text:style-name="P32">APLINKOS APSAUGOS MINISTRAS<text:tab/>BRONIUS BRAD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03:00Z</meta:creation-date>
    <dc:date>2015-07-03T05:03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21" meta:row-count="36" meta:non-whitespace-character-count="722"/>
  </office:meta>
</office:document-meta>
</file>