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LAUGŲ TEIKIMO TAISYKLIŲ PATVIRTINIMO</text:p>
      <text:p text:style-name="P15"/>
      <text:p text:style-name="P16">1995 m. balandžio 12 d. Nr. 511</text:p>
      <text:p text:style-name="P17">Vilnius</text:p>
      <text:p text:style-name="P18"/>
      <text:p text:style-name="P19"/>
      <text:p text:style-name="P20"><text:span text:style-name="T21">Vadovaudamasi Lietuvos Respublikos Seimo 1994 m. lapkričio 15 d. nutarimu Nr. I-659 „Dėl Lietuvos Respublikos vartotojų teisių gynimo įstatymo įgyvendinimo“ (Žin., 1994, Nr.<text:s/></text:span><text:a xlink:href="https://www.e-tar.lt/portal/lt/legalAct/TAR.231956D43822" office:target-frame-name="_blank" xlink:show="new"><text:span text:style-name="T22">94-1834</text:span></text:a><text:span text:style-name="T23">), Lietuvos Respublikos Vyriausybė<text:s/></text:span><text:span text:style-name="T24">nutari</text:span><text:span text:style-name="T25">a:</text:span></text:p>
      <text:p text:style-name="P26"><text:span text:style-name="T27">1</text:span><text:span text:style-name="T28">. Patvirtinti Paslaugų teikimo taisykles (pridedama).</text:span></text:p>
      <text:p text:style-name="P29"><text:span text:style-name="T30">2</text:span><text:span text:style-name="T31">. Pavesti ministerijoms, departamentams, Vyriausybės įstaigoms ir kitoms valstybės valdymo institucijoms iki 1995 m. rugpjūčio 1 d. patikslinti esamas arba parengti ir patvirtinti naujas konkrečioms veiklos sritims pritaikytas paslaugų teikimo taisykles.</text:span></text:p>
      <text:p text:style-name="P32"/>
      <text:p text:style-name="P33"/>
      <text:p text:style-name="P34"/>
      <text:p text:style-name="P35">VALDYMO REFORMŲ IR<text:s/></text:p>
      <text:p text:style-name="P36">SAVIVALDYBIŲ REIKALŲ MINISTRAS,<text:s/></text:p>
      <text:p text:style-name="P37">PAVADUOJANTIS MINISTRĄ PIRMININKĄ<text:tab/>MINDAUGAS STANKEVIČIUS</text:p>
      <text:p text:style-name="P38"/>
      <text:p text:style-name="P39"/>
      <text:p text:style-name="P40"/>
      <text:p text:style-name="P41"><text:span text:style-name="T42">STATYBOS IR URBANISTIKOS MINISTRAS</text:span><text:span text:style-name="T43"><text:tab/>JULIUS LAICONAS</text:span></text:p>
      <text:soft-page-break/>
      <text:p text:style-name="P44">PATVIRTINTA</text:p>
      <text:p text:style-name="P52">Lietuvos Respublikos Vyriausybės</text:p>
      <text:p text:style-name="P53">1995 m. balandžio 12 d. nutarimu<text:s/></text:p>
      <text:p text:style-name="P54">Nr. 511</text:p>
      <text:p text:style-name="P55"/>
      <text:p text:style-name="P56"><text:span text:style-name="T57">PASLAUGŲ TEIKIMO TAISYKLĖS</text:span></text:p>
      <text:p text:style-name="P58"/>
      <text:p text:style-name="P59"><text:span text:style-name="T60">BENDROJI DALIS</text:span></text:p>
      <text:p text:style-name="P61"/>
      <text:p text:style-name="P62"><text:span text:style-name="T63">1</text:span><text:span text:style-name="T64">. Pagal šias taisykles reguliuojami santykiai tarp paslaugų vartotojų ir nustatytąja tvarka įregistruotų paslaugų teikėjų. Jos nereguliuoja sveikatos priežiūros, elektros, šiluminės energijos, dujų, vandens tiekimo, nuotekų šalinimo ir transporto paslaugų.</text:span></text:p>
      <text:p text:style-name="P65"><text:span text:style-name="T66">2</text:span><text:span text:style-name="T67">. Ministerijos, departamentai, Vyriausybės įstaigos ir kitos valstybės valdymo institucijos, vadovaudamiesi Lietuvos Respublikos vartotojų teisių gynimo įstatymu, kitais įstatymais, Lietuvos Respublikos Seimo, Lietuvos Respublikos Vyriausybės nutarimais, šiomis taisyklėmis bei kitais normatyviniais aktais, tvirtina konkrečioms veiklos sritims pritaikytas paslaugų teikimo taisykles.</text:span></text:p>
      <text:p text:style-name="P68"><text:span text:style-name="T69">3</text:span><text:span text:style-name="T70">. Šiose taisyklėse vartojamos sąvokos reiškia:</text:span></text:p>
      <text:p text:style-name="P71"><text:span text:style-name="T72">3.1</text:span><text:span text:style-name="T73">. paslauga – įmonių, organizacijų ir fizinių asmenų veikla, kuria tenkinamas konkretus paslaugų vartotojo poreikis.</text:span></text:p>
      <text:p text:style-name="P74"><text:span text:style-name="T75">Paslaugos būna materialinės, kurių rezultatas – daiktinis produktas, ir ne materialinės, kurių rezultatas – naudingos veiklos efektas, neturintis daiktinės formos, tačiau susijęs su darbo procesu;</text:span></text:p>
      <text:p text:style-name="P76"><text:span text:style-name="T77">3.2</text:span><text:span text:style-name="T78">. paslaugų teikėjas (toliau vadinama – įmonė) – juridinis ar fizinis asmuo, įstatymų nustatyta tvarka įregistravęs savo veiklą ir atliekantis užsakymus paslaugų vartotojo poreikiams tenkinti;</text:span></text:p>
      <text:p text:style-name="P79"><text:span text:style-name="T80">3.3</text:span><text:span text:style-name="T81">. paslaugų vartotojas (toliau vadinama – užsakovas) – fizinis asmuo, kuris naudojasi paslaugomis asmeniniams ir namų ūkio poreikiams;</text:span></text:p>
      <text:p text:style-name="P82"><text:span text:style-name="T83">3.4</text:span><text:span text:style-name="T84">. paslaugos garantijos laikas – standartizacijos normatyviniuose dokumentuose ar sutartyse nustatytas laikotarpis, per kurį išaiškėjus, kad suteikta paslauga neatitinka garantuojamos kokybės, jos vartotojas (užsakovas) turi teisę į nemokamą paslaugos taisymą arba pakeitimą geros kokybės paslauga, arba už paslaugą sumokėtų pinigų grąžinimą, jeigu neįrodyta, kad buvo pažeistos paslaugos vartojimo taisyklės. Garantijos laikas prasideda atsiskaitymo (sumokėjimo) už paslaugą dieną;</text:span></text:p>
      <text:p text:style-name="P85"><text:span text:style-name="T86">3.5</text:span><text:span text:style-name="T87">. normatyvinis dokumentas:</text:span></text:p>
      <text:p text:style-name="P88"><text:span text:style-name="T89">3.5.1</text:span><text:span text:style-name="T90">. privalomasis normatyvinis dokumentas, kuriame nustatytas privalomąsias vartojamųjų savybių normas turi vykdyti paslaugų teikėjas (įmonė);</text:span></text:p>
      <text:p text:style-name="P91"><text:span text:style-name="T92">3.5.2</text:span><text:span text:style-name="T93">. deklaruojamas normatyvinis dokumentas, kurį nurodo paslaugų teikėjas (įmonė), tuo įsipareigodamas vykdyti visus dokumento reikalavimus.</text:span></text:p>
      <text:p text:style-name="P94"/>
      <text:p text:style-name="P95"><text:span text:style-name="T96">UŽSAKOVO TEISĖS IR PAREIGOS</text:span></text:p>
      <text:p text:style-name="P97"/>
      <text:p text:style-name="P98"><text:span text:style-name="T99">4</text:span><text:span text:style-name="T100">. Užsakovas Lietuvos Respublikoje turi teisę:</text:span></text:p>
      <text:p text:style-name="P101"><text:span text:style-name="T102">4.1</text:span><text:span text:style-name="T103">. gauti savo nuožiūra paslaugas;</text:span></text:p>
      <text:p text:style-name="P104"><text:span text:style-name="T105">4.2</text:span><text:span text:style-name="T106">. gauti geros kokybės ir saugias paslaugas;</text:span></text:p>
      <text:p text:style-name="P107"><text:span text:style-name="T108">4.3</text:span><text:span text:style-name="T109">. reikalauti grąžinti pažeistas jo teises ir atlyginti žalą;</text:span></text:p>
      <text:p text:style-name="P110"><text:span text:style-name="T111">4.4</text:span><text:span text:style-name="T112">. gauti informaciją apie paslaugas ir apie tai, kaip realizuojamos ar grąžinamos jo teisės;</text:span></text:p>
      <text:p text:style-name="P113"><text:span text:style-name="T114">4.5</text:span><text:span text:style-name="T115">. gauti valstybės valdymo institucijų pagalbą, kad būtų grąžintos pažeistos jo teisės;</text:span></text:p>
      <text:p text:style-name="P116"><text:span text:style-name="T117">4.6</text:span><text:span text:style-name="T118">. reikalauti, kad įmonė, paslaugos teikimo (toliau lygia greta vartojama – užsakymo atlikimas) metu sugadinusi užsakovo pateiktas medžiagas, pakartotinai atliktų užsakymą iš tokios pat kokybės ir rūšies medžiagos;</text:span></text:p>
      <text:p text:style-name="P119"><text:span text:style-name="T120">4.7</text:span><text:span text:style-name="T121">. nutraukti paslaugų teikimo sutartį (toliau vadinama – sutartis), jeigu:</text:span></text:p>
      <text:p text:style-name="P122"><text:span text:style-name="T123">4.7.1</text:span><text:span text:style-name="T124">. įmonė laiku nepradėjo vykdyti sutarties arba dirba taip lėtai, kad laiku baigti užsakymą neįmanoma;</text:span></text:p>
      <text:p text:style-name="P125"><text:span text:style-name="T126">4.7.2</text:span><text:span text:style-name="T127">. užsakymo atlikimo metu pastebėti trūkumai sutartu laiku nepašalinami arba atsisakoma juos pašalinti (nors tai ir nebūtų numatyta sutartyje);</text:span></text:p>
      <text:p text:style-name="P128"><text:span text:style-name="T129">4.7.3</text:span><text:span text:style-name="T130">. atlikdama užsakymą, įmonė pažeidžia sutarties sąlygas;</text:span></text:p>
      <text:p text:style-name="P131"><text:span text:style-name="T132">4.7.4</text:span><text:span text:style-name="T133">. yra kitų įstatymuose numatytų sutarties nutraukimo pagrindų;</text:span></text:p>
      <text:p text:style-name="P134"><text:span text:style-name="T135">4.8</text:span><text:span text:style-name="T136">. atliekant užsakymą, daryti dalinius pakeitimus, kuriuos įmonė turi priimti, jeigu jie techniniu ir technologiniu požiūriu yra galimi. Visi pakeitimai derinami su įmone ir įrašomi nustatytos formos dokumente;</text:span></text:p>
      <text:p text:style-name="P137"><text:span text:style-name="T138">4.9</text:span><text:span text:style-name="T139">. nutraukti sutartį bet kuriuo metu, įmonei nebaigus užsakymo, sumokėjęs už atliktą darbo dalį ir atlyginęs įmonei nuostolius priklausomai nuo infliacijos;</text:span></text:p>
      <text:p text:style-name="P140"><text:span text:style-name="T141">4.10</text:span><text:span text:style-name="T142">. reikalauti, kad įmonė neatlygintinai ištaisytų nukrypimus nuo sutartyje numatytų sąlygų arba apmokėtų išlaidas, kurių jis turėjo, pats ištaisydamas trūkumus;</text:span></text:p>
      <text:p text:style-name="P143"><text:span text:style-name="T144">4.11</text:span><text:span text:style-name="T145">. įmonės darbuotojui neatvykus sutartu laiku suteikti paslaugos užsakovo namuose, reikalauti, kad įmonė atlygintų jam padarytą žalą;</text:span></text:p>
      <text:p text:style-name="P146"><text:span text:style-name="T147">4.12</text:span><text:span text:style-name="T148">. įstatymų nustatytu laiku pareikšti ieškinį įmonei, pažeidusiai užsakovo teises bei teisėtus jo interesus;</text:span></text:p>
      <text:p text:style-name="P149"><text:span text:style-name="T150">4.13</text:span><text:span text:style-name="T151">. suderinęs su įmone, nustatyti užsakovo pateikiamos medžiagos, žaliavos, dirbinių, kurių reikia užsakymui atlikti, kiekį ir vertę;</text:span></text:p>
      <text:p text:style-name="P152"><text:span text:style-name="T153">4.14</text:span><text:span text:style-name="T154">. pageidauti, kad įmonė savo transportu už mokestį pervežtų medžiagas (žaliavas, dirbinius).</text:span></text:p>
      <text:p text:style-name="P155"><text:span text:style-name="T156">5</text:span><text:span text:style-name="T157">. Užsakovas privalo:</text:span></text:p>
      <text:p text:style-name="P158"><text:span text:style-name="T159">5.1</text:span><text:span text:style-name="T160">. pametęs nustatytos formos dokumentą, patvirtinantį, kad įmonė priėmė užsakymą, apie tai skubiai pranešti įmonei.</text:span></text:p>
      <text:p text:style-name="P161"><text:span text:style-name="T162">Šiuo atveju gaminys išduodamas užsakovui pagal raštišką prašymą ir pateikus jo asmenybę patvirtinantį dokumentą, o pametus remontuojamos transporto priemonės kvitą – dokumentą, patvirtinantį, kad ši transporto priemonė priklauso užsakovui;</text:span></text:p>
      <text:p text:style-name="P163"><text:span text:style-name="T164">5.2</text:span><text:span text:style-name="T165">. priimti ir įvertinti pagal sutartį atliktą darbą. Pagaminti ar sutaisyti dirbiniai, prietaisai, aparatūra tikrinami dalyvaujant užsakovui. Jis turi teisę savo nuožiūra pasikviesti ekspertą paslaugos ar gaminio kokybei patikrinti.</text:span></text:p>
      <text:p text:style-name="P166"/>
      <text:p text:style-name="P167"><text:span text:style-name="T168">ĮMONĖS PAREIGOS</text:span></text:p>
      <text:p text:style-name="P169"/>
      <text:p text:style-name="P170"><text:span text:style-name="T171">6</text:span><text:span text:style-name="T172">. Užsakovo teisė savo nuožiūra gauti paslaugas negali būti ribojama kitaip, kaip įstatymų nustatyta tvarka.</text:span></text:p>
      <text:p text:style-name="P173"><text:span text:style-name="T174">7</text:span><text:span text:style-name="T175">. Paslaugų teikimas ir apmokėjimas negali būti siejami su kokiomis nors papildomomis sąlygomis, jeigu tai nebuvo numatyta sutartyje.</text:span></text:p>
      <text:p text:style-name="P176"><text:span text:style-name="T177">8</text:span><text:span text:style-name="T178">. Atsiskaitymo už suteiktas paslaugas būdas nustatomas įmonės ir užsakovo susitarimu.</text:span></text:p>
      <text:p text:style-name="P179"><text:span text:style-name="T180">9</text:span><text:span text:style-name="T181">. Paslauga užsakovui turi būti suteikta sutartu laiku. Jeigu vėluojama, įmonė už kiekvieną pradelstą dieną privalo mokėti užsakovui įstatymų nustatytus delspinigius priklausomai nuo paslaugų kainos, jeigu sutartyje nenumatyta kitaip.</text:span></text:p>
      <text:p text:style-name="P182"><text:span text:style-name="T183">10</text:span><text:span text:style-name="T184">. Įmonė priima jos darbo profilį atitinkančius užsakymus savo patalpose ar savo padaliniuose, taip pat gali priimti užsakymus telefonu, paštu, užsakovo gyvenamojoje, darbo ar poilsio vietoje.</text:span></text:p>
      <text:p text:style-name="P185"><text:span text:style-name="T186">Įmonei draudžiama priimti užsakymus paslaugoms ir darbams, nurodytiems draudžiamų verslų sąraše, kurį tvirtina Lietuvos Respublikos Vyriausybė.</text:span></text:p>
      <text:p text:style-name="P187"><text:span text:style-name="T188">11</text:span><text:span text:style-name="T189">. Užsakymai teikti paslaugas priimami pagal užsakovo projektus, eskizus, katalogus, žurnalus, įmonės patvirtintus pavyzdžius ar modelius. Užsakovui pageidaujant ir tai patvirtinus parašu sutartyje, gali būti nukrypstama nuo patvirtintų pavyzdžių ar gamybos technologijos. Užsakovui teikiama kvalifikuota konsultacija, kai jis nori pasirinkti užsakomos paslaugos konstrukciją, struktūrą, taip pat rengiant gaminio projektą ar eskizą.</text:span></text:p>
      <text:p text:style-name="P190"><text:span text:style-name="T191">12</text:span><text:span text:style-name="T192">. Paslaugų užsakymai priklausomai nuo jų pobūdžio gali būti įforminami nustatytos formos dokumentu, taip pat išduodant žetoną, taloną ar kasos aparato čekį.</text:span></text:p>
      <text:p text:style-name="P193"><text:span text:style-name="T194">13</text:span><text:span text:style-name="T195">. Įmonė privalo užtikrinti, kad paslaugos būtų teikiamos užsakovams patogiu laiku ir būdu.</text:span></text:p>
      <text:p text:style-name="P196"><text:span text:style-name="T197">14</text:span><text:span text:style-name="T198">. Įmonė gali teikti paslaugas pagal abonementus, laikydamasi tvarkos ir sąlygų, numatytų su užsakovais sudarytose sutartyse.</text:span></text:p>
      <text:p text:style-name="P199"><text:span text:style-name="T200">15</text:span><text:span text:style-name="T201">. Įmonė, jos padaliniai, kuriuose priimami bei išduodami užsakymai, matomoje vietoje privalo laikyti paslaugų teikimo taisykles, teikiamų paslaugų sąrašą, kainoraštį, informaciją apie darbo laiką.</text:span></text:p>
      <text:p text:style-name="P202"><text:span text:style-name="T203">Rekomenduotina turėti įmonės registravimo ir atestavimo pažymėjimų, licencijų kopijas, informaciją apie užsakymų atlikimo terminus, pagamintų ar sutaisytų dirbinių garantijos laiką, gaminių pavyzdžius.</text:span></text:p>
      <text:p text:style-name="P204"><text:span text:style-name="T205">16</text:span><text:span text:style-name="T206">. Per garantijos laiką sugedęs įmonės pagamintas arba sutaisytas dirbinys, prireikus jį gabenti į įmonę, vežamas į abi puses įmonės lėšomis.</text:span></text:p>
      <text:p text:style-name="P207"><text:span text:style-name="T208">17</text:span><text:span text:style-name="T209">. Už suteiktų paslaugų kokybę atsako įmonė.</text:span></text:p>
      <text:p text:style-name="P210"><text:span text:style-name="T211">18</text:span><text:span text:style-name="T212">. Paslaugos, kurių vartojimas gali sukelti grėsmę žmogaus sveikatai, teikiamos tik turint atitinkamų įstaigų dokumentus, patvirtinančius šių paslaugų nekenksmingumą.</text:span></text:p>
      <text:p text:style-name="P213"><text:span text:style-name="T214">19</text:span><text:span text:style-name="T215">. Paslaugas, susijusias su licencijuojama veikla, gali teikti tik įmonės, turinčios nustatytąja tvarka įformintas licencijas.</text:span></text:p>
      <text:p text:style-name="P216"><text:span text:style-name="T217">20</text:span><text:span text:style-name="T218">. Įmonė privalo:</text:span></text:p>
      <text:p text:style-name="P219"><text:span text:style-name="T220">20.1</text:span><text:span text:style-name="T221">. žymėti gaminius įmonės ir jų priežiūros režimų ženklais;</text:span></text:p>
      <text:p text:style-name="P222"><text:span text:style-name="T223">20.2</text:span><text:span text:style-name="T224">. užtikrinti, kad paslaugų kokybė atitiktų standartizacijos normatyviniuose dokumentuose ar sutartyse numatytus reikalavimus, būtų laikomasi užsakymų atlikimo terminų, aptarnavimo kultūros;</text:span></text:p>
      <text:p text:style-name="P225"><text:span text:style-name="T226">20.3</text:span><text:span text:style-name="T227">. užtikrinti, kad teikiantis paslaugas užsakovo namuose jos darbuotojas atvyktų sutartu su užsakovu laiku;</text:span></text:p>
      <text:p text:style-name="P228"><text:span text:style-name="T229">20.4</text:span><text:span text:style-name="T230">. užsakovui neatvykus atsiimti gaminio, pagaminto pagal sutartį, praėjus 6 mėnesiams nuo tos dienos, kurią gaminys pagal sutartį turėjo būti perduotas užsakovui, du kartus su 15 dienų tarpais raštu įspėti užsakovą, po to turi teisę nustatytąja tvarka parduoti gaminį, o gautą sumą, atskaičiusi iš jos visas įmonei priklausančias sumas, įnešti į notarų biuro depozitą užsakovo vardu;</text:span></text:p>
      <text:p text:style-name="P231"><text:span text:style-name="T232">20.5</text:span><text:span text:style-name="T233">. nedelsdama apsvarstyti užsakovo pretenzijas, o jeigu reikia jas papildomai nagrinėti ir tikrinti, – per 15 darbo dienų nuo pretenzijų pateikimo dienos;</text:span></text:p>
      <text:p text:style-name="P234"><text:span text:style-name="T235">20.6</text:span><text:span text:style-name="T236">. pagal įstatymus atlyginti dėl jos kaltės užsakovo sveikatai padarytą žalą;</text:span></text:p>
      <text:p text:style-name="P237"><text:span text:style-name="T238">20.7</text:span><text:span text:style-name="T239">. jeigu suteikus paslaugą paaiškėja, kad ji gali sukelti grėsmę užsakovui ar aplinkai, – nedelsdama pranešti apie tai užsakovui, atitinkamoms sveikatos ar aplinkos priežiūros tarnyboms ir imtis priemonių pavojui pašalinti. Jeigu paslaugų trūkumų pašalinti neįmanoma, užsakovas turi teisę reikalauti atlyginti nuostolius, o įmonė privalo juos atlyginti.</text:span></text:p>
      <text:p text:style-name="P240"><text:span text:style-name="T241">Tokių paslaugų teikimas turi būti nedelsiant nutrauktas normatyvinių aktų nustatyta tvarka.</text:span></text:p>
      <text:p text:style-name="P242"><text:span text:style-name="T243">21</text:span><text:span text:style-name="T244">. Jeigu dėl įmonės kaltės buvo prarastas ar sugadintas užsakovo jai pateiktas daiktas ar medžiaga, pastarajam sutikus, jie gali būti pakeisti lygiaverčiais, o jeigu užsakovas nesutinka arba nėra galimybių pakeisti juos, įmonė privalo atlyginti padarytus nuostolius, atsižvelgdama į infliaciją.</text:span></text:p>
      <text:p text:style-name="P245"><text:span text:style-name="T246">22</text:span><text:span text:style-name="T247">. Įmonei atsisakius patenkinti užsakovo pretenzijas dėl pažeistų teisių grąžinimo, jis gali kreiptis į Lietuvos Respublikos Vyriausybės įgaliotą instituciją, kuriai pavesta įgyvendinti Lietuvos Respublikos vartotojų teisių gynimo įstatymą, taip pat į Valstybinę visuomenės sveikatos priežiūros tarnybą, įstatymo numatytais atvejais – į savivaldybes.</text:span></text:p>
      <text:p text:style-name="P248"><text:span text:style-name="T249">Jeigu užsakovas nesutinka su jo prašymą nagrinėjusios institucijos išvadomis, jis gali kreiptis į teismą.</text:span></text:p>
      <text:p text:style-name="P250"><text:span text:style-name="T251">23</text:span><text:span text:style-name="T252">. Sutarčių sąlygos negali prieštarauti įstatymams. Konkrečių paslaugų teikimo taisyklės, pažeidžiančios užsakovų teises, atleidžiančios įmonę nuo atsakomybės arba apribojančios jos atsakomybę už užsakovui padarytą žalą, yra neleistinos.</text:span></text:p>
      <text:p text:style-name="P253"><text:span text:style-name="T254">24</text:span><text:span text:style-name="T255">. Visos įmonės darbo vietos turi būti įvertintos vadovaujantis Lietuvos Respublikos Vyriausybės 1994 m. birželio 29 d. nutarimu Nr. 530 „Dėl darbo vietų higieninio įvertinimo“ (Žin., 1994, Nr.<text:s/></text:span><text:a xlink:href="https://www.e-tar.lt/portal/lt/legalAct/TAR.B8753A3036E4" office:target-frame-name="_blank" xlink:show="new"><text:span text:style-name="T256">51-970</text:span></text:a><text:span text:style-name="T257">) patvirtintais Darbo vietų higieninio įvertinimo nuostatais.</text:span></text:p>
      <text:p text:style-name="P258"><text:span text:style-name="T259">25</text:span><text:span text:style-name="T260">. Paslaugų teikimo užsakovams lengvatas nustato įstatymai, taip pat savivaldybės pagal savo kompetenciją.</text:span></text:p>
      <text:p text:style-name="P261"><text:span text:style-name="T262">26</text:span><text:span text:style-name="T263">. Asmenų iki 18 metų teikiamų paslaugų nomenklatūrą nustato ir tvirtina Lietuvos Respublikos Vyriausybė.</text:span></text:p>
      <text:p text:style-name="P264"><text:span text:style-name="T265">27</text:span><text:span text:style-name="T266">. Paslaugas teikiantys asmenys privalo tikrintis sveikatą Sveikatos apsaugos ministerijos nustatyta tvarka.</text:span></text:p>
      <text:p text:style-name="P267"/>
      <text:p text:style-name="P268"><text:span text:style-name="T269">GINČŲ SPRENDIMAS IR ATSAKOMYBĖ</text:span></text:p>
      <text:p text:style-name="P270"/>
      <text:p text:style-name="P271"><text:span text:style-name="T272">28</text:span><text:span text:style-name="T273">. Ginčai, kilę tarp įmonės ir užsakovo dėl sutarčių vykdymo, sprendžiami Lietuvos Respublikos įstatymų ir kitų normatyvinių aktų nustatyta tvarka.</text:span></text:p>
      <text:p text:style-name="P274"><text:span text:style-name="T275">29</text:span><text:span text:style-name="T276">. Asmenys, pažeidę šias taisykles, atsako pagal įstatymus.</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2:08:00Z</meta:creation-date>
    <dc:date>2019-11-26T12:08:00Z</dc:date>
    <meta:template xlink:href="Normal.dotm" xlink:type="simple"/>
    <meta:editing-cycles>2</meta:editing-cycles>
    <meta:editing-duration>PT0S</meta:editing-duration>
    <meta:document-statistic meta:page-count="5" meta:paragraph-count="197" meta:word-count="1701" meta:character-count="12021" meta:row-count="584" meta:non-whitespace-character-count="10517"/>
  </office:meta>
</office:document-meta>
</file>