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06in" style:font-size-complex="12pt" style:language-asian="lt" style:country-asian="LT"/>
    </style:style>
    <style:style style:name="T86" style:parent-style-name="DefaultParagraphFont" style:family="text">
      <style:text-properties fo:color="#000000" fo:letter-spacing="-0.0006in"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keep-together="always" fo:widows="0" fo:orphans="0" fo:text-align="center"/>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POLICIJOS GENERALINIO KOMISARO</text:span></text:p>
      <text:p text:style-name="P3">Į S A K Y M A S</text:p>
      <text:p text:style-name="P4"/>
      <text:p text:style-name="P5">DĖL ADMINISTRACINIO TEISĖS PAŽEIDIMO BYLOS IŠRAŠO IR PAŽYMOS APIE ASMENS GALIOJANČIAS NUOBAUDAS IŠDAVIMO TVARKOS APRAŠO PATVIRTINIMO</text:p>
      <text:p text:style-name="P6"/>
      <text:p text:style-name="P7">2013 m. lapkričio 28 d. Nr. 5-V-928</text:p>
      <text:p text:style-name="P8">Vilnius</text:p>
      <text:p text:style-name="P9"/>
      <text:p text:style-name="P10"><text:span text:style-name="T11">1</text:span><text:span text:style-name="T12">. T v i r t i n<text:s/></text:span><text:span text:style-name="T13">u Administracinio teisės pažeidimo bylos išrašo ir pažymos apie asmens galiojančias nuobaudas išdavimo tvarkos aprašą (toliau – Aprašas) (pridedama).</text:span></text:p>
      <text:p text:style-name="P14"><text:span text:style-name="T15">2</text:span><text:span text:style-name="T16">. Į p a r e i g o j u:</text:span></text:p>
      <text:p text:style-name="P17"><text:span text:style-name="T18">2.1</text:span><text:span text:style-name="T19">. teritorinių policijos įstaigų vadovus per vieną mėnesį nuo šio įsakymo<text:s/></text:span><text:span text:style-name="T20">įsigaliojimo (pasirašymo) sudaryti policijos darbuotojų, kurie nagrinės gautus prašymus dėl administracinio teisės pažeidimo bylos išrašo ir (ar) pažymos apie asmens galiojančias nuobaudas išdavimo, grupes;</text:span></text:p>
      <text:p text:style-name="P21"><text:span text:style-name="T22">2.2</text:span><text:span text:style-name="T23">. Policijos departamento prie Vidaus reika</text:span><text:span text:style-name="T24">lų ministerijos Viešosios policijos valdybos viršininką laikinai per vieną mėnesį nuo šio įsakymo įsigaliojimo dienos Aprašo III skyriuje nustatyta tvarka organizuoti gautų prašymų dėl administracinio teisės pažeidimo bylos išrašo ir (ar) pažymos apie asme</text:span><text:span text:style-name="T25">ns galiojančias nuobaudas išdavimo nagrinėjimą.</text:span></text:p>
      <text:p text:style-name="P26"><text:span text:style-name="T27">3</text:span><text:span text:style-name="T28">. P a v e d u šio įsakymo kontrolę Policijos departamento prie Vidaus reikalų ministerijos Viešosios policijos valdybai.</text:span></text:p>
      <text:p text:style-name="P29"><text:span text:style-name="T30">4</text:span><text:span text:style-name="T31">. S k e l b i u šį įsakymą Policijos departamento prie Vidaus reikalų minis</text:span><text:span text:style-name="T32">terijos tinklalapyje.</text:span></text:p>
      <text:p text:style-name="P33"/>
      <text:p text:style-name="P34"><text:span text:style-name="T35">Policijos generalinis komisaras</text:span><text:span text:style-name="T36"><text:tab/>Saulius Skvernelis</text:span></text:p>
      <text:p text:style-name="P37"/>
      <text:p text:style-name="P38"><text:span text:style-name="T39">_________________</text:span></text:p>
      <text:p text:style-name="P40"/>
      <text:p text:style-name="P41"><text:span text:style-name="T42">PATVIRTINTA</text:span></text:p>
      <text:p text:style-name="P43">Lietuvos policijos generalinio komisaro</text:p>
      <text:p text:style-name="P44">2013 m. lapkričio 28 d.<text:s/></text:p>
      <text:p text:style-name="P45">įsakymu Nr. 5-V-928</text:p>
      <text:p text:style-name="P46"/>
      <text:p text:style-name="P47"><text:span text:style-name="T48">ADMINISTRACINIO TEISĖS PAŽEIDIMO BYLOS IŠRAŠO IR PAŽYMOS <text:s/>APIE ASMENS GALIOJANČIAS NUOBAUDAS IŠDAV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dministracinio teisės pažeidimo bylos išrašo ir pažymos apie asmens galiojančias nuobaudas išdavimo<text:s/></text:span><text:span text:style-name="T58">tvarkos aprašas (toliau – Aprašas) reglamentuoja fizinio asmens (toliau – paslaugos gavėjas) rašytinio prašymo išduoti administracinio teisės pažeidimo bylos išrašą, administracinio teisės pažeidimo bylos dokumentų kopijas ir pažymą apie jam paskirtas ir t</text:span><text:span text:style-name="T59">ebegaliojančias administracines nuobaudas nagrinėjimo organizavimą, šių dokumentų suformavimą, pateikimą pareiškėjui ir šios elektroninės administracinės paslaugos įvykdymo užbaigimą.</text:span></text:p>
      <text:p text:style-name="P60"><text:span text:style-name="T61">2</text:span><text:span text:style-name="T62">. Administracinio teisės pažeidimo bylos išrašo (toliau – Išrašas)<text:s/></text:span><text:span text:style-name="T63">ir pažymos apie galiojančias administracines nuobaudas (toliau – Pažyma) išdavimas yra sudėtinė Policijos elektroninių paslaugų sistemos (toliau – PEPS) dalis.</text:span></text:p>
      <text:p text:style-name="P64"><text:span text:style-name="T65">3</text:span><text:span text:style-name="T66">. Apraše vartojamos sąvokos:</text:span></text:p>
      <text:p text:style-name="P67"><text:span text:style-name="T68">Administracinio teisės pažeidimo bylos dokumentų kopijos<text:s/></text:span><text:span text:style-name="T69">(toli</text:span><text:span text:style-name="T70">au – Kopija) –<text:s/></text:span><text:soft-page-break/><text:span text:style-name="T71">atsakingų policijos darbuotojų patvirtintos bylos dokumentų (administracinio teisės pažeidimo protokolo, tarnybinių pranešimų, paaiškinimų, specialistų išvadų, administracinio teisės pažeidimo bylos teisenos užtikrinimo priemonių protokolų,<text:s/></text:span><text:span text:style-name="T72">nutarimo administracinio teisės pažeidimo byloje ir pan.), saugomų elektroninių dokumentų forma Administracinių teisės pažeidimų ir eismo įvykių registre (toliau – ATPEIR), kuriuos turi teisę gauti prašymą pateikęs paslaugos gavėjas, kopijos. Kopijos teiki</text:span><text:span text:style-name="T73">amos tik kartu su Išrašu.</text:span></text:p>
      <text:p text:style-name="P74"><text:span text:style-name="T75">Išrašas</text:span><text:span text:style-name="T76"> – dokumentas, kuris suformuojamas iš visų į ATPEIR suvestų konkretaus registro objekto (administracinio teisės pažeidimo) duomenų ir informacijos. Išrašas formuojamas tik apie konkretų ATPEIR objektą (administracinį teisės</text:span><text:span text:style-name="T77"><text:s/>pažeidimą).</text:span></text:p>
      <text:p text:style-name="P78"><text:span text:style-name="T79">Išrašo ir (ar) Pažymos išdavimo paslauga</text:span><text:span text:style-name="T80"> – paslauga skirta tik fiziniam asmeniui – duomenų subjektui, elektroninių ryšių priemonėmis pateikusiam prašymą gauti tokią paslaugą ir pageidaujančiam gauti atitinkamus dokumentus ne elektroninėmis ryš</text:span><text:span text:style-name="T81">io priemonėmis, o fiziniu (popieriniu) būdu su atsakingo policijos darbuotojo patvirtinančiu parašu.</text:span></text:p>
      <text:p text:style-name="P82"><text:span text:style-name="T83">Paslaugos gavėjas</text:span><text:span text:style-name="T84"> – fizinis asmuo – duomenų subjektas,<text:s/></text:span><text:span text:style-name="T85">kuris kreipiasi į policiją elektroninių ryšių priemonėmis dėl elektroninės administracinės paslaugos</text:span><text:span text:style-name="T86"><text:s/>suteikimo.</text:span></text:p>
      <text:p text:style-name="P87"><text:span text:style-name="T88">Pažyma</text:span><text:span text:style-name="T89"> – dokumentas, kuris suformuojamas iš duomenų ir informacijos, įrašytų į ATEIR, apie asmeniui Lietuvos Respublikos administracinių teisės pažeidimų kodekse (Žin., 1985, Nr. 1-1) (toliau – ATPK) nustatyta tvarka paskirtas ir galiojančias a</text:span><text:span text:style-name="T90">dministracines nuobaudas.</text:span></text:p>
      <text:p text:style-name="P91"><text:span text:style-name="T92">Policijos darbuotojas</text:span><text:span text:style-name="T93"> – policijos įstaigoje dirbantis statutinis, karjeros valstybės tarnautojas, asmuo, dirbantis pagal darbo sutartį.</text:span></text:p>
      <text:p text:style-name="P94"><text:span text:style-name="T95">Kitos apraše vartojamos sąvokos atitinka ATPK, Lietuvos policijos generalinio komisaro 2010 m.</text:span><text:span text:style-name="T96"><text:s/>sausio 13 d. įsakyme Nr. 5-V-28 „Dėl Policijos registruojamų administracinių teisės pažeidimų, išskyrus kelių eismo taisyklių pažeidimus, registro bei Kelių eismo taisyklių pažeidimų ir eismo įvykių registro reorganizavimo į Administracinių teisės pažeidi</text:span><text:span text:style-name="T97">mų ir eismo įvykių registrą, Administracinių teisės pažeidimų ir eismo įvykių registro nuostatų patvirtinimo ir registro veiklos pradžios nustatymo“ (Žin., 2010, Nr. </text:span><text:a xlink:href="https://www.e-tar.lt/portal/lt/legalAct/TAR.D17BC3E23498" office:target-frame-name="_blank" xlink:show="new"><text:span text:style-name="T98">10-507</text:span></text:a><text:span text:style-name="T99">) ir<text:s/></text:span><text:span text:style-name="T100">Lietuvos policijos generalinio komisaro 2009 m. liepos 21 d. įsakyme Nr. 5-V-520 „Dėl Policijos elektroninių paslaugų sistemos nuostatų patvirtinimo“ (Žin., 2009, Nr. </text:span><text:a xlink:href="https://www.e-tar.lt/portal/lt/legalAct/TAR.489563DC617A" office:target-frame-name="_blank" xlink:show="new"><text:span text:style-name="T101">88-3788</text:span></text:a><text:span text:style-name="T102">; 2</text:span><text:span text:style-name="T103">012, Nr. </text:span><text:a xlink:href="https://www.e-tar.lt/portal/lt/legalAct/TAR.F17F3843344F" office:target-frame-name="_blank" xlink:show="new"><text:span text:style-name="T104">104-5311</text:span></text:a><text:span text:style-name="T105">) vartojamas sąvokas.</text:span></text:p>
      <text:p text:style-name="P106"><text:span text:style-name="T107">4</text:span><text:span text:style-name="T108">. Išrašas ir Pažyma formuojami Lietuvos policijos generalinio komisaro 2012 m. rugsėjo 13 d. įsakymo Nr. 5-V-622 „Dėl Administracinių</text:span><text:span text:style-name="T109"><text:s/>teisės pažeidimų ir eismo įvykių registro duomenų tvarkymo taisyklių patvirtinimo“ nustatyta tvarka.</text:span></text:p>
      <text:p text:style-name="P110"><text:span text:style-name="T111">5</text:span><text:span text:style-name="T112">. Paslauga dėl Kopijų išdavimo yra sudėtinė Išrašo išdavimo paslaugos dalis, t. y. duomenų subjektas, užsakydamas Išrašo išdavimo paslaugą, turi gali</text:span><text:span text:style-name="T113">mybę užsakyti ir Kopijos išdavimo paslaugą.</text:span></text:p>
      <text:p text:style-name="P114"><text:span text:style-name="T115">6</text:span><text:span text:style-name="T116">. Susipažinimą su administracinių teisės pažeidimų bylose esančiais dokumentais reglamentuoja ATPK.</text:span></text:p>
      <text:p text:style-name="P117"><text:span text:style-name="T118">7</text:span><text:span text:style-name="T119">. Paslaugos gavėjui Išrašas ir Pažyma išduodami šio Aprašo nustatyta tvarka ir, esant pagrindui, sumok</text:span><text:span text:style-name="T120">ėjus nustatyto dydžio mokestį. Pažyma asmeniui vieną kartą per kalendorinius metus išduodama neatlygintinai. Vėliau asmuo, norintis gauti Pažymą, privalo sumokėti Lietuvos policijos generalinio komisaro nustatyto dydžio mokestį.</text:span></text:p>
      <text:p text:style-name="P121"><text:span text:style-name="T122">8</text:span><text:span text:style-name="T123">. Išrašo gavimo<text:s/></text:span><text:span text:style-name="T124">paslauga yra mokama. Už Išrašo išdavimą asmuo privalo sumokėti Lietuvos policijos generalinio komisaro 2004 m. birželio 21 d. įsakyme Nr. V-297 „Dėl duomenų teikimo duomenų subjektui išlaidų atlyginimo“ nustatyto dydžio mokestį.</text:span></text:p>
      <text:p text:style-name="P125"><text:span text:style-name="T126">9</text:span><text:span text:style-name="T127">. Jeigu paslauga mokam</text:span><text:span text:style-name="T128">a, tai ji pradedama vykdyti tik tada, kai paslaugos gavėjas iš anksto sumoka policijos įstaigai dokumentų kopijų parengimo išlaidas. Paslaugos gavėjas privalo sumokėti mokėjimo pavedimu į policijos įstaigos sąskaitą.</text:span></text:p>
      <text:p text:style-name="P129"><text:span text:style-name="T130">10</text:span><text:span text:style-name="T131">. Paslaugos gavėjas informaciją a</text:span><text:span text:style-name="T132">pie padarytus administracinius teisės pažeidimus gali gauti tik apie jo atžvilgiu užregistruotus administracinius teisės pažeidimus. Informacija apie kitų asmenų padarytus administracinius teisės pažeidimus neteikiama.</text:span></text:p>
      <text:p text:style-name="P133"/>
      <text:p text:style-name="P134"><text:span text:style-name="T135">II</text:span><text:span text:style-name="T136">.<text:s/></text:span><text:span text:style-name="T137">PRAŠYMO APIE IŠRAŠO IR PAŽ</text:span><text:span text:style-name="T138">YMOS IŠDAVIMĄ PATEIKIMO TVARKA</text:span></text:p>
      <text:p text:style-name="P139"/>
      <text:p text:style-name="P140"><text:span text:style-name="T141">11</text:span><text:span text:style-name="T142">. Paslaugos gavėjas, norėdamas gauti Išrašą ir (ar) Pažymą, privalo pateikti Aprašo 13 punkte nurodytą prašymą. Priimami tik autorizuoti prašymai arba prašymai, pasirašyti elektroniniu parašu.</text:span></text:p>
      <text:p text:style-name="P143"><text:span text:style-name="T144">12</text:span><text:span text:style-name="T145">. Paslaugos gavėjas</text:span><text:span text:style-name="T146">, norėdamas gauti paslaugą, t. y. gauti Išrašą ir (ar) Pažymą, policijos elektroninių paslaugų portale<text:s/></text:span><text:span text:style-name="T147">(http://www.epolicija.lt) pasirenka vieną iš pateiktų paslaugų ir užpildo prašymą. Privaloma užpildyti šiuos prašymo laukus:</text:span></text:p>
      <text:p text:style-name="P148"><text:span text:style-name="T149">12.1</text:span><text:span text:style-name="T150">. Pažymos ar Išrašo už</text:span><text:span text:style-name="T151">sakymo priežastis (laisva forma surašoma paslaugos užsakymo priežastis);</text:span></text:p>
      <text:p text:style-name="P152"><text:span text:style-name="T153">12.2</text:span><text:span text:style-name="T154">. vardas, pavardė, asmens kodas;</text:span></text:p>
      <text:p text:style-name="P155"><text:span text:style-name="T156">12.3</text:span><text:span text:style-name="T157">. deklaruota gyvenamoji vieta;</text:span></text:p>
      <text:p text:style-name="P158"><text:span text:style-name="T159">12.4</text:span><text:span text:style-name="T160">. dokumentų pristatymo adresas, jeigu šis adresas nesutampa su deklaruota gyvenamąja vieta;</text:span></text:p>
      <text:p text:style-name="P161"><text:span text:style-name="T162">12.5</text:span><text:span text:style-name="T163">. elektroninio pašto adresas, į kurį asmuo gaus informaciją apie atitinkamos paslaugos teikimą, mobiliojo telefono numeris;</text:span></text:p>
      <text:p text:style-name="P164"><text:span text:style-name="T165">12.6</text:span><text:span text:style-name="T166">. informacija apie sumokėjimą (jeigu tai mokama paslauga, nurodoma pastabų lauke);</text:span></text:p>
      <text:p text:style-name="P167"><text:span text:style-name="T168">12.7</text:span><text:span text:style-name="T169">. informacija apie paslaugo</text:span><text:span text:style-name="T170">s gavėjo naudojimąsi paslauga „Pažymos gavimas“ (pastabų lauke privaloma nurodyti, ar paslaugos gavėjui per kalendorinius metus jau buvo suteikta ši paslauga).</text:span></text:p>
      <text:p text:style-name="P171"><text:span text:style-name="T172">13</text:span><text:span text:style-name="T173">. Jei prašoma išduoti Išrašą, be duomenų, nurodytų Aprašo 12.1–12.6 punktuose, taip pat<text:s/></text:span><text:span text:style-name="T174">nurodomas administracinis teisės pažeidimas, dėl kurio asmuo pageidauja gauti Išrašą (pasirenkamas iš policijos elektroninių paslaugų portale pateikiamo asmens padarytų pažeidimų sąrašo).</text:span></text:p>
      <text:p text:style-name="P175"><text:span text:style-name="T176">14</text:span><text:span text:style-name="T177">. Jei asmuo kartu su Išrašu pageidauja gauti Kopijas, jis atit</text:span><text:span text:style-name="T178">inkamai tai įrašo pastabų lauke.</text:span></text:p>
      <text:p text:style-name="P179"><text:span text:style-name="T180">15</text:span><text:span text:style-name="T181">. Išrašo išdavimo paslauga teikiama tik:</text:span></text:p>
      <text:p text:style-name="P182"><text:span text:style-name="T183">15.1</text:span><text:span text:style-name="T184">. administracinėn atsakomybėn traukiamam asmeniui ir asmeniui, dėl kurio priimtas nutarimas administracinio teisės pažeidimo byloje. Tokių asmenų teisė susipažinti su adm</text:span><text:span text:style-name="T185">inistracinio teisės pažeidimo informacija nustatyta ATPK 272 straipsnyje „Administracinėn atsakomybėn traukiamas asmuo“;</text:span></text:p>
      <text:p text:style-name="P186"><text:span text:style-name="T187">15.2</text:span><text:span text:style-name="T188">. dėl tų administracinių teisės pažeidimų, kurių bylos pagal ATPK priskiriamos policijai arba administracinio teisės pažeidimo<text:s/></text:span><text:span text:style-name="T189">duomenys suvesti į ATPEIR.</text:span></text:p>
      <text:p text:style-name="P190"><text:span text:style-name="T191">16</text:span><text:span text:style-name="T192">. Kitiems asmenims Išrašo išdavimo paslauga neteikiama.</text:span></text:p>
      <text:p text:style-name="P193"><text:span text:style-name="T194">17</text:span><text:span text:style-name="T195">. Pažymos išdavimo paslauga teikiama visiems paslaugos gavėjams, užpildžiusiems Aprašo 13 punkte nurodytą prašymą, apie jų vardu registruotus (neregistruotus)<text:s/></text:span><text:span text:style-name="T196">administracinius teisės pažeidimus, kurių duomenys yra ATPEIR.</text:span></text:p>
      <text:p text:style-name="P197"/>
      <text:p text:style-name="P198"><text:span text:style-name="T199">III</text:span><text:span text:style-name="T200">.<text:s/></text:span><text:span text:style-name="T201">PRAŠYMO APIE IŠRAŠO IR (AR) PAŽYMOS IŠDAVIMĄ NAGRINĖJIMO TVARKA</text:span></text:p>
      <text:p text:style-name="P202"/>
      <text:p text:style-name="P203"><text:span text:style-name="T204">18</text:span><text:span text:style-name="T205">. PEPS automatiškai (elektroniniu būdu) paslaugos gavėjo prašymą dėl paslaugos suteikimo per Policijos užduoči</text:span><text:span text:style-name="T206">ų valdymo sistemą (toliau – PUVS) perduoda nagrinėti atitinkamai teritorinei policijos įstaigai.</text:span></text:p>
      <text:p text:style-name="P207"><text:span text:style-name="T208">19</text:span><text:span text:style-name="T209">. Prašymą nagrinėjanti įstaiga automatiniu būdu paskiriama pagal pareiškėjo deklaruotą gyvenamąją vietą.</text:span></text:p>
      <text:p text:style-name="P210"><text:span text:style-name="T211">20</text:span><text:span text:style-name="T212">. Jeigu asmuo yra užsienietis ir teisės ak</text:span><text:span text:style-name="T213">tai nenustato jam pareigos deklaruoti gyvenamąją vietą, jo prašymo dėl paslaugos suteikimo nagrinėjimas pavedamas Vilniaus apskrities vyriausiajam policijos komisariatui.</text:span></text:p>
      <text:p text:style-name="P214"><text:span text:style-name="T215">21</text:span><text:span text:style-name="T216">. Teritorinės policijos įstaigos vadovas įsakymu sudaro policijos darbuotojų, k</text:span><text:span text:style-name="T217">uriems pavedama nagrinėti gautus prašymus, grupę (toliau – Grupė). Paprastai Grupę gali sudaryti po<text:s/></text:span><text:soft-page-break/><text:span text:style-name="T218">1–2 policijos darbuotojus iš kiekvienos teritorinės policijos įstaigos teritorinio policijos komisariato.</text:span></text:p>
      <text:p text:style-name="P219"><text:span text:style-name="T220">22</text:span><text:span text:style-name="T221">. Siūloma tokia pavyzdinė Grupės sudarymo sc</text:span><text:span text:style-name="T222">hema: 2 – atitinkamo apskrities vyriausiojo policijos komisariato policijos darbuotojai (šie darbuotojai nagrinėja asmenų prašymus dėl paslaugos suteikimo, organizuoja, koordinuoja ir kontroliuoja visos grupės veiklą) ir po 1 policijos darbuotoją iš terito</text:span><text:span text:style-name="T223">rinių policijos komisariatų.</text:span></text:p>
      <text:p text:style-name="P224"><text:span text:style-name="T225">23</text:span><text:span text:style-name="T226">. Kiekvienas Grupės policijos darbuotojas turi turėti atitinkamas teises dirbti su PEPS, PUVS ir ATPEIR.</text:span></text:p>
      <text:p text:style-name="P227"><text:span text:style-name="T228">24</text:span><text:span text:style-name="T229">. Kiekvienas Grupės policijos darbuotojas periodiškai, bet ne rečiau kaip kartą per 2 darbo dienas privalo per</text:span><text:span text:style-name="T230">žiūrėti PUVS įrašus ir priimti nagrinėti paslaugos gavėjų prašymus dėl paslaugos išduoti Išrašą ir (ar) Pažymą.</text:span></text:p>
      <text:p text:style-name="P231"><text:span text:style-name="T232">25</text:span><text:span text:style-name="T233">. Paslaugos gavėjo prašymas nagrinėjamas ne ilgiau kaip 30 kalendorinių dienų.</text:span></text:p>
      <text:p text:style-name="P234"><text:span text:style-name="T235">26</text:span><text:span text:style-name="T236">. Priėmęs nagrinėti paslaugos gavėjo prašymą gauti Pa</text:span><text:span text:style-name="T237">žymą Grupės policijos darbuotojas:</text:span></text:p>
      <text:p text:style-name="P238"><text:span text:style-name="T239">26.1</text:span><text:span text:style-name="T240">. patikrina, ar asmuo, prašantis Pažymos, turi teisę ją gauti neatlygintinai ar privalo sumokėti nustatyto dydžio mokestį. Jei asmuo privalo sumokėti nustatyto dydžio mokestį, policijos darbuotojas privalo<text:s/></text:span><text:span text:style-name="T241">patikrinti, ar šis mokestis sumokėtas. Jeigu mokestis nesumokėtas, Pažymos išdavimo paslauga nesuteikiama ir apie tai nurodytomis elektroninio ryšio priemonėmis informuojamas paslaugos gavėjas;</text:span></text:p>
      <text:p text:style-name="P242"><text:span text:style-name="T243">26.2</text:span><text:span text:style-name="T244">. ATPEIR suformuoja Pažymą apie galiojančias nuobaudas</text:span><text:span text:style-name="T245">, ją atspausdina, pasirašo ir išsiunčia pareiškėjo nurodytu adresu;</text:span></text:p>
      <text:p text:style-name="P246"><text:span text:style-name="T247">26.3</text:span><text:span text:style-name="T248">. atlikęs užduotį, tai atitinkamai pažymi PUVS.</text:span></text:p>
      <text:p text:style-name="P249"><text:span text:style-name="T250">27</text:span><text:span text:style-name="T251">. Priėmęs nagrinėti paslaugos gavėjo prašymą gauti Išrašą Grupės policijos darbuotojas:</text:span></text:p>
      <text:p text:style-name="P252"><text:span text:style-name="T253">27.1</text:span><text:span text:style-name="T254">. remdamasis paslaugos gavėjo<text:s/></text:span><text:span text:style-name="T255">pateikta informacija ATPEIR suranda konkretų pažeidimą, suformuoja Išrašo dokumentą, atspausdina jį ir pasirašo. Jei kartu buvo pateiktas prašymas pateikti ATPEIR saugomas dokumentų kopijas, pagal suformuotų lapų skaičių informuoja paslaugos gavėją apie bū</text:span><text:span text:style-name="T256">tinumą sumokėti mokestį (paslaugos gavėjui nurodoma mokėtina suma, sąskaitos numeris). Informuojant apie mokesčio sumokėjimą paslaugos gavėjui pranešama, kad jeigu iki nustatytos konkrečios dienos mokestis nebus sumokėtas, paslauga nebus suteikta;</text:span></text:p>
      <text:p text:style-name="P257"><text:span text:style-name="T258">27.2</text:span><text:span text:style-name="T259">. patikrina, ar pareiškėjas už šią paslaugą yra sumokėjęs nustatyto dydžio mokestį. Nustatęs, kad mokestis sumokėtas, Išrašą išsiunčia paslaugos gavėjo nurodytu adresu;</text:span></text:p>
      <text:p text:style-name="P260"><text:span text:style-name="T261">27.3</text:span><text:span text:style-name="T262">. atlikęs užduotį, tai atitinkamai pažymi PUVS.</text:span></text:p>
      <text:p text:style-name="P263"/>
      <text:p text:style-name="P264"><text:span text:style-name="T265">IV</text:span><text:span text:style-name="T266">.<text:s/></text:span><text:span text:style-name="T267">BAIGIAMOSIOS NUOST</text:span><text:span text:style-name="T268">ATOS</text:span></text:p>
      <text:p text:style-name="P269"/>
      <text:p text:style-name="P270"><text:span text:style-name="T271">28</text:span><text:span text:style-name="T272">. Jei policijos darbuotojas tinkamai pažymi PUVS, kad užduotis įvykdyta, automatiškai informacija perduodama ir į PEPS; sistema papildomai apie užduoties įvykdymą informuoja ir pareiškėją.</text:span></text:p>
      <text:p text:style-name="P273"><text:span text:style-name="T274">29</text:span><text:span text:style-name="T275">. Asmenų skundai dėl Išrašo ir (ar) Pažymos išdav</text:span><text:span text:style-name="T276">imo paslaugos nagrinėjami teisės aktų nustatyta tvarka.</text:span></text:p>
      <text:p text:style-name="P277"/>
      <text:p text:style-name="P278"><text:span text:style-name="T279">_________________</text:span></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5-07-04T09:53:00Z</meta:creation-date>
    <dc:date>2015-07-04T09:53:00Z</dc:date>
    <meta:template xlink:href="Normal" xlink:type="simple"/>
    <meta:editing-cycles>2</meta:editing-cycles>
    <meta:editing-duration>PT0S</meta:editing-duration>
    <meta:document-statistic meta:page-count="4" meta:paragraph-count="87" meta:word-count="1595" meta:character-count="12724" meta:row-count="329" meta:non-whitespace-character-count="11216"/>
  </office:meta>
</office:document-meta>
</file>